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2.921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249cm"/>
    </style:style>
    <style:style style:name="co5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268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2.337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1.559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0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/>
    </style:style>
    <style:style style:name="ce2" style:family="table-cell" style:parent-style-name="Default">
      <style:text-properties fo:color="#ff3333"/>
    </style:style>
  </office:automatic-styles>
  <office:body>
    <office:spreadsheet>
      <table:calculation-settings table:automatic-find-labels="false" table:use-regular-expressions="false"/>
      <table:table table:name="2018apr05.od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>
            <text:p>sep=</text:p>
          </table:table-cell>
          <table:table-cell office:value-type="string">
            <text:p>RISULTATI</text:p>
          </table:table-cell>
          <table:table-cell office:value-type="string">
            <text:p>DEL</text:p>
          </table:table-cell>
          <table:table-cell office:value-type="string">
            <text:p>COMPITINO</text:p>
          </table:table-cell>
          <table:table-cell office:value-type="string">
            <text:p>DEL</text:p>
          </table:table-cell>
          <table:table-cell office:value-type="float" office:value="5">
            <text:p>5</text:p>
          </table:table-cell>
          <table:table-cell office:value-type="string">
            <text:p>APRILE</text:p>
          </table:table-cell>
          <table:table-cell office:value-type="float" office:value="2018">
            <text:p>2018</text:p>
          </table:table-cell>
          <table:table-cell table:number-columns-repeated="4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Matricola</text:p>
          </table:table-cell>
          <table:table-cell table:number-columns-repeated="3"/>
          <table:table-cell office:value-type="string">
            <text:p>Test 1</text:p>
          </table:table-cell>
          <table:table-cell office:value-type="string">
            <text:p>Test 2</text:p>
          </table:table-cell>
          <table:table-cell office:value-type="string">
            <text:p>aritmetica</text:p>
          </table:table-cell>
          <table:table-cell office:value-type="string">
            <text:p>algebra lin</text:p>
          </table:table-cell>
          <table:table-cell office:value-type="string">
            <text:p>TOTALE</text:p>
          </table:table-cell>
          <table:table-cell office:value-type="string">
            <text:p>Note</text:p>
          </table:table-cell>
          <table:table-cell table:number-columns-repeated="2"/>
        </table:table-row>
        <table:table-row table:style-name="ro1">
          <table:table-cell office:value-type="float" office:value="560973">
            <text:p>560973</text:p>
          </table:table-cell>
          <table:table-cell office:value-type="string">
            <text:p>ALLARI</text:p>
          </table:table-cell>
          <table:table-cell office:value-type="string">
            <text:p>RICCARDO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E5:.H5])" office:value-type="float" office:value="7">
            <text:p>7</text:p>
          </table:table-cell>
          <table:table-cell table:number-columns-repeated="3"/>
        </table:table-row>
        <table:table-row table:style-name="ro1">
          <table:table-cell office:value-type="float" office:value="541459">
            <text:p>541459</text:p>
          </table:table-cell>
          <table:table-cell office:value-type="string">
            <text:p>ALTANA</text:p>
          </table:table-cell>
          <table:table-cell office:value-type="string">
            <text:p>ROBERTO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E6:.H6]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560105">
            <text:p>560105</text:p>
          </table:table-cell>
          <table:table-cell office:value-type="string">
            <text:p>ANGELONI</text:p>
          </table:table-cell>
          <table:table-cell office:value-type="string">
            <text:p>FRANCESCA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table:formula="of:=SUM([.E7:.H7])" office:value-type="float" office:value="27.5">
            <text:p>27,5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60659">
            <text:p>560659</text:p>
          </table:table-cell>
          <table:table-cell office:value-type="string">
            <text:p>ANGELOTTI</text:p>
          </table:table-cell>
          <table:table-cell office:value-type="string">
            <text:p>EDOARDO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SUM([.E8:.H8])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563289">
            <text:p>563289</text:p>
          </table:table-cell>
          <table:table-cell office:value-type="string">
            <text:p>BACCILE</text:p>
          </table:table-cell>
          <table:table-cell office:value-type="string">
            <text:p>SIMONE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table:formula="of:=SUM([.E9:.H9])"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559247">
            <text:p>559247</text:p>
          </table:table-cell>
          <table:table-cell office:value-type="string">
            <text:p>BAGLIERI</text:p>
          </table:table-cell>
          <table:table-cell office:value-type="string">
            <text:p>SALVATORE</text:p>
          </table:table-cell>
          <table:table-cell office:value-type="string">
            <text:p>ANDREA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E10:.H10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60096">
            <text:p>560096</text:p>
          </table:table-cell>
          <table:table-cell office:value-type="string">
            <text:p>BAGLINI</text:p>
          </table:table-cell>
          <table:table-cell office:value-type="string">
            <text:p>TOMMASO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SUM([.E11:.H11])" office:value-type="float" office:value="2">
            <text:p>2</text:p>
          </table:table-cell>
          <table:table-cell table:number-columns-repeated="3"/>
        </table:table-row>
        <table:table-row table:style-name="ro1">
          <table:table-cell office:value-type="float" office:value="564117">
            <text:p>564117</text:p>
          </table:table-cell>
          <table:table-cell office:value-type="string">
            <text:p>BARBERI</text:p>
          </table:table-cell>
          <table:table-cell office:value-type="string">
            <text:p>FEDERICO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.5">
            <text:p>5,5</text:p>
          </table:table-cell>
          <table:table-cell table:formula="of:=SUM([.E12:.H12])" office:value-type="float" office:value="15.5">
            <text:p>15,5</text:p>
          </table:table-cell>
          <table:table-cell table:number-columns-repeated="3"/>
        </table:table-row>
        <table:table-row table:style-name="ro1">
          <table:table-cell office:value-type="float" office:value="544409">
            <text:p>544409</text:p>
          </table:table-cell>
          <table:table-cell office:value-type="string">
            <text:p>BELLO</text:p>
          </table:table-cell>
          <table:table-cell office:value-type="string">
            <text:p>ALESSANDRO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SUM([.E13:.H13])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543981">
            <text:p>543981</text:p>
          </table:table-cell>
          <table:table-cell office:value-type="string">
            <text:p>BERTOLACCINI</text:p>
          </table:table-cell>
          <table:table-cell office:value-type="string">
            <text:p>FRANCESC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SUM([.E14:.H14]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531167">
            <text:p>531167</text:p>
          </table:table-cell>
          <table:table-cell office:value-type="string">
            <text:p>BESENVAL</text:p>
          </table:table-cell>
          <table:table-cell office:value-type="string">
            <text:p>EMANUELE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E15:.H15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544616">
            <text:p>544616</text:p>
          </table:table-cell>
          <table:table-cell office:value-type="string">
            <text:p>BISCOSI</text:p>
          </table:table-cell>
          <table:table-cell office:value-type="string">
            <text:p>MATTE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table:formula="of:=SUM([.E16:.H16])" office:value-type="float" office:value="31.5">
            <text:p>31,5</text:p>
          </table:table-cell>
          <table:table-cell table:number-columns-repeated="3"/>
        </table:table-row>
        <table:table-row table:style-name="ro1">
          <table:table-cell office:value-type="float" office:value="559033">
            <text:p>559033</text:p>
          </table:table-cell>
          <table:table-cell office:value-type="string">
            <text:p>BISICCHIA</text:p>
          </table:table-cell>
          <table:table-cell office:value-type="string">
            <text:p>GIUSEPPE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SUM([.E17:.H17])" office:value-type="float" office:value="31">
            <text:p>31</text:p>
          </table:table-cell>
          <table:table-cell table:number-columns-repeated="3"/>
        </table:table-row>
        <table:table-row table:style-name="ro1">
          <table:table-cell office:value-type="float" office:value="561745">
            <text:p>561745</text:p>
          </table:table-cell>
          <table:table-cell office:value-type="string">
            <text:p>BOMBINO</text:p>
          </table:table-cell>
          <table:table-cell office:value-type="string">
            <text:p>BIANCAMARIA</text:p>
          </table:table-cell>
          <table:table-cell/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formula="of:=SUM([.E18:.H18])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477881">
            <text:p>477881</text:p>
          </table:table-cell>
          <table:table-cell office:value-type="string">
            <text:p>BUCCHIONI</text:p>
          </table:table-cell>
          <table:table-cell office:value-type="string">
            <text:p>ASTRID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/>
          <table:table-cell table:formula="of:=SUM([.E19:.H19])" office:value-type="float" office:value="15">
            <text:p>15</text:p>
          </table:table-cell>
          <table:table-cell office:value-type="string">
            <text:p>solo MD</text:p>
          </table:table-cell>
          <table:table-cell table:number-columns-repeated="2"/>
        </table:table-row>
        <table:table-row table:style-name="ro1">
          <table:table-cell office:value-type="float" office:value="560353">
            <text:p>560353</text:p>
          </table:table-cell>
          <table:table-cell office:value-type="string">
            <text:p>BUTI</text:p>
          </table:table-cell>
          <table:table-cell office:value-type="string">
            <text:p>FRANCESCO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formula="of:=SUM([.E20:.H20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21141">
            <text:p>521141</text:p>
          </table:table-cell>
          <table:table-cell office:value-type="string">
            <text:p>CAPITANI</text:p>
          </table:table-cell>
          <table:table-cell office:value-type="string">
            <text:p>SOFIA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.5">
            <text:p>6,5</text:p>
          </table:table-cell>
          <table:table-cell table:formula="of:=SUM([.E21:.H21])" office:value-type="float" office:value="18.5">
            <text:p>18,5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59565">
            <text:p>559565</text:p>
          </table:table-cell>
          <table:table-cell office:value-type="string">
            <text:p>CARLI</text:p>
          </table:table-cell>
          <table:table-cell office:value-type="string">
            <text:p>FRANCESC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E22:.H22]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564531">
            <text:p>564531</text:p>
          </table:table-cell>
          <table:table-cell office:value-type="string">
            <text:p>CARLOTTI</text:p>
          </table:table-cell>
          <table:table-cell office:value-type="string">
            <text:p>CHIARA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formula="of:=SUM([.E23:.H23])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560695">
            <text:p>560695</text:p>
          </table:table-cell>
          <table:table-cell office:value-type="string">
            <text:p>CASTIGLIONE</text:p>
          </table:table-cell>
          <table:table-cell office:value-type="string">
            <text:p>ALEC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SUM([.E24:.H24])" office:value-type="float" office:value="20">
            <text:p>20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60627">
            <text:p>560627</text:p>
          </table:table-cell>
          <table:table-cell office:value-type="string">
            <text:p>CATANIA</text:p>
          </table:table-cell>
          <table:table-cell office:value-type="string">
            <text:p>SAVERIO</text:p>
          </table:table-cell>
          <table:table-cell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E25:.H25])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533059">
            <text:p>533059</text:p>
          </table:table-cell>
          <table:table-cell office:value-type="string">
            <text:p>CAVALIERI</text:p>
          </table:table-cell>
          <table:table-cell office:value-type="string">
            <text:p>LEONARDO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SUM([.E26:.H26])"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568682">
            <text:p>568682</text:p>
          </table:table-cell>
          <table:table-cell office:value-type="string">
            <text:p>CERAVOLO</text:p>
          </table:table-cell>
          <table:table-cell office:value-type="string">
            <text:p>JACOPO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E27:.H27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61559">
            <text:p>561559</text:p>
          </table:table-cell>
          <table:table-cell office:value-type="string">
            <text:p>CEREGINI</text:p>
          </table:table-cell>
          <table:table-cell office:value-type="string">
            <text:p>MATTEO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E28:.H28])" office:value-type="float" office:value="9">
            <text:p>9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44795">
            <text:p>544795</text:p>
          </table:table-cell>
          <table:table-cell office:value-type="string">
            <text:p>CHEN</text:p>
          </table:table-cell>
          <table:table-cell office:value-type="string">
            <text:p>DAVIDE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SUM([.E29:.H29]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559713">
            <text:p>559713</text:p>
          </table:table-cell>
          <table:table-cell office:value-type="string">
            <text:p>CIAMPI</text:p>
          </table:table-cell>
          <table:table-cell office:value-type="string">
            <text:p>EMILIANO</text:p>
          </table:table-cell>
          <table:table-cell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SUM([.E30:.H30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43883">
            <text:p>543883</text:p>
          </table:table-cell>
          <table:table-cell office:value-type="string">
            <text:p>CIANCI</text:p>
          </table:table-cell>
          <table:table-cell office:value-type="string">
            <text:p>ELIA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.5">
            <text:p>6,5</text:p>
          </table:table-cell>
          <table:table-cell table:formula="of:=SUM([.E31:.H31])" office:value-type="float" office:value="9.5">
            <text:p>9,5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17069">
            <text:p>517069</text:p>
          </table:table-cell>
          <table:table-cell office:value-type="string">
            <text:p>CICCULLO</text:p>
          </table:table-cell>
          <table:table-cell office:value-type="string">
            <text:p>MAURO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formula="of:=SUM([.E32:.H32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56603">
            <text:p>556603</text:p>
          </table:table-cell>
          <table:table-cell office:value-type="string">
            <text:p>COFFARO</text:p>
          </table:table-cell>
          <table:table-cell office:value-type="string">
            <text:p>DAVIDE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table:formula="of:=SUM([.E33:.H33])" office:value-type="float" office:value="31.5">
            <text:p>31,5</text:p>
          </table:table-cell>
          <table:table-cell table:number-columns-repeated="3"/>
        </table:table-row>
        <table:table-row table:style-name="ro1">
          <table:table-cell office:value-type="float" office:value="545625">
            <text:p>545625</text:p>
          </table:table-cell>
          <table:table-cell office:value-type="string">
            <text:p>COLELLA</text:p>
          </table:table-cell>
          <table:table-cell office:value-type="string">
            <text:p>TOMMASO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E34:.H34]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544727">
            <text:p>544727</text:p>
          </table:table-cell>
          <table:table-cell office:value-type="string">
            <text:p>CRIMITI</text:p>
          </table:table-cell>
          <table:table-cell office:value-type="string">
            <text:p>ENRICO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E35:.H35]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59287">
            <text:p>559287</text:p>
          </table:table-cell>
          <table:table-cell office:value-type="string">
            <text:p>D'ANGELO</text:p>
          </table:table-cell>
          <table:table-cell office:value-type="string">
            <text:p>ALESSIO</text:p>
          </table:table-cell>
          <table:table-cell office:value-type="string">
            <text:p>VITO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formula="of:=SUM([.E36:.H36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64687">
            <text:p>564687</text:p>
          </table:table-cell>
          <table:table-cell office:value-type="string">
            <text:p>DA</text:p>
          </table:table-cell>
          <table:table-cell office:value-type="string">
            <text:p>PRATO</text:p>
          </table:table-cell>
          <table:table-cell office:value-type="string">
            <text:p>CATERINA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SUM([.E37:.H37])" office:value-type="float" office:value="8">
            <text:p>8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59497">
            <text:p>559497</text:p>
          </table:table-cell>
          <table:table-cell office:value-type="string">
            <text:p>DE</text:p>
          </table:table-cell>
          <table:table-cell office:value-type="string">
            <text:p>QUATTRO</text:p>
          </table:table-cell>
          <table:table-cell office:value-type="string">
            <text:p>MICHELE</text:p>
          </table:table-cell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E38:.H38])"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560049">
            <text:p>560049</text:p>
          </table:table-cell>
          <table:table-cell office:value-type="string">
            <text:p>DE</text:p>
          </table:table-cell>
          <table:table-cell office:value-type="string">
            <text:p>ANGELIS</text:p>
          </table:table-cell>
          <table:table-cell office:value-type="string">
            <text:p>MICHAEL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E39:.H39])"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561807">
            <text:p>561807</text:p>
          </table:table-cell>
          <table:table-cell office:value-type="string">
            <text:p>DEL</text:p>
          </table:table-cell>
          <table:table-cell office:value-type="string">
            <text:p>REGNO</text:p>
          </table:table-cell>
          <table:table-cell office:value-type="string">
            <text:p>FEDERICO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E40:.H40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44533">
            <text:p>544533</text:p>
          </table:table-cell>
          <table:table-cell office:value-type="string">
            <text:p>DELLA</text:p>
          </table:table-cell>
          <table:table-cell office:value-type="string">
            <text:p>BARTOLA</text:p>
          </table:table-cell>
          <table:table-cell office:value-type="string">
            <text:p>MATTE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SUM([.E41:.H41])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530569">
            <text:p>530569</text:p>
          </table:table-cell>
          <table:table-cell office:value-type="string">
            <text:p>DI</text:p>
          </table:table-cell>
          <table:table-cell office:value-type="string">
            <text:p>PALMA</text:p>
          </table:table-cell>
          <table:table-cell office:value-type="string">
            <text:p>FRANCESCO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table:formula="of:=SUM([.E42:.H42])" office:value-type="float" office:value="29.5">
            <text:p>29,5</text:p>
          </table:table-cell>
          <table:table-cell table:number-columns-repeated="3"/>
        </table:table-row>
        <table:table-row table:style-name="ro1">
          <table:table-cell office:value-type="float" office:value="545577">
            <text:p>545577</text:p>
          </table:table-cell>
          <table:table-cell office:value-type="string">
            <text:p>DUI</text:p>
          </table:table-cell>
          <table:table-cell office:value-type="string">
            <text:p>MATTIA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SUM([.E43:.H43])" office:value-type="float" office:value="5">
            <text:p>5</text:p>
          </table:table-cell>
          <table:table-cell table:number-columns-repeated="3"/>
        </table:table-row>
        <table:table-row table:style-name="ro1">
          <table:table-cell office:value-type="float" office:value="545287">
            <text:p>545287</text:p>
          </table:table-cell>
          <table:table-cell office:value-type="string">
            <text:p>FALCHI</text:p>
          </table:table-cell>
          <table:table-cell office:value-type="string">
            <text:p>STEFANIA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E44:.H44])" office:value-type="float" office:value="30">
            <text:p>30</text:p>
          </table:table-cell>
          <table:table-cell table:number-columns-repeated="3"/>
        </table:table-row>
        <table:table-row table:style-name="ro1">
          <table:table-cell office:value-type="float" office:value="559939">
            <text:p>559939</text:p>
          </table:table-cell>
          <table:table-cell office:value-type="string">
            <text:p>FALLENI</text:p>
          </table:table-cell>
          <table:table-cell office:value-type="string">
            <text:p>FRANCESCO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SUM([.E45:.H45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62915">
            <text:p>562915</text:p>
          </table:table-cell>
          <table:table-cell office:value-type="string">
            <text:p>FAUCCI</text:p>
          </table:table-cell>
          <table:table-cell office:value-type="string">
            <text:p>ALESSANDRO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formula="of:=SUM([.E46:.H46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59813">
            <text:p>559813</text:p>
          </table:table-cell>
          <table:table-cell office:value-type="string">
            <text:p>FERRARO</text:p>
          </table:table-cell>
          <table:table-cell office:value-type="string">
            <text:p>DOMENICO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E47:.H47]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560061">
            <text:p>560061</text:p>
          </table:table-cell>
          <table:table-cell office:value-type="string">
            <text:p>FERRINI</text:p>
          </table:table-cell>
          <table:table-cell office:value-type="string">
            <text:p>FRANCESCO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4.5">
            <text:p>4,5</text:p>
          </table:table-cell>
          <table:table-cell table:formula="of:=SUM([.E48:.H48])" office:value-type="float" office:value="6.5">
            <text:p>6,5</text:p>
          </table:table-cell>
          <table:table-cell table:number-columns-repeated="3"/>
        </table:table-row>
        <table:table-row table:style-name="ro1">
          <table:table-cell office:value-type="float" office:value="547538">
            <text:p>547538</text:p>
          </table:table-cell>
          <table:table-cell office:value-type="string">
            <text:p>FRANGIONI</text:p>
          </table:table-cell>
          <table:table-cell office:value-type="string">
            <text:p>LORENZO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E49:.H49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18897">
            <text:p>518897</text:p>
          </table:table-cell>
          <table:table-cell office:value-type="string">
            <text:p>FRESCHI</text:p>
          </table:table-cell>
          <table:table-cell office:value-type="string">
            <text:p>DANIELE</text:p>
          </table:table-cell>
          <table:table-cell/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E50:.H50])"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559657">
            <text:p>559657</text:p>
          </table:table-cell>
          <table:table-cell office:value-type="string">
            <text:p>GAGGIOLI</text:p>
          </table:table-cell>
          <table:table-cell office:value-type="string">
            <text:p>LUCA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9.5">
            <text:p>9,5</text:p>
          </table:table-cell>
          <table:table-cell table:formula="of:=SUM([.E51:.H51])" office:value-type="float" office:value="19.5">
            <text:p>19,5</text:p>
          </table:table-cell>
          <table:table-cell table:number-columns-repeated="3"/>
        </table:table-row>
        <table:table-row table:style-name="ro1">
          <table:table-cell office:value-type="float" office:value="564857">
            <text:p>564857</text:p>
          </table:table-cell>
          <table:table-cell office:value-type="string">
            <text:p>GALATOLO</text:p>
          </table:table-cell>
          <table:table-cell office:value-type="string">
            <text:p>ALESSIO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SUM([.E52:.H52])"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548966">
            <text:p>548966</text:p>
          </table:table-cell>
          <table:table-cell office:value-type="string">
            <text:p>GARGANI</text:p>
          </table:table-cell>
          <table:table-cell office:value-type="string">
            <text:p>NICCOLO'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E53:.H53])"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545081">
            <text:p>545081</text:p>
          </table:table-cell>
          <table:table-cell office:value-type="string">
            <text:p>GERMINARIO</text:p>
          </table:table-cell>
          <table:table-cell office:value-type="string">
            <text:p>FEDERICO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.5">
            <text:p>9,5</text:p>
          </table:table-cell>
          <table:table-cell table:formula="of:=SUM([.E54:.H54])" office:value-type="float" office:value="18.5">
            <text:p>18,5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59768">
            <text:p>559768</text:p>
          </table:table-cell>
          <table:table-cell office:value-type="string">
            <text:p>GIANNINI</text:p>
          </table:table-cell>
          <table:table-cell office:value-type="string">
            <text:p>NICOLA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SUM([.E55:.H55])"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561119">
            <text:p>561119</text:p>
          </table:table-cell>
          <table:table-cell office:value-type="string">
            <text:p>GIANNINI</text:p>
          </table:table-cell>
          <table:table-cell office:value-type="string">
            <text:p>SAR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E56:.H56])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560127">
            <text:p>560127</text:p>
          </table:table-cell>
          <table:table-cell office:value-type="string">
            <text:p>GIANNONI</text:p>
          </table:table-cell>
          <table:table-cell office:value-type="string">
            <text:p>PAOLO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formula="of:=SUM([.E57:.H57]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545597">
            <text:p>545597</text:p>
          </table:table-cell>
          <table:table-cell office:value-type="string">
            <text:p>GIANNOTTI</text:p>
          </table:table-cell>
          <table:table-cell office:value-type="string">
            <text:p>FEDERICO</text:p>
          </table:table-cell>
          <table:table-cell/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f:=SUM([.E58:.H58])" office:value-type="float" office:value="9">
            <text:p>9</text:p>
          </table:table-cell>
          <table:table-cell table:number-columns-repeated="3"/>
        </table:table-row>
        <table:table-row table:style-name="ro1">
          <table:table-cell office:value-type="float" office:value="560451">
            <text:p>560451</text:p>
          </table:table-cell>
          <table:table-cell office:value-type="string">
            <text:p>GIUNTA</text:p>
          </table:table-cell>
          <table:table-cell office:value-type="string">
            <text:p>LORIS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SUM([.E59:.H59])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545509">
            <text:p>545509</text:p>
          </table:table-cell>
          <table:table-cell office:value-type="string">
            <text:p>GRECU</text:p>
          </table:table-cell>
          <table:table-cell office:value-type="string">
            <text:p>SARA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SUM([.E60:.H60])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560141">
            <text:p>560141</text:p>
          </table:table-cell>
          <table:table-cell office:value-type="string">
            <text:p>GUERRINI</text:p>
          </table:table-cell>
          <table:table-cell office:value-type="string">
            <text:p>NADIA</text:p>
          </table:table-cell>
          <table:table-cell/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formula="of:=SUM([.E61:.H61])" office:value-type="float" office:value="4">
            <text:p>4</text:p>
          </table:table-cell>
          <table:table-cell table:number-columns-repeated="3"/>
        </table:table-row>
        <table:table-row table:style-name="ro1">
          <table:table-cell office:value-type="float" office:value="549695">
            <text:p>549695</text:p>
          </table:table-cell>
          <table:table-cell office:value-type="string">
            <text:p>GUZZO</text:p>
          </table:table-cell>
          <table:table-cell office:value-type="string">
            <text:p>ELEONORA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E62:.H62])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559423">
            <text:p>559423</text:p>
          </table:table-cell>
          <table:table-cell office:value-type="string">
            <text:p>HAKIM</text:p>
          </table:table-cell>
          <table:table-cell office:value-type="string">
            <text:p>SARA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E63:.H63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44267">
            <text:p>544267</text:p>
          </table:table-cell>
          <table:table-cell office:value-type="string">
            <text:p>IANNELLI</text:p>
          </table:table-cell>
          <table:table-cell office:value-type="string">
            <text:p>FRANCESCO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.5">
            <text:p>9,5</text:p>
          </table:table-cell>
          <table:table-cell table:formula="of:=SUM([.E64:.H64])" office:value-type="float" office:value="23.5">
            <text:p>23,5</text:p>
          </table:table-cell>
          <table:table-cell table:number-columns-repeated="3"/>
        </table:table-row>
        <table:table-row table:style-name="ro1">
          <table:table-cell office:value-type="float" office:value="559941">
            <text:p>559941</text:p>
          </table:table-cell>
          <table:table-cell office:value-type="string">
            <text:p>LANDI</text:p>
          </table:table-cell>
          <table:table-cell office:value-type="string">
            <text:p>CRISTIAN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E65:.H65])"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533515">
            <text:p>533515</text:p>
          </table:table-cell>
          <table:table-cell office:value-type="string">
            <text:p>LUCCHESI</text:p>
          </table:table-cell>
          <table:table-cell office:value-type="string">
            <text:p>NICOLO'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SUM([.E66:.H66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464735">
            <text:p>464735</text:p>
          </table:table-cell>
          <table:table-cell office:value-type="string">
            <text:p>MACALUSO</text:p>
          </table:table-cell>
          <table:table-cell office:value-type="string">
            <text:p>ANDREA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/>
          <table:table-cell table:formula="of:=SUM([.E67:.H67])" office:value-type="float" office:value="4">
            <text:p>4</text:p>
          </table:table-cell>
          <table:table-cell office:value-type="string">
            <text:p>solo MD</text:p>
          </table:table-cell>
          <table:table-cell table:number-columns-repeated="2"/>
        </table:table-row>
        <table:table-row table:style-name="ro1">
          <table:table-cell office:value-type="float" office:value="566911">
            <text:p>566911</text:p>
          </table:table-cell>
          <table:table-cell office:value-type="string">
            <text:p>MAGNANINI</text:p>
          </table:table-cell>
          <table:table-cell office:value-type="string">
            <text:p>MARA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SUM([.E68:.H68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68089">
            <text:p>568089</text:p>
          </table:table-cell>
          <table:table-cell office:value-type="string">
            <text:p>MAGRINI</text:p>
          </table:table-cell>
          <table:table-cell office:value-type="string">
            <text:p>MARCO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E69:.H69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544935">
            <text:p>544935</text:p>
          </table:table-cell>
          <table:table-cell office:value-type="string">
            <text:p>MAIO</text:p>
          </table:table-cell>
          <table:table-cell office:value-type="string">
            <text:p>NICOLO'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SUM([.E70:.H70])"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561371">
            <text:p>561371</text:p>
          </table:table-cell>
          <table:table-cell office:value-type="string">
            <text:p>MALTINTI</text:p>
          </table:table-cell>
          <table:table-cell office:value-type="string">
            <text:p>GIORGI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E71:.H71])" office:value-type="float" office:value="15">
            <text:p>15</text:p>
          </table:table-cell>
          <table:table-cell table:number-columns-repeated="3"/>
        </table:table-row>
        <table:table-row table:style-name="ro1">
          <table:table-cell office:value-type="float" office:value="560845">
            <text:p>560845</text:p>
          </table:table-cell>
          <table:table-cell office:value-type="string">
            <text:p>MANZANI</text:p>
          </table:table-cell>
          <table:table-cell office:value-type="string">
            <text:p>ALISEO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SUM([.E72:.H72]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545519">
            <text:p>545519</text:p>
          </table:table-cell>
          <table:table-cell office:value-type="string">
            <text:p>MARIANI</text:p>
          </table:table-cell>
          <table:table-cell office:value-type="string">
            <text:p>GIACOMO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SUM([.E73:.H73])"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557601">
            <text:p>557601</text:p>
          </table:table-cell>
          <table:table-cell office:value-type="string">
            <text:p>MASETTI</text:p>
          </table:table-cell>
          <table:table-cell office:value-type="string">
            <text:p>CHIARA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formula="of:=SUM([.E74:.H74])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559989">
            <text:p>559989</text:p>
          </table:table-cell>
          <table:table-cell office:value-type="string">
            <text:p>MASSARI</text:p>
          </table:table-cell>
          <table:table-cell office:value-type="string">
            <text:p>DANILO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SUM([.E75:.H75])"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530257">
            <text:p>530257</text:p>
          </table:table-cell>
          <table:table-cell office:value-type="string">
            <text:p>MATTEONI</text:p>
          </table:table-cell>
          <table:table-cell office:value-type="string">
            <text:p>FEDERICO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SUM([.E76:.H76])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544829">
            <text:p>544829</text:p>
          </table:table-cell>
          <table:table-cell office:value-type="string">
            <text:p>MELI</text:p>
          </table:table-cell>
          <table:table-cell office:value-type="string">
            <text:p>SALVATORE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SUM([.E77:.H77])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550357">
            <text:p>550357</text:p>
          </table:table-cell>
          <table:table-cell office:value-type="string">
            <text:p>MEOCCI</text:p>
          </table:table-cell>
          <table:table-cell office:value-type="string">
            <text:p>STEFANO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E78:.H78]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559881">
            <text:p>559881</text:p>
          </table:table-cell>
          <table:table-cell office:value-type="string">
            <text:p>MONTALBETTI</text:p>
          </table:table-cell>
          <table:table-cell office:value-type="string">
            <text:p>MATTEO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table:formula="of:=SUM([.E79:.H79]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544655">
            <text:p>544655</text:p>
          </table:table-cell>
          <table:table-cell office:value-type="string">
            <text:p>MONTEMAGGI</text:p>
          </table:table-cell>
          <table:table-cell office:value-type="string">
            <text:p>SARA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E80:.H80])" office:value-type="float" office:value="16">
            <text:p>16</text:p>
          </table:table-cell>
          <table:table-cell office:value-type="string">
            <text:p>solo alg lineare</text:p>
          </table:table-cell>
          <table:table-cell table:number-columns-repeated="2"/>
        </table:table-row>
        <table:table-row table:style-name="ro1">
          <table:table-cell office:value-type="float" office:value="568233">
            <text:p>568233</text:p>
          </table:table-cell>
          <table:table-cell office:value-type="string">
            <text:p>MONTESANO</text:p>
          </table:table-cell>
          <table:table-cell office:value-type="string">
            <text:p>GIUSEPPE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SUM([.E81:.H81]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564755">
            <text:p>564755</text:p>
          </table:table-cell>
          <table:table-cell office:value-type="string">
            <text:p>MUSSI</text:p>
          </table:table-cell>
          <table:table-cell office:value-type="string">
            <text:p>FABIO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E82:.H82])" office:value-type="float" office:value="24">
            <text:p>24</text:p>
          </table:table-cell>
          <table:table-cell table:number-columns-repeated="3"/>
        </table:table-row>
        <table:table-row table:style-name="ro1">
          <table:table-cell office:value-type="float" office:value="548087">
            <text:p>548087</text:p>
          </table:table-cell>
          <table:table-cell office:value-type="string">
            <text:p>NGUYEN</text:p>
          </table:table-cell>
          <table:table-cell office:value-type="string">
            <text:p>THANH</text:p>
          </table:table-cell>
          <table:table-cell office:value-type="string">
            <text:p>PHU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.5">
            <text:p>4,5</text:p>
          </table:table-cell>
          <table:table-cell table:formula="of:=SUM([.E83:.H83])" office:value-type="float" office:value="20.5">
            <text:p>20,5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43873">
            <text:p>543873</text:p>
          </table:table-cell>
          <table:table-cell office:value-type="string">
            <text:p>NINNIRI</text:p>
          </table:table-cell>
          <table:table-cell office:value-type="string">
            <text:p>MATTEO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formula="of:=SUM([.E84:.H84])" office:value-type="float" office:value="13">
            <text:p>13</text:p>
          </table:table-cell>
          <table:table-cell table:number-columns-repeated="3"/>
        </table:table-row>
        <table:table-row table:style-name="ro1">
          <table:table-cell office:value-type="float" office:value="562065">
            <text:p>562065</text:p>
          </table:table-cell>
          <table:table-cell office:value-type="string">
            <text:p>NISI</text:p>
          </table:table-cell>
          <table:table-cell office:value-type="string">
            <text:p>NICOLA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SUM([.E85:.H85]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544265">
            <text:p>544265</text:p>
          </table:table-cell>
          <table:table-cell office:value-type="string">
            <text:p>NISTICO'</text:p>
          </table:table-cell>
          <table:table-cell office:value-type="string">
            <text:p>DARIO</text:p>
          </table:table-cell>
          <table:table-cell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formula="of:=SUM([.E86:.H86])" office:value-type="float" office:value="6">
            <text:p>6</text:p>
          </table:table-cell>
          <table:table-cell table:number-columns-repeated="3"/>
        </table:table-row>
        <table:table-row table:style-name="ro1">
          <table:table-cell office:value-type="float" office:value="565943">
            <text:p>565943</text:p>
          </table:table-cell>
          <table:table-cell office:value-type="string">
            <text:p>ORSUCCI</text:p>
          </table:table-cell>
          <table:table-cell office:value-type="string">
            <text:p>GIANLUCA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formula="of:=SUM([.E87:.H87])" office:value-type="float" office:value="20">
            <text:p>20</text:p>
          </table:table-cell>
          <table:table-cell table:number-columns-repeated="3"/>
        </table:table-row>
        <table:table-row table:style-name="ro1">
          <table:table-cell office:value-type="float" office:value="532871">
            <text:p>532871</text:p>
          </table:table-cell>
          <table:table-cell office:value-type="string">
            <text:p>PAIS</text:p>
          </table:table-cell>
          <table:table-cell office:value-type="string">
            <text:p>ENRICO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4.5">
            <text:p>4,5</text:p>
          </table:table-cell>
          <table:table-cell table:formula="of:=SUM([.E88:.H88])" office:value-type="float" office:value="22.5">
            <text:p>22,5</text:p>
          </table:table-cell>
          <table:table-cell table:number-columns-repeated="3"/>
        </table:table-row>
        <table:table-row table:style-name="ro1">
          <table:table-cell office:value-type="float" office:value="568528">
            <text:p>568528</text:p>
          </table:table-cell>
          <table:table-cell office:value-type="string">
            <text:p>PALMERINI</text:p>
          </table:table-cell>
          <table:table-cell office:value-type="string">
            <text:p>MATTEO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table:formula="of:=SUM([.E89:.H89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61043">
            <text:p>561043</text:p>
          </table:table-cell>
          <table:table-cell office:value-type="string">
            <text:p>PASCULLI</text:p>
          </table:table-cell>
          <table:table-cell office:value-type="string">
            <text:p>CARLO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formula="of:=SUM([.E90:.H90]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559443">
            <text:p>559443</text:p>
          </table:table-cell>
          <table:table-cell office:value-type="string">
            <text:p>PENNINO</text:p>
          </table:table-cell>
          <table:table-cell office:value-type="string">
            <text:p>FEDERIC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E91:.H91])" office:value-type="float" office:value="28">
            <text:p>28</text:p>
          </table:table-cell>
          <table:table-cell table:number-columns-repeated="3"/>
        </table:table-row>
        <table:table-row table:style-name="ro1">
          <table:table-cell office:value-type="float" office:value="550545">
            <text:p>550545</text:p>
          </table:table-cell>
          <table:table-cell office:value-type="string">
            <text:p>PEREZ</text:p>
          </table:table-cell>
          <table:table-cell office:value-type="string">
            <text:p>GIORGIO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SUM([.E92:.H92]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562087">
            <text:p>562087</text:p>
          </table:table-cell>
          <table:table-cell office:value-type="string">
            <text:p>PERUGINI</text:p>
          </table:table-cell>
          <table:table-cell office:value-type="string">
            <text:p>ALESSIO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formula="of:=SUM([.E93:.H93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566913">
            <text:p>566913</text:p>
          </table:table-cell>
          <table:table-cell office:value-type="string">
            <text:p>PESTRIN</text:p>
          </table:table-cell>
          <table:table-cell office:value-type="string">
            <text:p>SERENA</text:p>
          </table:table-cell>
          <table:table-cell/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SUM([.E94:.H94])" office:value-type="float" office:value="8">
            <text:p>8</text:p>
          </table:table-cell>
          <table:table-cell table:number-columns-repeated="3"/>
        </table:table-row>
        <table:table-row table:style-name="ro1">
          <table:table-cell office:value-type="float" office:value="561151">
            <text:p>561151</text:p>
          </table:table-cell>
          <table:table-cell office:value-type="string">
            <text:p>PETRI</text:p>
          </table:table-cell>
          <table:table-cell office:value-type="string">
            <text:p>PAOLA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formula="of:=SUM([.E95:.H95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544707">
            <text:p>544707</text:p>
          </table:table-cell>
          <table:table-cell office:value-type="string">
            <text:p>PIERAMI</text:p>
          </table:table-cell>
          <table:table-cell office:value-type="string">
            <text:p>NICOL�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table:formula="of:=SUM([.E96:.H96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45667">
            <text:p>545667</text:p>
          </table:table-cell>
          <table:table-cell office:value-type="string">
            <text:p>PIERAMI</text:p>
          </table:table-cell>
          <table:table-cell office:value-type="string">
            <text:p>FRANCESCO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formula="of:=SUM([.E97:.H97])" office:value-type="float" office:value="17">
            <text:p>17</text:p>
          </table:table-cell>
          <table:table-cell table:number-columns-repeated="3"/>
        </table:table-row>
        <table:table-row table:style-name="ro1">
          <table:table-cell office:value-type="float" office:value="559997">
            <text:p>559997</text:p>
          </table:table-cell>
          <table:table-cell office:value-type="string">
            <text:p>PIETRUNTI</text:p>
          </table:table-cell>
          <table:table-cell office:value-type="string">
            <text:p>MARI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E98:.H98])" office:value-type="float" office:value="18">
            <text:p>18</text:p>
          </table:table-cell>
          <table:table-cell table:number-columns-repeated="3"/>
        </table:table-row>
        <table:table-row table:style-name="ro1">
          <table:table-cell office:value-type="float" office:value="546522">
            <text:p>546522</text:p>
          </table:table-cell>
          <table:table-cell office:value-type="string">
            <text:p>PIGNOTTI</text:p>
          </table:table-cell>
          <table:table-cell office:value-type="string">
            <text:p>MATTEO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table:formula="of:=SUM([.E99:.H99])" office:value-type="float" office:value="19">
            <text:p>19</text:p>
          </table:table-cell>
          <table:table-cell table:number-columns-repeated="3"/>
        </table:table-row>
        <table:table-row table:style-name="ro1">
          <table:table-cell office:value-type="float" office:value="553909">
            <text:p>553909</text:p>
          </table:table-cell>
          <table:table-cell office:value-type="string">
            <text:p>PIGNOTTI</text:p>
          </table:table-cell>
          <table:table-cell office:value-type="string">
            <text:p>ALESSANDRO</text:p>
          </table:table-cell>
          <table:table-cell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9.5">
            <text:p>9,5</text:p>
          </table:table-cell>
          <table:table-cell table:formula="of:=SUM([.E100:.H100])" office:value-type="float" office:value="14.5">
            <text:p>14,5</text:p>
          </table:table-cell>
          <table:table-cell table:number-columns-repeated="3"/>
        </table:table-row>
        <table:table-row table:style-name="ro1">
          <table:table-cell office:value-type="float" office:value="549963">
            <text:p>549963</text:p>
          </table:table-cell>
          <table:table-cell office:value-type="string">
            <text:p>PINNA</text:p>
          </table:table-cell>
          <table:table-cell office:value-type="string">
            <text:p>MATTE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9.5">
            <text:p>9,5</text:p>
          </table:table-cell>
          <table:table-cell table:formula="of:=SUM([.E101:.H101])" office:value-type="float" office:value="26.5">
            <text:p>26,5</text:p>
          </table:table-cell>
          <table:table-cell table:number-columns-repeated="3"/>
        </table:table-row>
        <table:table-row table:style-name="ro1">
          <table:table-cell office:value-type="float" office:value="550167">
            <text:p>550167</text:p>
          </table:table-cell>
          <table:table-cell office:value-type="string">
            <text:p>PIRINA</text:p>
          </table:table-cell>
          <table:table-cell office:value-type="string">
            <text:p>GIORGI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formula="of:=SUM([.E102:.H102]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563798">
            <text:p>563798</text:p>
          </table:table-cell>
          <table:table-cell office:value-type="string">
            <text:p>PUCCI</text:p>
          </table:table-cell>
          <table:table-cell office:value-type="string">
            <text:p>MICHELE</text:p>
          </table:table-cell>
          <table:table-cell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0">
            <text:p>10</text:p>
          </table:table-cell>
          <table:table-cell table:formula="of:=SUM([.E103:.H103]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562131">
            <text:p>562131</text:p>
          </table:table-cell>
          <table:table-cell office:value-type="string">
            <text:p>RIZZO</text:p>
          </table:table-cell>
          <table:table-cell office:value-type="string">
            <text:p>SIMONE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SUM([.E104:.H104])" office:value-type="float" office:value="23">
            <text:p>23</text:p>
          </table:table-cell>
          <table:table-cell table:number-columns-repeated="3"/>
        </table:table-row>
        <table:table-row table:style-name="ro1">
          <table:table-cell office:value-type="float" office:value="553496">
            <text:p>553496</text:p>
          </table:table-cell>
          <table:table-cell office:value-type="string">
            <text:p>ROCCA</text:p>
          </table:table-cell>
          <table:table-cell office:value-type="string">
            <text:p>LUCA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formula="of:=SUM([.E105:.H105]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548289">
            <text:p>548289</text:p>
          </table:table-cell>
          <table:table-cell office:value-type="string">
            <text:p>ROMEO</text:p>
          </table:table-cell>
          <table:table-cell office:value-type="string">
            <text:p>GIUSEPPE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E106:.H106])" office:value-type="float" office:value="11">
            <text:p>11</text:p>
          </table:table-cell>
          <table:table-cell table:number-columns-repeated="3"/>
        </table:table-row>
        <table:table-row table:style-name="ro1">
          <table:table-cell office:value-type="float" office:value="543943">
            <text:p>543943</text:p>
          </table:table-cell>
          <table:table-cell office:value-type="string">
            <text:p>ROSSI</text:p>
          </table:table-cell>
          <table:table-cell office:value-type="string">
            <text:p>FEDERICO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formula="of:=SUM([.E107:.H107])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545021">
            <text:p>545021</text:p>
          </table:table-cell>
          <table:table-cell office:value-type="string">
            <text:p>ROSZAK</text:p>
          </table:table-cell>
          <table:table-cell office:value-type="string">
            <text:p>TOMASZ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E108:.H108])" office:value-type="float" office:value="25">
            <text:p>25</text:p>
          </table:table-cell>
          <table:table-cell table:number-columns-repeated="3"/>
        </table:table-row>
        <table:table-row table:style-name="ro1">
          <table:table-cell office:value-type="float" office:value="560765">
            <text:p>560765</text:p>
          </table:table-cell>
          <table:table-cell office:value-type="string">
            <text:p>ROTUNDO</text:p>
          </table:table-cell>
          <table:table-cell office:value-type="string">
            <text:p>MARIAGIOVANNA</text:p>
          </table:table-cell>
          <table:table-cell/>
          <table:table-cell table:number-columns-repeated="2"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SUM([.E109:.H109])"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561538">
            <text:p>561538</text:p>
          </table:table-cell>
          <table:table-cell office:value-type="string">
            <text:p>RUOTOLO</text:p>
          </table:table-cell>
          <table:table-cell office:value-type="string">
            <text:p>DAVIDE</text:p>
          </table:table-cell>
          <table:table-cell/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SUM([.E110:.H110])" office:value-type="float" office:value="17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CANNAPIECO</text:p>
          </table:table-cell>
          <table:table-cell office:value-type="string">
            <text:p>VITO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E111:.H111]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552154">
            <text:p>552154</text:p>
          </table:table-cell>
          <table:table-cell office:value-type="string">
            <text:p>SCANO</text:p>
          </table:table-cell>
          <table:table-cell office:value-type="string">
            <text:p>DAVIDE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formula="of:=SUM([.E112:.H112])" office:value-type="float" office:value="13">
            <text:p>13</text:p>
          </table:table-cell>
          <table:table-cell table:style-name="ce2" office:value-type="string">
            <text:p>sc</text:p>
          </table:table-cell>
          <table:table-cell table:number-columns-repeated="2"/>
        </table:table-row>
        <table:table-row table:style-name="ro1">
          <table:table-cell office:value-type="float" office:value="544175">
            <text:p>544175</text:p>
          </table:table-cell>
          <table:table-cell office:value-type="string">
            <text:p>SCARSO</text:p>
          </table:table-cell>
          <table:table-cell office:value-type="string">
            <text:p>PIETRO</text:p>
          </table:table-cell>
          <table:table-cell/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formula="of:=SUM([.E113:.H113]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564411">
            <text:p>564411</text:p>
          </table:table-cell>
          <table:table-cell office:value-type="string">
            <text:p>SERAFINO</text:p>
          </table:table-cell>
          <table:table-cell office:value-type="string">
            <text:p>GABRIELE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SUM([.E114:.H114])" office:value-type="float" office:value="26">
            <text:p>26</text:p>
          </table:table-cell>
          <table:table-cell table:number-columns-repeated="3"/>
        </table:table-row>
        <table:table-row table:style-name="ro1">
          <table:table-cell office:value-type="float" office:value="560445">
            <text:p>560445</text:p>
          </table:table-cell>
          <table:table-cell office:value-type="string">
            <text:p>SIMONE</text:p>
          </table:table-cell>
          <table:table-cell office:value-type="string">
            <text:p>MATTEO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formula="of:=SUM([.E115:.H115]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559969">
            <text:p>559969</text:p>
          </table:table-cell>
          <table:table-cell office:value-type="string">
            <text:p>SODANO</text:p>
          </table:table-cell>
          <table:table-cell office:value-type="string">
            <text:p>PAOLO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formula="of:=SUM([.E116:.H116]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560469">
            <text:p>560469</text:p>
          </table:table-cell>
          <table:table-cell office:value-type="string">
            <text:p>TEDESCHI</text:p>
          </table:table-cell>
          <table:table-cell office:value-type="string">
            <text:p>GABRIELE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formula="of:=SUM([.E117:.H117])"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545261">
            <text:p>545261</text:p>
          </table:table-cell>
          <table:table-cell office:value-type="string">
            <text:p>TORNEO</text:p>
          </table:table-cell>
          <table:table-cell office:value-type="string">
            <text:p>STEFANO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0">
            <text:p>10</text:p>
          </table:table-cell>
          <table:table-cell table:formula="of:=SUM([.E118:.H118]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567239">
            <text:p>567239</text:p>
          </table:table-cell>
          <table:table-cell office:value-type="string">
            <text:p>TOSCANELLI</text:p>
          </table:table-cell>
          <table:table-cell office:value-type="string">
            <text:p>ANDREA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E119:.H119])" office:value-type="float" office:value="14">
            <text:p>14</text:p>
          </table:table-cell>
          <table:table-cell table:number-columns-repeated="3"/>
        </table:table-row>
        <table:table-row table:style-name="ro1">
          <table:table-cell office:value-type="float" office:value="559313">
            <text:p>559313</text:p>
          </table:table-cell>
          <table:table-cell office:value-type="string">
            <text:p>URSELLI</text:p>
          </table:table-cell>
          <table:table-cell office:value-type="string">
            <text:p>EMANUELE</text:p>
          </table:table-cell>
          <table:table-cell/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table:formula="of:=SUM([.E120:.H120])"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559667">
            <text:p>559667</text:p>
          </table:table-cell>
          <table:table-cell office:value-type="string">
            <text:p>VALERIO</text:p>
          </table:table-cell>
          <table:table-cell office:value-type="string">
            <text:p>ANGELO</text:p>
          </table:table-cell>
          <table:table-cell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formula="of:=SUM([.E121:.H121])" office:value-type="float" office:value="21">
            <text:p>21</text:p>
          </table:table-cell>
          <table:table-cell table:number-columns-repeated="3"/>
        </table:table-row>
        <table:table-row table:style-name="ro1">
          <table:table-cell office:value-type="float" office:value="546476">
            <text:p>546476</text:p>
          </table:table-cell>
          <table:table-cell office:value-type="string">
            <text:p>VIGIANI</text:p>
          </table:table-cell>
          <table:table-cell office:value-type="string">
            <text:p>IGOR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formula="of:=SUM([.E122:.H122])" office:value-type="float" office:value="27">
            <text:p>27</text:p>
          </table:table-cell>
          <table:table-cell table:number-columns-repeated="3"/>
        </table:table-row>
        <table:table-row table:style-name="ro1">
          <table:table-cell office:value-type="float" office:value="543975">
            <text:p>543975</text:p>
          </table:table-cell>
          <table:table-cell office:value-type="string">
            <text:p>VISCONTI</text:p>
          </table:table-cell>
          <table:table-cell office:value-type="string">
            <text:p>FEDERICA</text:p>
          </table:table-cell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formula="of:=SUM([.E123:.H123])"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560573">
            <text:p>560573</text:p>
          </table:table-cell>
          <table:table-cell office:value-type="string">
            <text:p>ZEDDA</text:p>
          </table:table-cell>
          <table:table-cell office:value-type="string">
            <text:p>SAMANTHA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9.5">
            <text:p>9,5</text:p>
          </table:table-cell>
          <table:table-cell table:formula="of:=SUM([.E124:.H124])" office:value-type="float" office:value="28.5">
            <text:p>28,5</text:p>
          </table:table-cell>
          <table:table-cell table:number-columns-repeated="3"/>
        </table:table-row>
        <table:table-row table:style-name="ro1">
          <table:table-cell office:value-type="float" office:value="561281">
            <text:p>561281</text:p>
          </table:table-cell>
          <table:table-cell office:value-type="string">
            <text:p>ZEGARELLI</text:p>
          </table:table-cell>
          <table:table-cell office:value-type="string">
            <text:p>ANTONIO</text:p>
          </table:table-cell>
          <table:table-cell/>
          <table:table-cell table:number-columns-repeated="2"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formula="of:=SUM([.E125:.H125])" office:value-type="float" office:value="29">
            <text:p>29</text:p>
          </table:table-cell>
          <table:table-cell table:number-columns-repeated="3"/>
        </table:table-row>
        <table:table-row table:style-name="ro1">
          <table:table-cell office:value-type="float" office:value="561333">
            <text:p>561333</text:p>
          </table:table-cell>
          <table:table-cell office:value-type="string">
            <text:p>ZHANG</text:p>
          </table:table-cell>
          <table:table-cell office:value-type="string">
            <text:p>CHENXIANG</text:p>
          </table:table-cell>
          <table:table-cell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formula="of:=SUM([.E126:.H126])" office:value-type="float" office:value="12">
            <text:p>12</text:p>
          </table:table-cell>
          <table:table-cell table:number-columns-repeated="3"/>
        </table:table-row>
        <table:table-row table:style-name="ro1">
          <table:table-cell office:value-type="float" office:value="560173">
            <text:p>560173</text:p>
          </table:table-cell>
          <table:table-cell office:value-type="string">
            <text:p>ZULBERTI</text:p>
          </table:table-cell>
          <table:table-cell office:value-type="string">
            <text:p>DANIELE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formula="of:=SUM([.E127:.H127])" office:value-type="float" office:value="15">
            <text:p>15</text:p>
          </table:table-cell>
          <table:table-cell table:number-columns-repeated="3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office:value-type="string">
            <text:p>ISCRITTI</text:p>
          </table:table-cell>
          <table:table-cell office:value-type="string">
            <text:p>ALL�APPELLO</text:p>
          </table:table-cell>
          <table:table-cell office:value-type="string">
            <text:p>STRAORDINARIO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BUFFARATO</text:p>
          </table:table-cell>
          <table:table-cell/>
          <table:table-cell office:value-type="string">
            <text:p>CLAUDIO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1">
          <table:table-cell office:value-type="string">
            <text:p>DETTORI</text:p>
          </table:table-cell>
          <table:table-cell office:value-type="string">
            <text:p>ANTONELLO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1">
          <table:table-cell office:value-type="string">
            <text:p>DOLENTE</text:p>
          </table:table-cell>
          <table:table-cell office:value-type="string">
            <text:p>FILIPPO</text:p>
          </table:table-cell>
          <table:table-cell/>
          <table:table-cell office:value-type="float" office:value="7.5">
            <text:p>7,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5.5">
            <text:p>15,5</text:p>
          </table:table-cell>
          <table:table-cell table:number-columns-repeated="4"/>
        </table:table-row>
        <table:table-row table:style-name="ro1">
          <table:table-cell office:value-type="string">
            <text:p>STEFANELLI</text:p>
          </table:table-cell>
          <table:table-cell office:value-type="string">
            <text:p>MATTEO</text:p>
          </table:table-cell>
          <table:table-cell/>
          <table:table-cell office:value-type="float" office:value="5">
            <text:p>5</text:p>
          </table:table-cell>
          <table:table-cell office:value-type="float" office:value="6.5">
            <text:p>6,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.5">
            <text:p>14,5</text:p>
          </table:table-cell>
          <table:table-cell table:number-columns-repeated="4"/>
        </table:table-row>
      </table:table>
      <table:database-ranges>
        <table:database-range table:target-range-address="'2018apr05.odt'.A5:'2018apr05.odt'.J12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2">22/04/2018</text:date>, <text:time>07.14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22T07:14:04</dc:date>
    <meta:editing-duration>PT2H22M52S</meta:editing-duration>
    <meta:editing-cycles>6</meta:editing-cycles>
    <meta:generator>OpenOffice/4.0.1$Unix OpenOffice.org_project/401m5$Build-9714</meta:generator>
    <meta:document-statistic meta:table-count="1" meta:cell-count="1043" meta:object-count="0"/>
  </office:meta>
</office:document-meta>
</file>