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91cm"/>
    </style:style>
    <style:style style:name="ro3" style:family="table-row">
      <style:table-row-properties style:row-height="0.499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style:font-name-asian="Arial3" style:font-name-complex="Arial3"/>
    </style:style>
    <style:style style:name="ce8" style:family="table-cell" style:parent-style-name="Default" style:data-style-name="N36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Arial2" style:font-name-asian="Arial3" style:font-name-complex="Arial3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2" style:font-name-asian="Arial3" style:font-name-complex="Arial3"/>
    </style:style>
    <style:style style:name="ce16" style:family="table-cell" style:parent-style-name="Default" style:data-style-name="N0">
      <style:table-cell-properties style:text-align-source="value-type" style:repeat-content="false" fo:padding-bottom="0.035cm" fo:padding-left="0.035cm" fo:padding-right="0cm" fo:padding-top="0.035cm" style:vertical-align="automatic"/>
      <style:paragraph-properties fo:margin-left="0cm"/>
      <style:text-properties style:font-name="Arial2" style:font-name-asian="Arial3" style:font-name-complex="Arial3"/>
    </style:style>
  </office:automatic-styles>
  <office:body>
    <office:spreadsheet>
      <table:calculation-settings table:automatic-find-labels="false" table:use-regular-expressions="false"/>
      <table:table table:name="Sospesi" table:style-name="ta2">
        <table:table-column table:style-name="co1" table:number-columns-repeated="2" table:default-cell-style-name="ce1"/>
        <table:table-column table:style-name="co1" table:number-columns-repeated="2" table:default-cell-style-name="ce7"/>
        <table:table-column table:style-name="co1" table:number-columns-repeated="2" table:default-cell-style-name="ce12"/>
        <table:table-column table:style-name="co4" table:default-cell-style-name="ce1"/>
        <table:table-column table:style-name="co3" table:number-columns-repeated="1017" table:default-cell-style-name="ce1"/>
        <table:table-row table:style-name="ro4">
          <table:table-cell office:value-type="string">
            <text:p>Le 4 consegne all'anno decorrono da gennaio per AL e da giugno per Geo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n voto è considerato definitivo solo quando lo studente ha esaminato la mia correzione:</text:p>
          </table:table-cell>
          <table:table-cell table:number-columns-repeated="1023"/>
        </table:table-row>
        <table:table-row table:style-name="ro1">
          <table:table-cell office:value-type="string">
            <text:p>è sempre possibile che io commetta un errore o non veda una parte di solu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gni studente è individuato dalle iniziali di Nome e Cognome e dalle ultime 3 cifre della matricol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UOVI RISULT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udente</text:p>
          </table:table-cell>
          <table:table-cell office:value-type="string">
            <text:p>Prova</text:p>
          </table:table-cell>
          <table:table-cell office:value-type="string">
            <text:p>Data</text:p>
          </table:table-cell>
          <table:table-cell office:value-type="string">
            <text:p>Quesiti</text:p>
          </table:table-cell>
          <table:table-cell office:value-type="string">
            <text:p>Esercizi</text:p>
          </table:table-cell>
          <table:table-cell office:value-type="string">
            <text:p>Totale</text:p>
          </table:table-cell>
          <table:table-cell office:value-type="string">
            <text:p>Voto finale</text:p>
          </table:table-cell>
          <table:table-cell office:value-type="string">
            <text:p>Registrazion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Default" office:value-type="string">
            <text:p>EG39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3" table:formula="of:=IF([.E14]=&quot;&quot;;&quot;&quot;;IF([.D14]+[.E14]&lt;16;&quot;Insuff&quot;;IF([.D14]+[.E14]&gt;30;&quot;30L&quot;;[.D14]+[.E14])))" office:value-type="float" office:value="21">
            <text:p>21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F07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3" table:formula="of:=IF([.E15]=&quot;&quot;;&quot;&quot;;IF([.D15]+[.E15]&lt;16;&quot;Insuff&quot;;IF([.D15]+[.E15]&gt;30;&quot;30L&quot;;[.D15]+[.E15])))">
            <text:p/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SS08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3" table:formula="of:=IF([.E16]=&quot;&quot;;&quot;&quot;;IF([.D16]+[.E16]&lt;16;&quot;Insuff&quot;;IF([.D16]+[.E16]&gt;30;&quot;30L&quot;;[.D16]+[.E16])))">
            <text:p/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AM79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3" table:formula="of:=IF([.E18]=&quot;&quot;;&quot;&quot;;IF([.D18]+[.E18]&lt;16;&quot;Insuff&quot;;IF([.D18]+[.E18]&gt;30;&quot;30L&quot;;[.D18]+[.E18])))" office:value-type="string" office:string-value="Insuff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table:formula="of:=IF([.E19]=&quot;&quot;;&quot;&quot;;IF([.D19]+[.E19]&lt;16;&quot;Insuff&quot;;IF([.D19]+[.E19]&gt;30;&quot;30L&quot;;[.D19]+[.E19])))" office:value-type="float" office:value="17">
            <text:p>17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AR265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3" table:formula="of:=IF([.E20]=&quot;&quot;;&quot;&quot;;IF([.D20]+[.E20]&lt;16;&quot;Insuff&quot;;IF([.D20]+[.E20]&gt;30;&quot;30L&quot;;[.D20]+[.E20])))" office:value-type="float" office:value="20">
            <text:p>20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DB808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3" table:formula="of:=IF([.E21]=&quot;&quot;;&quot;&quot;;IF([.D21]+[.E21]&lt;16;&quot;Insuff&quot;;IF([.D21]+[.E21]&gt;30;&quot;30L&quot;;[.D21]+[.E21])))" office:value-type="float" office:value="18">
            <text:p>18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3" table:formula="of:=IF([.E22]=&quot;&quot;;&quot;&quot;;IF([.D22]+[.E22]&lt;16;&quot;Insuff&quot;;IF([.D22]+[.E22]&gt;30;&quot;30L&quot;;[.D22]+[.E22])))" office:value-type="float" office:value="22">
            <text:p>22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M14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table:formula="of:=IF([.E23]=&quot;&quot;;&quot;&quot;;IF([.D23]+[.E23]&lt;16;&quot;Insuff&quot;;IF([.D23]+[.E23]&gt;30;&quot;30L&quot;;[.D23]+[.E23])))" office:value-type="string" office:string-value="Insuff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M27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3" table:formula="of:=IF([.E24]=&quot;&quot;;&quot;&quot;;IF([.D24]+[.E24]&lt;16;&quot;Insuff&quot;;IF([.D24]+[.E24]&gt;30;&quot;30L&quot;;[.D24]+[.E24])))" office:value-type="float" office:value="21">
            <text:p>21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N60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3" table:formula="of:=IF([.E25]=&quot;&quot;;&quot;&quot;;IF([.D25]+[.E25]&lt;16;&quot;Insuff&quot;;IF([.D25]+[.E25]&gt;30;&quot;30L&quot;;[.D25]+[.E25])))" office:value-type="float" office:value="19">
            <text:p>19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R81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table:formula="of:=IF([.E26]=&quot;&quot;;&quot;&quot;;IF([.D26]+[.E26]&lt;16;&quot;Insuff&quot;;IF([.D26]+[.E26]&gt;30;&quot;30L&quot;;[.D26]+[.E26])))" office:value-type="float" office:value="19">
            <text:p>19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3" table:formula="of:=IF([.E27]=&quot;&quot;;&quot;&quot;;IF([.D27]+[.E27]&lt;16;&quot;Insuff&quot;;IF([.D27]+[.E27]&gt;30;&quot;30L&quot;;[.D27]+[.E27])))" office:value-type="float" office:value="16">
            <text:p>16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FF7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M00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EG82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CS30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RL74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FP3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office:value-type="string">
            <text:p>MS47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9-13">
            <text:p>13/09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 table:number-columns-repeated="3"/>
          <table:table-cell table:number-columns-repeated="1015"/>
        </table:table-row>
        <table:table-row table:style-name="ro1" table:number-rows-repeated="11">
          <table:table-cell table:style-name="Default" table:number-columns-repeated="2"/>
          <table:table-cell table:style-name="ce10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9">
          <table:table-cell table:style-name="Default" table:number-columns-repeated="2"/>
          <table:table-cell table:style-name="ce10" table:number-columns-repeated="4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2">
          <table:table-cell table:style-name="Default" table:number-columns-repeated="2"/>
          <table:table-cell table:style-name="ce10" table:number-columns-repeated="4"/>
          <table:table-cell table:style-name="Default" table:number-columns-repeated="3"/>
          <table:table-cell table:number-columns-repeated="1015"/>
        </table:table-row>
        <table:table-row table:style-name="ro1" table:number-rows-repeated="3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4">
          <table:table-cell table:style-name="Default" table:number-columns-repeated="2"/>
          <table:table-cell table:style-name="ce10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7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2">
          <table:table-cell table:style-name="Default" table:number-columns-repeated="2"/>
          <table:table-cell table:style-name="ce10" table:number-columns-repeated="4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4">
          <table:table-cell table:style-name="Default" table:number-columns-repeated="2"/>
          <table:table-cell table:style-name="ce10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style-name="Default" table:number-columns-repeated="2"/>
          <table:table-cell table:style-name="ce10" table:number-columns-repeated="4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ARCHIVIO RISULTATI</text:p>
          </table:table-cell>
          <table:table-cell table:style-name="Default"/>
          <table:table-cell table:style-name="ce10" table:number-columns-repeated="4"/>
          <table:table-cell table:number-columns-repeated="7"/>
          <table:table-cell table:formula="of:=SUM([.N105:.N308])" office:value-type="float" office:value="37">
            <text:p>37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Default" office:value-type="string">
            <text:p>AA61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3" table:formula="of:=IF([.E105]=&quot;&quot;;&quot;&quot;;IF([.D105]+[.E105]&lt;16;&quot;Insuff&quot;;IF([.D105]+[.E105]&gt;30;&quot;30L&quot;;[.D105]+[.E105])))" office:value-type="string" office:string-value="30L">
            <text:p>30L</text:p>
          </table:table-cell>
          <table:table-cell table:number-columns-repeated="3"/>
          <table:table-cell table:formula="of:=[.B105]=&quot;Geom&quot;" office:value-type="boolean" office:boolean-value="false">
            <text:p>FALSO</text:p>
          </table:table-cell>
          <table:table-cell table:formula="of:=[.C105]&gt;31/12/2018" office:value-type="boolean" office:boolean-value="true">
            <text:p>VERO</text:p>
          </table:table-cell>
          <table:table-cell table:formula="of:=[.D105]+[.E105]&gt;15" office:value-type="boolean" office:boolean-value="true">
            <text:p>VERO</text:p>
          </table:table-cell>
          <table:table-cell table:formula="of:=AND([.J105];[.K105];[.L105])" office:value-type="boolean" office:boolean-value="false">
            <text:p>FALSO</text:p>
          </table:table-cell>
          <table:table-cell table:formula="of:=IF([.M10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A61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06]=&quot;Geom&quot;" office:value-type="boolean" office:boolean-value="true">
            <text:p>VERO</text:p>
          </table:table-cell>
          <table:table-cell table:formula="of:=[.C106]&gt;31/12/2018" office:value-type="boolean" office:boolean-value="true">
            <text:p>VERO</text:p>
          </table:table-cell>
          <table:table-cell table:formula="of:=[.D106]+[.E106]&gt;15" office:value-type="boolean" office:boolean-value="false">
            <text:p>FALSO</text:p>
          </table:table-cell>
          <table:table-cell table:formula="of:=AND([.J106];[.K106];[.L106])" office:value-type="boolean" office:boolean-value="false">
            <text:p>FALSO</text:p>
          </table:table-cell>
          <table:table-cell table:formula="of:=IF([.M10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A61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3" table:formula="of:=IF([.E107]=&quot;&quot;;&quot;&quot;;IF([.D107]+[.E107]&lt;16;&quot;Insuff&quot;;IF([.D107]+[.E107]&gt;30;&quot;30L&quot;;[.D107]+[.E107])))" office:value-type="float" office:value="20">
            <text:p>20</text:p>
          </table:table-cell>
          <table:table-cell table:style-name="Default" table:number-columns-repeated="2"/>
          <table:table-cell/>
          <table:table-cell table:formula="of:=[.B107]=&quot;Geom&quot;" office:value-type="boolean" office:boolean-value="true">
            <text:p>VERO</text:p>
          </table:table-cell>
          <table:table-cell table:formula="of:=[.C107]&gt;31/12/2018" office:value-type="boolean" office:boolean-value="true">
            <text:p>VERO</text:p>
          </table:table-cell>
          <table:table-cell table:formula="of:=[.D107]+[.E107]&gt;15" office:value-type="boolean" office:boolean-value="true">
            <text:p>VERO</text:p>
          </table:table-cell>
          <table:table-cell table:formula="of:=AND([.J107];[.K107];[.L107])" office:value-type="boolean" office:boolean-value="true">
            <text:p>VERO</text:p>
          </table:table-cell>
          <table:table-cell table:formula="of:=IF([.M107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B34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3" table:formula="of:=IF([.E108]=&quot;&quot;;&quot;&quot;;IF([.D108]+[.E108]&lt;16;&quot;Insuff&quot;;IF([.D108]+[.E108]&gt;30;&quot;30L&quot;;[.D108]+[.E108])))" office:value-type="float" office:value="18">
            <text:p>18</text:p>
          </table:table-cell>
          <table:table-cell table:number-columns-repeated="3"/>
          <table:table-cell table:formula="of:=[.B108]=&quot;Geom&quot;" office:value-type="boolean" office:boolean-value="true">
            <text:p>VERO</text:p>
          </table:table-cell>
          <table:table-cell table:formula="of:=[.C108]&gt;31/12/2018" office:value-type="boolean" office:boolean-value="true">
            <text:p>VERO</text:p>
          </table:table-cell>
          <table:table-cell table:formula="of:=[.D108]+[.E108]&gt;15" office:value-type="boolean" office:boolean-value="true">
            <text:p>VERO</text:p>
          </table:table-cell>
          <table:table-cell table:formula="of:=AND([.J108];[.K108];[.L108])" office:value-type="boolean" office:boolean-value="true">
            <text:p>VERO</text:p>
          </table:table-cell>
          <table:table-cell table:formula="of:=IF([.M108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D45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3" table:formula="of:=IF([.E109]=&quot;&quot;;&quot;&quot;;IF([.D109]+[.E109]&lt;16;&quot;Insuff&quot;;IF([.D109]+[.E109]&gt;30;&quot;30L&quot;;[.D109]+[.E109])))" office:value-type="float" office:value="22">
            <text:p>22</text:p>
          </table:table-cell>
          <table:table-cell table:style-name="Default" office:value-type="float" office:value="22">
            <text:p>22</text:p>
          </table:table-cell>
          <table:table-cell table:style-name="ce14" office:value-type="date" office:date-value="2019-06-05">
            <text:p>05/06/19</text:p>
          </table:table-cell>
          <table:table-cell office:value-type="string">
            <text:p>CI 6 CFU</text:p>
          </table:table-cell>
          <table:table-cell table:formula="of:=[.B109]=&quot;Geom&quot;" office:value-type="boolean" office:boolean-value="true">
            <text:p>VERO</text:p>
          </table:table-cell>
          <table:table-cell table:formula="of:=[.C109]&gt;31/12/2018" office:value-type="boolean" office:boolean-value="true">
            <text:p>VERO</text:p>
          </table:table-cell>
          <table:table-cell table:formula="of:=[.D109]+[.E109]&gt;15" office:value-type="boolean" office:boolean-value="true">
            <text:p>VERO</text:p>
          </table:table-cell>
          <table:table-cell table:formula="of:=AND([.J109];[.K109];[.L109])" office:value-type="boolean" office:boolean-value="true">
            <text:p>VERO</text:p>
          </table:table-cell>
          <table:table-cell table:formula="of:=IF([.M109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7">
            <text:p>7</text:p>
          </table:table-cell>
          <table:table-cell table:style-name="ce7"/>
          <table:table-cell office:value-type="string">
            <text:p>Insuff</text:p>
          </table:table-cell>
          <table:table-cell table:number-columns-repeated="3"/>
          <table:table-cell table:formula="of:=[.B110]=&quot;Geom&quot;" office:value-type="boolean" office:boolean-value="false">
            <text:p>FALSO</text:p>
          </table:table-cell>
          <table:table-cell table:formula="of:=[.C110]&gt;31/12/2018" office:value-type="boolean" office:boolean-value="true">
            <text:p>VERO</text:p>
          </table:table-cell>
          <table:table-cell table:formula="of:=[.D110]+[.E110]&gt;15" office:value-type="boolean" office:boolean-value="false">
            <text:p>FALSO</text:p>
          </table:table-cell>
          <table:table-cell table:formula="of:=AND([.J110];[.K110];[.L110])" office:value-type="boolean" office:boolean-value="false">
            <text:p>FALSO</text:p>
          </table:table-cell>
          <table:table-cell table:formula="of:=IF([.M11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3" table:formula="of:=IF([Registrati.E242]=&quot;&quot;;&quot;&quot;;IF([Registrati.D242]+[Registrati.E242]&lt;16;&quot;Insuff&quot;;IF([Registrati.D242]+[Registrati.E242]&gt;30;&quot;30L&quot;;[Registrati.D242]+[Registrati.E242])))" office:value-type="float" office:value="20">
            <text:p>20</text:p>
          </table:table-cell>
          <table:table-cell table:style-name="Default" table:number-columns-repeated="2"/>
          <table:table-cell/>
          <table:table-cell table:formula="of:=[.B111]=&quot;Geom&quot;" office:value-type="boolean" office:boolean-value="false">
            <text:p>FALSO</text:p>
          </table:table-cell>
          <table:table-cell table:formula="of:=[.C111]&gt;31/12/2018" office:value-type="boolean" office:boolean-value="true">
            <text:p>VERO</text:p>
          </table:table-cell>
          <table:table-cell table:formula="of:=[.D111]+[.E111]&gt;15" office:value-type="boolean" office:boolean-value="false">
            <text:p>FALSO</text:p>
          </table:table-cell>
          <table:table-cell table:formula="of:=AND([.J111];[.K111];[.L111])" office:value-type="boolean" office:boolean-value="false">
            <text:p>FALSO</text:p>
          </table:table-cell>
          <table:table-cell table:formula="of:=IF([.M11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M79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12]=&quot;Geom&quot;" office:value-type="boolean" office:boolean-value="false">
            <text:p>FALSO</text:p>
          </table:table-cell>
          <table:table-cell table:formula="of:=[.C112]&gt;31/12/2018" office:value-type="boolean" office:boolean-value="true">
            <text:p>VERO</text:p>
          </table:table-cell>
          <table:table-cell table:formula="of:=[.D112]+[.E112]&gt;15" office:value-type="boolean" office:boolean-value="false">
            <text:p>FALSO</text:p>
          </table:table-cell>
          <table:table-cell table:formula="of:=AND([.J112];[.K112];[.L112])" office:value-type="boolean" office:boolean-value="false">
            <text:p>FALSO</text:p>
          </table:table-cell>
          <table:table-cell table:formula="of:=IF([.M11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M79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3" table:formula="of:=IF([.E113]=&quot;&quot;;&quot;&quot;;IF([.D113]+[.E113]&lt;16;&quot;Insuff&quot;;IF([.D113]+[.E113]&gt;30;&quot;30L&quot;;[.D113]+[.E113])))" office:value-type="float" office:value="19">
            <text:p>19</text:p>
          </table:table-cell>
          <table:table-cell table:style-name="Default" table:number-columns-repeated="2"/>
          <table:table-cell/>
          <table:table-cell table:formula="of:=[.B113]=&quot;Geom&quot;" office:value-type="boolean" office:boolean-value="false">
            <text:p>FALSO</text:p>
          </table:table-cell>
          <table:table-cell table:formula="of:=[.C113]&gt;31/12/2018" office:value-type="boolean" office:boolean-value="true">
            <text:p>VERO</text:p>
          </table:table-cell>
          <table:table-cell table:formula="of:=[.D113]+[.E113]&gt;15" office:value-type="boolean" office:boolean-value="true">
            <text:p>VERO</text:p>
          </table:table-cell>
          <table:table-cell table:formula="of:=AND([.J113];[.K113];[.L113])" office:value-type="boolean" office:boolean-value="false">
            <text:p>FALSO</text:p>
          </table:table-cell>
          <table:table-cell table:formula="of:=IF([.M11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M79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14]=&quot;Geom&quot;" office:value-type="boolean" office:boolean-value="true">
            <text:p>VERO</text:p>
          </table:table-cell>
          <table:table-cell table:formula="of:=[.C114]&gt;31/12/2018" office:value-type="boolean" office:boolean-value="true">
            <text:p>VERO</text:p>
          </table:table-cell>
          <table:table-cell table:formula="of:=[.D114]+[.E114]&gt;15" office:value-type="boolean" office:boolean-value="false">
            <text:p>FALSO</text:p>
          </table:table-cell>
          <table:table-cell table:formula="of:=AND([.J114];[.K114];[.L114])" office:value-type="boolean" office:boolean-value="false">
            <text:p>FALSO</text:p>
          </table:table-cell>
          <table:table-cell table:formula="of:=IF([.M11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15]=&quot;Geom&quot;" office:value-type="boolean" office:boolean-value="false">
            <text:p>FALSO</text:p>
          </table:table-cell>
          <table:table-cell table:formula="of:=[.C115]&gt;31/12/2018" office:value-type="boolean" office:boolean-value="true">
            <text:p>VERO</text:p>
          </table:table-cell>
          <table:table-cell table:formula="of:=[.D115]+[.E115]&gt;15" office:value-type="boolean" office:boolean-value="false">
            <text:p>FALSO</text:p>
          </table:table-cell>
          <table:table-cell table:formula="of:=AND([.J115];[.K115];[.L115])" office:value-type="boolean" office:boolean-value="false">
            <text:p>FALSO</text:p>
          </table:table-cell>
          <table:table-cell table:formula="of:=IF([.M11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3" table:formula="of:=IF([.E116]=&quot;&quot;;&quot;&quot;;IF([.D116]+[.E116]&lt;16;&quot;Insuff&quot;;IF([.D116]+[.E116]&gt;30;&quot;30L&quot;;[.D116]+[.E11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16]=&quot;Geom&quot;" office:value-type="boolean" office:boolean-value="false">
            <text:p>FALSO</text:p>
          </table:table-cell>
          <table:table-cell table:formula="of:=[.C116]&gt;31/12/2018" office:value-type="boolean" office:boolean-value="true">
            <text:p>VERO</text:p>
          </table:table-cell>
          <table:table-cell table:formula="of:=[.D116]+[.E116]&gt;15" office:value-type="boolean" office:boolean-value="false">
            <text:p>FALSO</text:p>
          </table:table-cell>
          <table:table-cell table:formula="of:=AND([.J116];[.K116];[.L116])" office:value-type="boolean" office:boolean-value="false">
            <text:p>FALSO</text:p>
          </table:table-cell>
          <table:table-cell table:formula="of:=IF([.M11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17]=&quot;Geom&quot;" office:value-type="boolean" office:boolean-value="false">
            <text:p>FALSO</text:p>
          </table:table-cell>
          <table:table-cell table:formula="of:=[.C117]&gt;31/12/2018" office:value-type="boolean" office:boolean-value="true">
            <text:p>VERO</text:p>
          </table:table-cell>
          <table:table-cell table:formula="of:=[.D117]+[.E117]&gt;15" office:value-type="boolean" office:boolean-value="false">
            <text:p>FALSO</text:p>
          </table:table-cell>
          <table:table-cell table:formula="of:=AND([.J117];[.K117];[.L117])" office:value-type="boolean" office:boolean-value="false">
            <text:p>FALSO</text:p>
          </table:table-cell>
          <table:table-cell table:formula="of:=IF([.M11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table:formula="of:=IF([.E118]=&quot;&quot;;&quot;&quot;;IF([.D118]+[.E118]&lt;16;&quot;Insuff&quot;;IF([.D118]+[.E118]&gt;30;&quot;30L&quot;;[.D118]+[.E118])))" office:value-type="float" office:value="27">
            <text:p>27</text:p>
          </table:table-cell>
          <table:table-cell table:style-name="Default" table:number-columns-repeated="2"/>
          <table:table-cell/>
          <table:table-cell table:formula="of:=[.B118]=&quot;Geom&quot;" office:value-type="boolean" office:boolean-value="false">
            <text:p>FALSO</text:p>
          </table:table-cell>
          <table:table-cell table:formula="of:=[.C118]&gt;31/12/2018" office:value-type="boolean" office:boolean-value="true">
            <text:p>VERO</text:p>
          </table:table-cell>
          <table:table-cell table:formula="of:=[.D118]+[.E118]&gt;15" office:value-type="boolean" office:boolean-value="true">
            <text:p>VERO</text:p>
          </table:table-cell>
          <table:table-cell table:formula="of:=AND([.J118];[.K118];[.L118])" office:value-type="boolean" office:boolean-value="false">
            <text:p>FALSO</text:p>
          </table:table-cell>
          <table:table-cell table:formula="of:=IF([.M11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Q33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3" table:formula="of:=IF([.E119]=&quot;&quot;;&quot;&quot;;IF([.D119]+[.E119]&lt;16;&quot;Insuff&quot;;IF([.D119]+[.E119]&gt;30;&quot;30L&quot;;[.D119]+[.E119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19]=&quot;Geom&quot;" office:value-type="boolean" office:boolean-value="true">
            <text:p>VERO</text:p>
          </table:table-cell>
          <table:table-cell table:formula="of:=[.C119]&gt;31/12/2018" office:value-type="boolean" office:boolean-value="true">
            <text:p>VERO</text:p>
          </table:table-cell>
          <table:table-cell table:formula="of:=[.D119]+[.E119]&gt;15" office:value-type="boolean" office:boolean-value="false">
            <text:p>FALSO</text:p>
          </table:table-cell>
          <table:table-cell table:formula="of:=AND([.J119];[.K119];[.L119])" office:value-type="boolean" office:boolean-value="false">
            <text:p>FALSO</text:p>
          </table:table-cell>
          <table:table-cell table:formula="of:=IF([.M11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R16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3" table:formula="of:=IF([Registrati.E246]=&quot;&quot;;&quot;&quot;;IF([Registrati.D246]+[Registrati.E246]&lt;16;&quot;Insuff&quot;;IF([Registrati.D246]+[Registrati.E246]&gt;30;&quot;30L&quot;;[Registrati.D246]+[Registrati.E246])))" office:value-type="float" office:value="23">
            <text:p>23</text:p>
          </table:table-cell>
          <table:table-cell table:style-name="Default" table:number-columns-repeated="2"/>
          <table:table-cell/>
          <table:table-cell table:formula="of:=[.B120]=&quot;Geom&quot;" office:value-type="boolean" office:boolean-value="false">
            <text:p>FALSO</text:p>
          </table:table-cell>
          <table:table-cell table:formula="of:=[.C120]&gt;31/12/2018" office:value-type="boolean" office:boolean-value="true">
            <text:p>VERO</text:p>
          </table:table-cell>
          <table:table-cell table:formula="of:=[.D120]+[.E120]&gt;15" office:value-type="boolean" office:boolean-value="false">
            <text:p>FALSO</text:p>
          </table:table-cell>
          <table:table-cell table:formula="of:=AND([.J120];[.K120];[.L120])" office:value-type="boolean" office:boolean-value="false">
            <text:p>FALSO</text:p>
          </table:table-cell>
          <table:table-cell table:formula="of:=IF([.M12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R26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/>
          <table:table-cell table:number-columns-repeated="2"/>
          <table:table-cell table:formula="of:=[.B121]=&quot;Geom&quot;" office:value-type="boolean" office:boolean-value="false">
            <text:p>FALSO</text:p>
          </table:table-cell>
          <table:table-cell table:formula="of:=[.C121]&gt;31/12/2018" office:value-type="boolean" office:boolean-value="true">
            <text:p>VERO</text:p>
          </table:table-cell>
          <table:table-cell table:formula="of:=[.D121]+[.E121]&gt;15" office:value-type="boolean" office:boolean-value="false">
            <text:p>FALSO</text:p>
          </table:table-cell>
          <table:table-cell table:formula="of:=AND([.J121];[.K121];[.L121])" office:value-type="boolean" office:boolean-value="false">
            <text:p>FALSO</text:p>
          </table:table-cell>
          <table:table-cell table:formula="of:=IF([.M12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R26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3" table:formula="of:=IF([.E122]=&quot;&quot;;&quot;&quot;;IF([.D122]+[.E122]&lt;16;&quot;Insuff&quot;;IF([.D122]+[.E122]&gt;30;&quot;30L&quot;;[.D122]+[.E122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22]=&quot;Geom&quot;" office:value-type="boolean" office:boolean-value="false">
            <text:p>FALSO</text:p>
          </table:table-cell>
          <table:table-cell table:formula="of:=[.C122]&gt;31/12/2018" office:value-type="boolean" office:boolean-value="true">
            <text:p>VERO</text:p>
          </table:table-cell>
          <table:table-cell table:formula="of:=[.D122]+[.E122]&gt;15" office:value-type="boolean" office:boolean-value="false">
            <text:p>FALSO</text:p>
          </table:table-cell>
          <table:table-cell table:formula="of:=AND([.J122];[.K122];[.L122])" office:value-type="boolean" office:boolean-value="false">
            <text:p>FALSO</text:p>
          </table:table-cell>
          <table:table-cell table:formula="of:=IF([.M12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R26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3" table:formula="of:=IF([.E123]=&quot;&quot;;&quot;&quot;;IF([.D123]+[.E123]&lt;16;&quot;Insuff&quot;;IF([.D123]+[.E123]&gt;30;&quot;30L&quot;;[.D123]+[.E123])))" office:value-type="float" office:value="19">
            <text:p>19</text:p>
          </table:table-cell>
          <table:table-cell table:style-name="Default" table:number-columns-repeated="2"/>
          <table:table-cell/>
          <table:table-cell table:formula="of:=[.B123]=&quot;Geom&quot;" office:value-type="boolean" office:boolean-value="false">
            <text:p>FALSO</text:p>
          </table:table-cell>
          <table:table-cell table:formula="of:=[.C123]&gt;31/12/2018" office:value-type="boolean" office:boolean-value="true">
            <text:p>VERO</text:p>
          </table:table-cell>
          <table:table-cell table:formula="of:=[.D123]+[.E123]&gt;15" office:value-type="boolean" office:boolean-value="true">
            <text:p>VERO</text:p>
          </table:table-cell>
          <table:table-cell table:formula="of:=AND([.J123];[.K123];[.L123])" office:value-type="boolean" office:boolean-value="false">
            <text:p>FALSO</text:p>
          </table:table-cell>
          <table:table-cell table:formula="of:=IF([.M12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R265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3" table:formula="of:=IF([.E124]=&quot;&quot;;&quot;&quot;;IF([.D124]+[.E124]&lt;16;&quot;Insuff&quot;;IF([.D124]+[.E124]&gt;30;&quot;30L&quot;;[.D124]+[.E124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24]=&quot;Geom&quot;" office:value-type="boolean" office:boolean-value="true">
            <text:p>VERO</text:p>
          </table:table-cell>
          <table:table-cell table:formula="of:=[.C124]&gt;31/12/2018" office:value-type="boolean" office:boolean-value="true">
            <text:p>VERO</text:p>
          </table:table-cell>
          <table:table-cell table:formula="of:=[.D124]+[.E124]&gt;15" office:value-type="boolean" office:boolean-value="false">
            <text:p>FALSO</text:p>
          </table:table-cell>
          <table:table-cell table:formula="of:=AND([.J124];[.K124];[.L124])" office:value-type="boolean" office:boolean-value="false">
            <text:p>FALSO</text:p>
          </table:table-cell>
          <table:table-cell table:formula="of:=IF([.M12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S83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3" table:formula="of:=IF([.E125]=&quot;&quot;;&quot;&quot;;IF([.D125]+[.E125]&lt;16;&quot;Insuff&quot;;IF([.D125]+[.E125]&gt;30;&quot;30L&quot;;[.D125]+[.E125])))" office:value-type="string" office:string-value="30L">
            <text:p>30L</text:p>
          </table:table-cell>
          <table:table-cell office:value-type="float" office:value="24">
            <text:p>24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25]=&quot;Geom&quot;" office:value-type="boolean" office:boolean-value="false">
            <text:p>FALSO</text:p>
          </table:table-cell>
          <table:table-cell table:formula="of:=[.C125]&gt;31/12/2018" office:value-type="boolean" office:boolean-value="true">
            <text:p>VERO</text:p>
          </table:table-cell>
          <table:table-cell table:formula="of:=[.D125]+[.E125]&gt;15" office:value-type="boolean" office:boolean-value="true">
            <text:p>VERO</text:p>
          </table:table-cell>
          <table:table-cell table:formula="of:=AND([.J125];[.K125];[.L125])" office:value-type="boolean" office:boolean-value="false">
            <text:p>FALSO</text:p>
          </table:table-cell>
          <table:table-cell table:formula="of:=IF([.M12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S835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table:formula="of:=IF([.E126]=&quot;&quot;;&quot;&quot;;IF([.D126]+[.E126]&lt;16;&quot;Insuff&quot;;IF([.D126]+[.E126]&gt;30;&quot;30L&quot;;[.D126]+[.E126])))" office:value-type="float" office:value="18">
            <text:p>18</text:p>
          </table:table-cell>
          <table:table-cell table:style-name="Default" table:number-columns-repeated="2"/>
          <table:table-cell/>
          <table:table-cell table:formula="of:=[.B126]=&quot;Geom&quot;" office:value-type="boolean" office:boolean-value="true">
            <text:p>VERO</text:p>
          </table:table-cell>
          <table:table-cell table:formula="of:=[.C126]&gt;31/12/2018" office:value-type="boolean" office:boolean-value="true">
            <text:p>VERO</text:p>
          </table:table-cell>
          <table:table-cell table:formula="of:=[.D126]+[.E126]&gt;15" office:value-type="boolean" office:boolean-value="true">
            <text:p>VERO</text:p>
          </table:table-cell>
          <table:table-cell table:formula="of:=AND([.J126];[.K126];[.L126])" office:value-type="boolean" office:boolean-value="true">
            <text:p>VERO</text:p>
          </table:table-cell>
          <table:table-cell table:formula="of:=IF([.M126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V30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3" table:formula="of:=IF([.E127]=&quot;&quot;;&quot;&quot;;IF([.D127]+[.E127]&lt;16;&quot;Insuff&quot;;IF([.D127]+[.E127]&gt;30;&quot;30L&quot;;[.D127]+[.E127])))" office:value-type="string" office:string-value="30L">
            <text:p>30L</text:p>
          </table:table-cell>
          <table:table-cell table:number-columns-repeated="3"/>
          <table:table-cell table:formula="of:=[.B127]=&quot;Geom&quot;" office:value-type="boolean" office:boolean-value="false">
            <text:p>FALSO</text:p>
          </table:table-cell>
          <table:table-cell table:formula="of:=[.C127]&gt;31/12/2018" office:value-type="boolean" office:boolean-value="true">
            <text:p>VERO</text:p>
          </table:table-cell>
          <table:table-cell table:formula="of:=[.D127]+[.E127]&gt;15" office:value-type="boolean" office:boolean-value="true">
            <text:p>VERO</text:p>
          </table:table-cell>
          <table:table-cell table:formula="of:=AND([.J127];[.K127];[.L127])" office:value-type="boolean" office:boolean-value="false">
            <text:p>FALSO</text:p>
          </table:table-cell>
          <table:table-cell table:formula="of:=IF([.M12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AV30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table:formula="of:=IF([.E128]=&quot;&quot;;&quot;&quot;;IF([.D128]+[.E128]&lt;16;&quot;Insuff&quot;;IF([.D128]+[.E128]&gt;30;&quot;30L&quot;;[.D128]+[.E128])))" office:value-type="float" office:value="29">
            <text:p>29</text:p>
          </table:table-cell>
          <table:table-cell table:style-name="Default" office:value-type="float" office:value="27">
            <text:p>27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128]=&quot;Geom&quot;" office:value-type="boolean" office:boolean-value="true">
            <text:p>VERO</text:p>
          </table:table-cell>
          <table:table-cell table:formula="of:=[.C128]&gt;31/12/2018" office:value-type="boolean" office:boolean-value="true">
            <text:p>VERO</text:p>
          </table:table-cell>
          <table:table-cell table:formula="of:=[.D128]+[.E128]&gt;15" office:value-type="boolean" office:boolean-value="true">
            <text:p>VERO</text:p>
          </table:table-cell>
          <table:table-cell table:formula="of:=AND([.J128];[.K128];[.L128])" office:value-type="boolean" office:boolean-value="true">
            <text:p>VERO</text:p>
          </table:table-cell>
          <table:table-cell table:formula="of:=IF([.M128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BG767</text:p>
          </table:table-cell>
          <table:table-cell office:value-type="string">
            <text:p>AlgLin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0">
            <text:p>0</text:p>
          </table:table-cell>
          <table:table-cell table:style-name="ce7"/>
          <table:table-cell office:value-type="string">
            <text:p>Insuff</text:p>
          </table:table-cell>
          <table:table-cell table:number-columns-repeated="3"/>
          <table:table-cell table:formula="of:=[.B129]=&quot;Geom&quot;" office:value-type="boolean" office:boolean-value="false">
            <text:p>FALSO</text:p>
          </table:table-cell>
          <table:table-cell table:formula="of:=[.C129]&gt;31/12/2018" office:value-type="boolean" office:boolean-value="true">
            <text:p>VERO</text:p>
          </table:table-cell>
          <table:table-cell table:formula="of:=[.D129]+[.E129]&gt;15" office:value-type="boolean" office:boolean-value="false">
            <text:p>FALSO</text:p>
          </table:table-cell>
          <table:table-cell table:formula="of:=AND([.J129];[.K129];[.L129])" office:value-type="boolean" office:boolean-value="false">
            <text:p>FALSO</text:p>
          </table:table-cell>
          <table:table-cell table:formula="of:=IF([.M12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BL43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3" table:formula="of:=IF([.E130]=&quot;&quot;;&quot;&quot;;IF([.D130]+[.E130]&lt;16;&quot;Insuff&quot;;IF([.D130]+[.E130]&gt;30;&quot;30L&quot;;[.D130]+[.E130])))" office:value-type="float" office:value="24">
            <text:p>24</text:p>
          </table:table-cell>
          <table:table-cell table:style-name="Default"/>
          <table:table-cell table:number-columns-repeated="2"/>
          <table:table-cell table:formula="of:=[.B130]=&quot;Geom&quot;" office:value-type="boolean" office:boolean-value="true">
            <text:p>VERO</text:p>
          </table:table-cell>
          <table:table-cell table:formula="of:=[.C130]&gt;31/12/2018" office:value-type="boolean" office:boolean-value="true">
            <text:p>VERO</text:p>
          </table:table-cell>
          <table:table-cell table:formula="of:=[.D130]+[.E130]&gt;15" office:value-type="boolean" office:boolean-value="true">
            <text:p>VERO</text:p>
          </table:table-cell>
          <table:table-cell table:formula="of:=AND([.J130];[.K130];[.L130])" office:value-type="boolean" office:boolean-value="true">
            <text:p>VERO</text:p>
          </table:table-cell>
          <table:table-cell table:formula="of:=IF([.M130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B95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31]=&quot;Geom&quot;" office:value-type="boolean" office:boolean-value="false">
            <text:p>FALSO</text:p>
          </table:table-cell>
          <table:table-cell table:formula="of:=[.C131]&gt;31/12/2018" office:value-type="boolean" office:boolean-value="true">
            <text:p>VERO</text:p>
          </table:table-cell>
          <table:table-cell table:formula="of:=[.D131]+[.E131]&gt;15" office:value-type="boolean" office:boolean-value="false">
            <text:p>FALSO</text:p>
          </table:table-cell>
          <table:table-cell table:formula="of:=AND([.J131];[.K131];[.L131])" office:value-type="boolean" office:boolean-value="false">
            <text:p>FALSO</text:p>
          </table:table-cell>
          <table:table-cell table:formula="of:=IF([.M13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B95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3" table:formula="of:=IF([.E132]=&quot;&quot;;&quot;&quot;;IF([.D132]+[.E132]&lt;16;&quot;Insuff&quot;;IF([.D132]+[.E132]&gt;30;&quot;30L&quot;;[.D132]+[.E132])))" office:value-type="string" office:string-value="30L">
            <text:p>30L</text:p>
          </table:table-cell>
          <table:table-cell table:number-columns-repeated="3"/>
          <table:table-cell table:formula="of:=[.B132]=&quot;Geom&quot;" office:value-type="boolean" office:boolean-value="false">
            <text:p>FALSO</text:p>
          </table:table-cell>
          <table:table-cell table:formula="of:=[.C132]&gt;31/12/2018" office:value-type="boolean" office:boolean-value="true">
            <text:p>VERO</text:p>
          </table:table-cell>
          <table:table-cell table:formula="of:=[.D132]+[.E132]&gt;15" office:value-type="boolean" office:boolean-value="true">
            <text:p>VERO</text:p>
          </table:table-cell>
          <table:table-cell table:formula="of:=AND([.J132];[.K132];[.L132])" office:value-type="boolean" office:boolean-value="false">
            <text:p>FALSO</text:p>
          </table:table-cell>
          <table:table-cell table:formula="of:=IF([.M13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B95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3" table:formula="of:=IF([.E133]=&quot;&quot;;&quot;&quot;;IF([.D133]+[.E133]&lt;16;&quot;Insuff&quot;;IF([.D133]+[.E133]&gt;30;&quot;30L&quot;;[.D133]+[.E133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33]=&quot;Geom&quot;" office:value-type="boolean" office:boolean-value="true">
            <text:p>VERO</text:p>
          </table:table-cell>
          <table:table-cell table:formula="of:=[.C133]&gt;31/12/2018" office:value-type="boolean" office:boolean-value="true">
            <text:p>VERO</text:p>
          </table:table-cell>
          <table:table-cell table:formula="of:=[.D133]+[.E133]&gt;15" office:value-type="boolean" office:boolean-value="false">
            <text:p>FALSO</text:p>
          </table:table-cell>
          <table:table-cell table:formula="of:=AND([.J133];[.K133];[.L133])" office:value-type="boolean" office:boolean-value="false">
            <text:p>FALSO</text:p>
          </table:table-cell>
          <table:table-cell table:formula="of:=IF([.M13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B95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3" table:formula="of:=IF([.E134]=&quot;&quot;;&quot;&quot;;IF([.D134]+[.E134]&lt;16;&quot;Insuff&quot;;IF([.D134]+[.E134]&gt;30;&quot;30L&quot;;[.D134]+[.E134])))" office:value-type="float" office:value="20">
            <text:p>20</text:p>
          </table:table-cell>
          <table:table-cell table:style-name="Default" office:value-type="float" office:value="25">
            <text:p>25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34]=&quot;Geom&quot;" office:value-type="boolean" office:boolean-value="true">
            <text:p>VERO</text:p>
          </table:table-cell>
          <table:table-cell table:formula="of:=[.C134]&gt;31/12/2018" office:value-type="boolean" office:boolean-value="true">
            <text:p>VERO</text:p>
          </table:table-cell>
          <table:table-cell table:formula="of:=[.D134]+[.E134]&gt;15" office:value-type="boolean" office:boolean-value="true">
            <text:p>VERO</text:p>
          </table:table-cell>
          <table:table-cell table:formula="of:=AND([.J134];[.K134];[.L134])" office:value-type="boolean" office:boolean-value="true">
            <text:p>VERO</text:p>
          </table:table-cell>
          <table:table-cell table:formula="of:=IF([.M134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C3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table:formula="of:=IF([.E135]=&quot;&quot;;&quot;&quot;;IF([.D135]+[.E135]&lt;16;&quot;Insuff&quot;;IF([.D135]+[.E135]&gt;30;&quot;30L&quot;;[.D135]+[.E135])))" office:value-type="float" office:value="18">
            <text:p>18</text:p>
          </table:table-cell>
          <table:table-cell table:style-name="Default" table:number-columns-repeated="2"/>
          <table:table-cell/>
          <table:table-cell table:formula="of:=[.B135]=&quot;Geom&quot;" office:value-type="boolean" office:boolean-value="false">
            <text:p>FALSO</text:p>
          </table:table-cell>
          <table:table-cell table:formula="of:=[.C135]&gt;31/12/2018" office:value-type="boolean" office:boolean-value="true">
            <text:p>VERO</text:p>
          </table:table-cell>
          <table:table-cell table:formula="of:=[.D135]+[.E135]&gt;15" office:value-type="boolean" office:boolean-value="true">
            <text:p>VERO</text:p>
          </table:table-cell>
          <table:table-cell table:formula="of:=AND([.J135];[.K135];[.L135])" office:value-type="boolean" office:boolean-value="false">
            <text:p>FALSO</text:p>
          </table:table-cell>
          <table:table-cell table:formula="of:=IF([.M13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C30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3" table:formula="of:=IF([.E136]=&quot;&quot;;&quot;&quot;;IF([.D136]+[.E136]&lt;16;&quot;Insuff&quot;;IF([.D136]+[.E136]&gt;30;&quot;30L&quot;;[.D136]+[.E136])))" office:value-type="float" office:value="19">
            <text:p>19</text:p>
          </table:table-cell>
          <table:table-cell table:style-name="Default" office:value-type="float" office:value="19">
            <text:p>19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136]=&quot;Geom&quot;" office:value-type="boolean" office:boolean-value="true">
            <text:p>VERO</text:p>
          </table:table-cell>
          <table:table-cell table:formula="of:=[.C136]&gt;31/12/2018" office:value-type="boolean" office:boolean-value="true">
            <text:p>VERO</text:p>
          </table:table-cell>
          <table:table-cell table:formula="of:=[.D136]+[.E136]&gt;15" office:value-type="boolean" office:boolean-value="true">
            <text:p>VERO</text:p>
          </table:table-cell>
          <table:table-cell table:formula="of:=AND([.J136];[.K136];[.L136])" office:value-type="boolean" office:boolean-value="true">
            <text:p>VERO</text:p>
          </table:table-cell>
          <table:table-cell table:formula="of:=IF([.M136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N24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3" table:formula="of:=IF([.E137]=&quot;&quot;;&quot;&quot;;IF([.D137]+[.E137]&lt;16;&quot;Insuff&quot;;IF([.D137]+[.E137]&gt;30;&quot;30L&quot;;[.D137]+[.E137])))" office:value-type="float" office:value="23">
            <text:p>23</text:p>
          </table:table-cell>
          <table:table-cell table:number-columns-repeated="3"/>
          <table:table-cell table:formula="of:=[.B137]=&quot;Geom&quot;" office:value-type="boolean" office:boolean-value="false">
            <text:p>FALSO</text:p>
          </table:table-cell>
          <table:table-cell table:formula="of:=[.C137]&gt;31/12/2018" office:value-type="boolean" office:boolean-value="true">
            <text:p>VERO</text:p>
          </table:table-cell>
          <table:table-cell table:formula="of:=[.D137]+[.E137]&gt;15" office:value-type="boolean" office:boolean-value="true">
            <text:p>VERO</text:p>
          </table:table-cell>
          <table:table-cell table:formula="of:=AND([.J137];[.K137];[.L137])" office:value-type="boolean" office:boolean-value="false">
            <text:p>FALSO</text:p>
          </table:table-cell>
          <table:table-cell table:formula="of:=IF([.M13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N24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38]=&quot;Geom&quot;" office:value-type="boolean" office:boolean-value="true">
            <text:p>VERO</text:p>
          </table:table-cell>
          <table:table-cell table:formula="of:=[.C138]&gt;31/12/2018" office:value-type="boolean" office:boolean-value="true">
            <text:p>VERO</text:p>
          </table:table-cell>
          <table:table-cell table:formula="of:=[.D138]+[.E138]&gt;15" office:value-type="boolean" office:boolean-value="false">
            <text:p>FALSO</text:p>
          </table:table-cell>
          <table:table-cell table:formula="of:=AND([.J138];[.K138];[.L138])" office:value-type="boolean" office:boolean-value="false">
            <text:p>FALSO</text:p>
          </table:table-cell>
          <table:table-cell table:formula="of:=IF([.M13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N24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3" table:formula="of:=IF([.E139]=&quot;&quot;;&quot;&quot;;IF([.D139]+[.E139]&lt;16;&quot;Insuff&quot;;IF([.D139]+[.E139]&gt;30;&quot;30L&quot;;[.D139]+[.E139])))" office:value-type="float" office:value="23">
            <text:p>23</text:p>
          </table:table-cell>
          <table:table-cell table:style-name="Default" office:value-type="float" office:value="23">
            <text:p>23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39]=&quot;Geom&quot;" office:value-type="boolean" office:boolean-value="true">
            <text:p>VERO</text:p>
          </table:table-cell>
          <table:table-cell table:formula="of:=[.C139]&gt;31/12/2018" office:value-type="boolean" office:boolean-value="true">
            <text:p>VERO</text:p>
          </table:table-cell>
          <table:table-cell table:formula="of:=[.D139]+[.E139]&gt;15" office:value-type="boolean" office:boolean-value="true">
            <text:p>VERO</text:p>
          </table:table-cell>
          <table:table-cell table:formula="of:=AND([.J139];[.K139];[.L139])" office:value-type="boolean" office:boolean-value="true">
            <text:p>VERO</text:p>
          </table:table-cell>
          <table:table-cell table:formula="of:=IF([.M139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S30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3" table:formula="of:=IF([.E140]=&quot;&quot;;&quot;&quot;;IF([.D140]+[.E140]&lt;16;&quot;Insuff&quot;;IF([.D140]+[.E140]&gt;30;&quot;30L&quot;;[.D140]+[.E140])))" office:value-type="string" office:string-value="Insuff">
            <text:p>Insuff</text:p>
          </table:table-cell>
          <table:table-cell table:number-columns-repeated="3"/>
          <table:table-cell table:formula="of:=[.B140]=&quot;Geom&quot;" office:value-type="boolean" office:boolean-value="false">
            <text:p>FALSO</text:p>
          </table:table-cell>
          <table:table-cell table:formula="of:=[.C140]&gt;31/12/2018" office:value-type="boolean" office:boolean-value="true">
            <text:p>VERO</text:p>
          </table:table-cell>
          <table:table-cell table:formula="of:=[.D140]+[.E140]&gt;15" office:value-type="boolean" office:boolean-value="false">
            <text:p>FALSO</text:p>
          </table:table-cell>
          <table:table-cell table:formula="of:=AND([.J140];[.K140];[.L140])" office:value-type="boolean" office:boolean-value="false">
            <text:p>FALSO</text:p>
          </table:table-cell>
          <table:table-cell table:formula="of:=IF([.M14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S30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3" table:formula="of:=IF([.E141]=&quot;&quot;;&quot;&quot;;IF([.D141]+[.E141]&lt;16;&quot;Insuff&quot;;IF([.D141]+[.E141]&gt;30;&quot;30L&quot;;[.D141]+[.E141])))" office:value-type="float" office:value="29">
            <text:p>29</text:p>
          </table:table-cell>
          <table:table-cell table:number-columns-repeated="3"/>
          <table:table-cell table:formula="of:=[.B141]=&quot;Geom&quot;" office:value-type="boolean" office:boolean-value="false">
            <text:p>FALSO</text:p>
          </table:table-cell>
          <table:table-cell table:formula="of:=[.C141]&gt;31/12/2018" office:value-type="boolean" office:boolean-value="true">
            <text:p>VERO</text:p>
          </table:table-cell>
          <table:table-cell table:formula="of:=[.D141]+[.E141]&gt;15" office:value-type="boolean" office:boolean-value="true">
            <text:p>VERO</text:p>
          </table:table-cell>
          <table:table-cell table:formula="of:=AND([.J141];[.K141];[.L141])" office:value-type="boolean" office:boolean-value="false">
            <text:p>FALSO</text:p>
          </table:table-cell>
          <table:table-cell table:formula="of:=IF([.M14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CS30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142]=&quot;Geom&quot;" office:value-type="boolean" office:boolean-value="true">
            <text:p>VERO</text:p>
          </table:table-cell>
          <table:table-cell table:formula="of:=[.C142]&gt;31/12/2018" office:value-type="boolean" office:boolean-value="true">
            <text:p>VERO</text:p>
          </table:table-cell>
          <table:table-cell table:formula="of:=[.D142]+[.E142]&gt;15" office:value-type="boolean" office:boolean-value="false">
            <text:p>FALSO</text:p>
          </table:table-cell>
          <table:table-cell table:formula="of:=AND([.J142];[.K142];[.L142])" office:value-type="boolean" office:boolean-value="false">
            <text:p>FALSO</text:p>
          </table:table-cell>
          <table:table-cell table:formula="of:=IF([.M14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DB568</text:p>
          </table:table-cell>
          <table:table-cell office:value-type="string">
            <text:p>AlgLin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1">
            <text:p>1</text:p>
          </table:table-cell>
          <table:table-cell table:style-name="ce7"/>
          <table:table-cell office:value-type="string">
            <text:p>Insuff</text:p>
          </table:table-cell>
          <table:table-cell table:number-columns-repeated="3"/>
          <table:table-cell table:formula="of:=[.B143]=&quot;Geom&quot;" office:value-type="boolean" office:boolean-value="false">
            <text:p>FALSO</text:p>
          </table:table-cell>
          <table:table-cell table:formula="of:=[.C143]&gt;31/12/2018" office:value-type="boolean" office:boolean-value="true">
            <text:p>VERO</text:p>
          </table:table-cell>
          <table:table-cell table:formula="of:=[.D143]+[.E143]&gt;15" office:value-type="boolean" office:boolean-value="false">
            <text:p>FALSO</text:p>
          </table:table-cell>
          <table:table-cell table:formula="of:=AND([.J143];[.K143];[.L143])" office:value-type="boolean" office:boolean-value="false">
            <text:p>FALSO</text:p>
          </table:table-cell>
          <table:table-cell table:formula="of:=IF([.M14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B56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table:formula="of:=IF([.E144]=&quot;&quot;;&quot;&quot;;IF([.D144]+[.E144]&lt;16;&quot;Insuff&quot;;IF([.D144]+[.E144]&gt;30;&quot;30L&quot;;[.D144]+[.E144])))" office:value-type="string" office:string-value="Insuff">
            <text:p>Insuff</text:p>
          </table:table-cell>
          <table:table-cell table:style-name="Default"/>
          <table:table-cell table:number-columns-repeated="2"/>
          <table:table-cell table:formula="of:=[.B144]=&quot;Geom&quot;" office:value-type="boolean" office:boolean-value="false">
            <text:p>FALSO</text:p>
          </table:table-cell>
          <table:table-cell table:formula="of:=[.C144]&gt;31/12/2018" office:value-type="boolean" office:boolean-value="true">
            <text:p>VERO</text:p>
          </table:table-cell>
          <table:table-cell table:formula="of:=[.D144]+[.E144]&gt;15" office:value-type="boolean" office:boolean-value="false">
            <text:p>FALSO</text:p>
          </table:table-cell>
          <table:table-cell table:formula="of:=AND([.J144];[.K144];[.L144])" office:value-type="boolean" office:boolean-value="false">
            <text:p>FALSO</text:p>
          </table:table-cell>
          <table:table-cell table:formula="of:=IF([.M14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B56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3" table:formula="of:=IF([.E145]=&quot;&quot;;&quot;&quot;;IF([.D145]+[.E145]&lt;16;&quot;Insuff&quot;;IF([.D145]+[.E145]&gt;30;&quot;30L&quot;;[.D145]+[.E145])))" office:value-type="float" office:value="29">
            <text:p>29</text:p>
          </table:table-cell>
          <table:table-cell table:style-name="Default"/>
          <table:table-cell table:number-columns-repeated="2"/>
          <table:table-cell table:formula="of:=[.B145]=&quot;Geom&quot;" office:value-type="boolean" office:boolean-value="false">
            <text:p>FALSO</text:p>
          </table:table-cell>
          <table:table-cell table:formula="of:=[.C145]&gt;31/12/2018" office:value-type="boolean" office:boolean-value="true">
            <text:p>VERO</text:p>
          </table:table-cell>
          <table:table-cell table:formula="of:=[.D145]+[.E145]&gt;15" office:value-type="boolean" office:boolean-value="true">
            <text:p>VERO</text:p>
          </table:table-cell>
          <table:table-cell table:formula="of:=AND([.J145];[.K145];[.L145])" office:value-type="boolean" office:boolean-value="false">
            <text:p>FALSO</text:p>
          </table:table-cell>
          <table:table-cell table:formula="of:=IF([.M14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B568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46]=&quot;Geom&quot;" office:value-type="boolean" office:boolean-value="true">
            <text:p>VERO</text:p>
          </table:table-cell>
          <table:table-cell table:formula="of:=[.C146]&gt;31/12/2018" office:value-type="boolean" office:boolean-value="true">
            <text:p>VERO</text:p>
          </table:table-cell>
          <table:table-cell table:formula="of:=[.D146]+[.E146]&gt;15" office:value-type="boolean" office:boolean-value="false">
            <text:p>FALSO</text:p>
          </table:table-cell>
          <table:table-cell table:formula="of:=AND([.J146];[.K146];[.L146])" office:value-type="boolean" office:boolean-value="false">
            <text:p>FALSO</text:p>
          </table:table-cell>
          <table:table-cell table:formula="of:=IF([.M14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B568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3" table:formula="of:=IF([.E147]=&quot;&quot;;&quot;&quot;;IF([.D147]+[.E147]&lt;16;&quot;Insuff&quot;;IF([.D147]+[.E147]&gt;30;&quot;30L&quot;;[.D147]+[.E147])))" office:value-type="float" office:value="19">
            <text:p>19</text:p>
          </table:table-cell>
          <table:table-cell table:style-name="Default" office:value-type="float" office:value="24">
            <text:p>24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47]=&quot;Geom&quot;" office:value-type="boolean" office:boolean-value="true">
            <text:p>VERO</text:p>
          </table:table-cell>
          <table:table-cell table:formula="of:=[.C147]&gt;31/12/2018" office:value-type="boolean" office:boolean-value="true">
            <text:p>VERO</text:p>
          </table:table-cell>
          <table:table-cell table:formula="of:=[.D147]+[.E147]&gt;15" office:value-type="boolean" office:boolean-value="true">
            <text:p>VERO</text:p>
          </table:table-cell>
          <table:table-cell table:formula="of:=AND([.J147];[.K147];[.L147])" office:value-type="boolean" office:boolean-value="true">
            <text:p>VERO</text:p>
          </table:table-cell>
          <table:table-cell table:formula="of:=IF([.M147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B80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3" table:formula="of:=IF([.E148]=&quot;&quot;;&quot;&quot;;IF([.D148]+[.E148]&lt;16;&quot;Insuff&quot;;IF([.D148]+[.E148]&gt;30;&quot;30L&quot;;[.D148]+[.E148])))" office:value-type="float" office:value="17">
            <text:p>17</text:p>
          </table:table-cell>
          <table:table-cell table:number-columns-repeated="3"/>
          <table:table-cell table:formula="of:=[.B148]=&quot;Geom&quot;" office:value-type="boolean" office:boolean-value="false">
            <text:p>FALSO</text:p>
          </table:table-cell>
          <table:table-cell table:formula="of:=[.C148]&gt;31/12/2018" office:value-type="boolean" office:boolean-value="true">
            <text:p>VERO</text:p>
          </table:table-cell>
          <table:table-cell table:formula="of:=[.D148]+[.E148]&gt;15" office:value-type="boolean" office:boolean-value="true">
            <text:p>VERO</text:p>
          </table:table-cell>
          <table:table-cell table:formula="of:=AND([.J148];[.K148];[.L148])" office:value-type="boolean" office:boolean-value="false">
            <text:p>FALSO</text:p>
          </table:table-cell>
          <table:table-cell table:formula="of:=IF([.M14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D50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3" table:formula="of:=IF([.E149]=&quot;&quot;;&quot;&quot;;IF([.D149]+[.E149]&lt;16;&quot;Insuff&quot;;IF([.D149]+[.E149]&gt;30;&quot;30L&quot;;[.D149]+[.E149])))" office:value-type="float" office:value="25">
            <text:p>25</text:p>
          </table:table-cell>
          <table:table-cell table:style-name="Default" table:number-columns-repeated="2"/>
          <table:table-cell/>
          <table:table-cell table:formula="of:=[.B149]=&quot;Geom&quot;" office:value-type="boolean" office:boolean-value="false">
            <text:p>FALSO</text:p>
          </table:table-cell>
          <table:table-cell table:formula="of:=[.C149]&gt;31/12/2018" office:value-type="boolean" office:boolean-value="true">
            <text:p>VERO</text:p>
          </table:table-cell>
          <table:table-cell table:formula="of:=[.D149]+[.E149]&gt;15" office:value-type="boolean" office:boolean-value="true">
            <text:p>VERO</text:p>
          </table:table-cell>
          <table:table-cell table:formula="of:=AND([.J149];[.K149];[.L149])" office:value-type="boolean" office:boolean-value="false">
            <text:p>FALSO</text:p>
          </table:table-cell>
          <table:table-cell table:formula="of:=IF([.M14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D50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3" table:formula="of:=IF([.E150]=&quot;&quot;;&quot;&quot;;IF([.D150]+[.E150]&lt;16;&quot;Insuff&quot;;IF([.D150]+[.E150]&gt;30;&quot;30L&quot;;[.D150]+[.E150])))" office:value-type="float" office:value="18">
            <text:p>18</text:p>
          </table:table-cell>
          <table:table-cell table:style-name="Default" office:value-type="float" office:value="22">
            <text:p>22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50]=&quot;Geom&quot;" office:value-type="boolean" office:boolean-value="true">
            <text:p>VERO</text:p>
          </table:table-cell>
          <table:table-cell table:formula="of:=[.C150]&gt;31/12/2018" office:value-type="boolean" office:boolean-value="true">
            <text:p>VERO</text:p>
          </table:table-cell>
          <table:table-cell table:formula="of:=[.D150]+[.E150]&gt;15" office:value-type="boolean" office:boolean-value="true">
            <text:p>VERO</text:p>
          </table:table-cell>
          <table:table-cell table:formula="of:=AND([.J150];[.K150];[.L150])" office:value-type="boolean" office:boolean-value="true">
            <text:p>VERO</text:p>
          </table:table-cell>
          <table:table-cell table:formula="of:=IF([.M150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M72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51]=&quot;Geom&quot;" office:value-type="boolean" office:boolean-value="false">
            <text:p>FALSO</text:p>
          </table:table-cell>
          <table:table-cell table:formula="of:=[.C151]&gt;31/12/2018" office:value-type="boolean" office:boolean-value="true">
            <text:p>VERO</text:p>
          </table:table-cell>
          <table:table-cell table:formula="of:=[.D151]+[.E151]&gt;15" office:value-type="boolean" office:boolean-value="false">
            <text:p>FALSO</text:p>
          </table:table-cell>
          <table:table-cell table:formula="of:=AND([.J151];[.K151];[.L151])" office:value-type="boolean" office:boolean-value="false">
            <text:p>FALSO</text:p>
          </table:table-cell>
          <table:table-cell table:formula="of:=IF([.M15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52]=&quot;Geom&quot;" office:value-type="boolean" office:boolean-value="false">
            <text:p>FALSO</text:p>
          </table:table-cell>
          <table:table-cell table:formula="of:=[.C152]&gt;31/12/2018" office:value-type="boolean" office:boolean-value="true">
            <text:p>VERO</text:p>
          </table:table-cell>
          <table:table-cell table:formula="of:=[.D152]+[.E152]&gt;15" office:value-type="boolean" office:boolean-value="false">
            <text:p>FALSO</text:p>
          </table:table-cell>
          <table:table-cell table:formula="of:=AND([.J152];[.K152];[.L152])" office:value-type="boolean" office:boolean-value="false">
            <text:p>FALSO</text:p>
          </table:table-cell>
          <table:table-cell table:formula="of:=IF([.M15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13" table:formula="of:=IF([.E153]=&quot;&quot;;&quot;&quot;;IF([.D153]+[.E153]&lt;16;&quot;Insuff&quot;;IF([.D153]+[.E153]&gt;30;&quot;30L&quot;;[.D153]+[.E153])))" office:value-type="float" office:value="16">
            <text:p>16</text:p>
          </table:table-cell>
          <table:table-cell table:number-columns-repeated="3"/>
          <table:table-cell table:formula="of:=[.B153]=&quot;Geom&quot;" office:value-type="boolean" office:boolean-value="false">
            <text:p>FALSO</text:p>
          </table:table-cell>
          <table:table-cell table:formula="of:=[.C153]&gt;31/12/2018" office:value-type="boolean" office:boolean-value="true">
            <text:p>VERO</text:p>
          </table:table-cell>
          <table:table-cell table:formula="of:=[.D153]+[.E153]&gt;15" office:value-type="boolean" office:boolean-value="true">
            <text:p>VERO</text:p>
          </table:table-cell>
          <table:table-cell table:formula="of:=AND([.J153];[.K153];[.L153])" office:value-type="boolean" office:boolean-value="false">
            <text:p>FALSO</text:p>
          </table:table-cell>
          <table:table-cell table:formula="of:=IF([.M15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54]=&quot;Geom&quot;" office:value-type="boolean" office:boolean-value="true">
            <text:p>VERO</text:p>
          </table:table-cell>
          <table:table-cell table:formula="of:=[.C154]&gt;31/12/2018" office:value-type="boolean" office:boolean-value="true">
            <text:p>VERO</text:p>
          </table:table-cell>
          <table:table-cell table:formula="of:=[.D154]+[.E154]&gt;15" office:value-type="boolean" office:boolean-value="false">
            <text:p>FALSO</text:p>
          </table:table-cell>
          <table:table-cell table:formula="of:=AND([.J154];[.K154];[.L154])" office:value-type="boolean" office:boolean-value="false">
            <text:p>FALSO</text:p>
          </table:table-cell>
          <table:table-cell table:formula="of:=IF([.M15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55]=&quot;Geom&quot;" office:value-type="boolean" office:boolean-value="true">
            <text:p>VERO</text:p>
          </table:table-cell>
          <table:table-cell table:formula="of:=[.C155]&gt;31/12/2018" office:value-type="boolean" office:boolean-value="true">
            <text:p>VERO</text:p>
          </table:table-cell>
          <table:table-cell table:formula="of:=[.D155]+[.E155]&gt;15" office:value-type="boolean" office:boolean-value="false">
            <text:p>FALSO</text:p>
          </table:table-cell>
          <table:table-cell table:formula="of:=AND([.J155];[.K155];[.L155])" office:value-type="boolean" office:boolean-value="false">
            <text:p>FALSO</text:p>
          </table:table-cell>
          <table:table-cell table:formula="of:=IF([.M15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N52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3" table:formula="of:=IF([.E156]=&quot;&quot;;&quot;&quot;;IF([.D156]+[.E156]&lt;16;&quot;Insuff&quot;;IF([.D156]+[.E156]&gt;30;&quot;30L&quot;;[.D156]+[.E15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56]=&quot;Geom&quot;" office:value-type="boolean" office:boolean-value="true">
            <text:p>VERO</text:p>
          </table:table-cell>
          <table:table-cell table:formula="of:=[.C156]&gt;31/12/2018" office:value-type="boolean" office:boolean-value="true">
            <text:p>VERO</text:p>
          </table:table-cell>
          <table:table-cell table:formula="of:=[.D156]+[.E156]&gt;15" office:value-type="boolean" office:boolean-value="false">
            <text:p>FALSO</text:p>
          </table:table-cell>
          <table:table-cell table:formula="of:=AND([.J156];[.K156];[.L156])" office:value-type="boolean" office:boolean-value="false">
            <text:p>FALSO</text:p>
          </table:table-cell>
          <table:table-cell table:formula="of:=IF([.M15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P89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3" table:formula="of:=IF([.E157]=&quot;&quot;;&quot;&quot;;IF([.D157]+[.E157]&lt;16;&quot;Insuff&quot;;IF([.D157]+[.E157]&gt;30;&quot;30L&quot;;[.D157]+[.E157])))" office:value-type="float" office:value="28">
            <text:p>28</text:p>
          </table:table-cell>
          <table:table-cell table:style-name="Default"/>
          <table:table-cell table:number-columns-repeated="2"/>
          <table:table-cell table:formula="of:=[.B157]=&quot;Geom&quot;" office:value-type="boolean" office:boolean-value="false">
            <text:p>FALSO</text:p>
          </table:table-cell>
          <table:table-cell table:formula="of:=[.C157]&gt;31/12/2018" office:value-type="boolean" office:boolean-value="true">
            <text:p>VERO</text:p>
          </table:table-cell>
          <table:table-cell table:formula="of:=[.D157]+[.E157]&gt;15" office:value-type="boolean" office:boolean-value="true">
            <text:p>VERO</text:p>
          </table:table-cell>
          <table:table-cell table:formula="of:=AND([.J157];[.K157];[.L157])" office:value-type="boolean" office:boolean-value="false">
            <text:p>FALSO</text:p>
          </table:table-cell>
          <table:table-cell table:formula="of:=IF([.M15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DP895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3">
            <text:p>23</text:p>
          </table:table-cell>
          <table:table-cell table:style-name="ce13" table:formula="of:=IF([.E158]=&quot;&quot;;&quot;&quot;;IF([.D158]+[.E158]&lt;16;&quot;Insuff&quot;;IF([.D158]+[.E158]&gt;30;&quot;30L&quot;;[.D158]+[.E158])))" office:value-type="string" office:string-value="30L">
            <text:p>30L</text:p>
          </table:table-cell>
          <table:table-cell office:value-type="float" office:value="30">
            <text:p>30</text:p>
          </table:table-cell>
          <table:table-cell table:style-name="ce14" office:value-type="date" office:date-value="2019-07-15">
            <text:p>15/07/19</text:p>
          </table:table-cell>
          <table:table-cell/>
          <table:table-cell table:formula="of:=[.B158]=&quot;Geom&quot;" office:value-type="boolean" office:boolean-value="true">
            <text:p>VERO</text:p>
          </table:table-cell>
          <table:table-cell table:formula="of:=[.C158]&gt;31/12/2018" office:value-type="boolean" office:boolean-value="true">
            <text:p>VERO</text:p>
          </table:table-cell>
          <table:table-cell table:formula="of:=[.D158]+[.E158]&gt;15" office:value-type="boolean" office:boolean-value="true">
            <text:p>VERO</text:p>
          </table:table-cell>
          <table:table-cell table:formula="of:=AND([.J158];[.K158];[.L158])" office:value-type="boolean" office:boolean-value="true">
            <text:p>VERO</text:p>
          </table:table-cell>
          <table:table-cell table:formula="of:=IF([.M158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F10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59]=&quot;Geom&quot;" office:value-type="boolean" office:boolean-value="false">
            <text:p>FALSO</text:p>
          </table:table-cell>
          <table:table-cell table:formula="of:=[.C159]&gt;31/12/2018" office:value-type="boolean" office:boolean-value="true">
            <text:p>VERO</text:p>
          </table:table-cell>
          <table:table-cell table:formula="of:=[.D159]+[.E159]&gt;15" office:value-type="boolean" office:boolean-value="false">
            <text:p>FALSO</text:p>
          </table:table-cell>
          <table:table-cell table:formula="of:=AND([.J159];[.K159];[.L159])" office:value-type="boolean" office:boolean-value="false">
            <text:p>FALSO</text:p>
          </table:table-cell>
          <table:table-cell table:formula="of:=IF([.M15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F10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3" table:formula="of:=IF([.E160]=&quot;&quot;;&quot;&quot;;IF([.D160]+[.E160]&lt;16;&quot;Insuff&quot;;IF([.D160]+[.E160]&gt;30;&quot;30L&quot;;[.D160]+[.E160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60]=&quot;Geom&quot;" office:value-type="boolean" office:boolean-value="false">
            <text:p>FALSO</text:p>
          </table:table-cell>
          <table:table-cell table:formula="of:=[.C160]&gt;31/12/2018" office:value-type="boolean" office:boolean-value="true">
            <text:p>VERO</text:p>
          </table:table-cell>
          <table:table-cell table:formula="of:=[.D160]+[.E160]&gt;15" office:value-type="boolean" office:boolean-value="false">
            <text:p>FALSO</text:p>
          </table:table-cell>
          <table:table-cell table:formula="of:=AND([.J160];[.K160];[.L160])" office:value-type="boolean" office:boolean-value="false">
            <text:p>FALSO</text:p>
          </table:table-cell>
          <table:table-cell table:formula="of:=IF([.M16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F75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3" table:formula="of:=IF([.E161]=&quot;&quot;;&quot;&quot;;IF([.D161]+[.E161]&lt;16;&quot;Insuff&quot;;IF([.D161]+[.E161]&gt;30;&quot;30L&quot;;[.D161]+[.E161])))" office:value-type="string" office:string-value="Insuff">
            <text:p>Insuff</text:p>
          </table:table-cell>
          <table:table-cell table:number-columns-repeated="3"/>
          <table:table-cell table:formula="of:=[.B161]=&quot;Geom&quot;" office:value-type="boolean" office:boolean-value="false">
            <text:p>FALSO</text:p>
          </table:table-cell>
          <table:table-cell table:formula="of:=[.C161]&gt;31/12/2018" office:value-type="boolean" office:boolean-value="true">
            <text:p>VERO</text:p>
          </table:table-cell>
          <table:table-cell table:formula="of:=[.D161]+[.E161]&gt;15" office:value-type="boolean" office:boolean-value="false">
            <text:p>FALSO</text:p>
          </table:table-cell>
          <table:table-cell table:formula="of:=AND([.J161];[.K161];[.L161])" office:value-type="boolean" office:boolean-value="false">
            <text:p>FALSO</text:p>
          </table:table-cell>
          <table:table-cell table:formula="of:=IF([.M16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F75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3" table:formula="of:=IF([.E162]=&quot;&quot;;&quot;&quot;;IF([.D162]+[.E162]&lt;16;&quot;Insuff&quot;;IF([.D162]+[.E162]&gt;30;&quot;30L&quot;;[.D162]+[.E162])))" office:value-type="float" office:value="27">
            <text:p>27</text:p>
          </table:table-cell>
          <table:table-cell table:style-name="Default" table:number-columns-repeated="2"/>
          <table:table-cell/>
          <table:table-cell table:formula="of:=[.B162]=&quot;Geom&quot;" office:value-type="boolean" office:boolean-value="false">
            <text:p>FALSO</text:p>
          </table:table-cell>
          <table:table-cell table:formula="of:=[.C162]&gt;31/12/2018" office:value-type="boolean" office:boolean-value="true">
            <text:p>VERO</text:p>
          </table:table-cell>
          <table:table-cell table:formula="of:=[.D162]+[.E162]&gt;15" office:value-type="boolean" office:boolean-value="true">
            <text:p>VERO</text:p>
          </table:table-cell>
          <table:table-cell table:formula="of:=AND([.J162];[.K162];[.L162])" office:value-type="boolean" office:boolean-value="false">
            <text:p>FALSO</text:p>
          </table:table-cell>
          <table:table-cell table:formula="of:=IF([.M16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F75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3" table:formula="of:=IF([.E163]=&quot;&quot;;&quot;&quot;;IF([.D163]+[.E163]&lt;16;&quot;Insuff&quot;;IF([.D163]+[.E163]&gt;30;&quot;30L&quot;;[.D163]+[.E163])))" office:value-type="float" office:value="18">
            <text:p>18</text:p>
          </table:table-cell>
          <table:table-cell table:style-name="Default" office:value-type="float" office:value="23">
            <text:p>23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63]=&quot;Geom&quot;" office:value-type="boolean" office:boolean-value="true">
            <text:p>VERO</text:p>
          </table:table-cell>
          <table:table-cell table:formula="of:=[.C163]&gt;31/12/2018" office:value-type="boolean" office:boolean-value="true">
            <text:p>VERO</text:p>
          </table:table-cell>
          <table:table-cell table:formula="of:=[.D163]+[.E163]&gt;15" office:value-type="boolean" office:boolean-value="true">
            <text:p>VERO</text:p>
          </table:table-cell>
          <table:table-cell table:formula="of:=AND([.J163];[.K163];[.L163])" office:value-type="boolean" office:boolean-value="true">
            <text:p>VERO</text:p>
          </table:table-cell>
          <table:table-cell table:formula="of:=IF([.M163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EG096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13" table:formula="of:=IF([.E164]=&quot;&quot;;&quot;&quot;;IF([.D164]+[.E164]&lt;16;&quot;Insuff&quot;;IF([.D164]+[.E164]&gt;30;&quot;30L&quot;;[.D164]+[.E164])))" office:value-type="float" office:value="23">
            <text:p>23</text:p>
          </table:table-cell>
          <table:table-cell table:number-columns-repeated="3"/>
          <table:table-cell table:formula="of:=[.B164]=&quot;Geom&quot;" office:value-type="boolean" office:boolean-value="false">
            <text:p>FALSO</text:p>
          </table:table-cell>
          <table:table-cell table:formula="of:=[.C164]&gt;31/12/2018" office:value-type="boolean" office:boolean-value="true">
            <text:p>VERO</text:p>
          </table:table-cell>
          <table:table-cell table:formula="of:=[.D164]+[.E164]&gt;15" office:value-type="boolean" office:boolean-value="true">
            <text:p>VERO</text:p>
          </table:table-cell>
          <table:table-cell table:formula="of:=AND([.J164];[.K164];[.L164])" office:value-type="boolean" office:boolean-value="false">
            <text:p>FALSO</text:p>
          </table:table-cell>
          <table:table-cell table:formula="of:=IF([.M16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G09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3" office:value-type="string">
            <text:p>Insuff</text:p>
          </table:table-cell>
          <table:table-cell table:number-columns-repeated="3"/>
          <table:table-cell table:formula="of:=[.B165]=&quot;Geom&quot;" office:value-type="boolean" office:boolean-value="true">
            <text:p>VERO</text:p>
          </table:table-cell>
          <table:table-cell table:formula="of:=[.C165]&gt;31/12/2018" office:value-type="boolean" office:boolean-value="true">
            <text:p>VERO</text:p>
          </table:table-cell>
          <table:table-cell table:formula="of:=[.D165]+[.E165]&gt;15" office:value-type="boolean" office:boolean-value="false">
            <text:p>FALSO</text:p>
          </table:table-cell>
          <table:table-cell table:formula="of:=AND([.J165];[.K165];[.L165])" office:value-type="boolean" office:boolean-value="false">
            <text:p>FALSO</text:p>
          </table:table-cell>
          <table:table-cell table:formula="of:=IF([.M16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G39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66]=&quot;Geom&quot;" office:value-type="boolean" office:boolean-value="false">
            <text:p>FALSO</text:p>
          </table:table-cell>
          <table:table-cell table:formula="of:=[.C166]&gt;31/12/2018" office:value-type="boolean" office:boolean-value="true">
            <text:p>VERO</text:p>
          </table:table-cell>
          <table:table-cell table:formula="of:=[.D166]+[.E166]&gt;15" office:value-type="boolean" office:boolean-value="false">
            <text:p>FALSO</text:p>
          </table:table-cell>
          <table:table-cell table:formula="of:=AND([.J166];[.K166];[.L166])" office:value-type="boolean" office:boolean-value="false">
            <text:p>FALSO</text:p>
          </table:table-cell>
          <table:table-cell table:formula="of:=IF([.M16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G39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3" table:formula="of:=IF([.E167]=&quot;&quot;;&quot;&quot;;IF([.D167]+[.E167]&lt;16;&quot;Insuff&quot;;IF([.D167]+[.E167]&gt;30;&quot;30L&quot;;[.D167]+[.E167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67]=&quot;Geom&quot;" office:value-type="boolean" office:boolean-value="false">
            <text:p>FALSO</text:p>
          </table:table-cell>
          <table:table-cell table:formula="of:=[.C167]&gt;31/12/2018" office:value-type="boolean" office:boolean-value="true">
            <text:p>VERO</text:p>
          </table:table-cell>
          <table:table-cell table:formula="of:=[.D167]+[.E167]&gt;15" office:value-type="boolean" office:boolean-value="false">
            <text:p>FALSO</text:p>
          </table:table-cell>
          <table:table-cell table:formula="of:=AND([.J167];[.K167];[.L167])" office:value-type="boolean" office:boolean-value="false">
            <text:p>FALSO</text:p>
          </table:table-cell>
          <table:table-cell table:formula="of:=IF([.M16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G82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/>
          <table:table-cell table:number-columns-repeated="2"/>
          <table:table-cell table:formula="of:=[.B168]=&quot;Geom&quot;" office:value-type="boolean" office:boolean-value="false">
            <text:p>FALSO</text:p>
          </table:table-cell>
          <table:table-cell table:formula="of:=[.C168]&gt;31/12/2018" office:value-type="boolean" office:boolean-value="true">
            <text:p>VERO</text:p>
          </table:table-cell>
          <table:table-cell table:formula="of:=[.D168]+[.E168]&gt;15" office:value-type="boolean" office:boolean-value="false">
            <text:p>FALSO</text:p>
          </table:table-cell>
          <table:table-cell table:formula="of:=AND([.J168];[.K168];[.L168])" office:value-type="boolean" office:boolean-value="false">
            <text:p>FALSO</text:p>
          </table:table-cell>
          <table:table-cell table:formula="of:=IF([.M16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EG82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table:formula="of:=IF([.E169]=&quot;&quot;;&quot;&quot;;IF([.D169]+[.E169]&lt;16;&quot;Insuff&quot;;IF([.D169]+[.E169]&gt;30;&quot;30L&quot;;[.D169]+[.E169])))" office:value-type="float" office:value="16">
            <text:p>16</text:p>
          </table:table-cell>
          <table:table-cell table:style-name="Default" table:number-columns-repeated="2"/>
          <table:table-cell/>
          <table:table-cell table:formula="of:=[.B169]=&quot;Geom&quot;" office:value-type="boolean" office:boolean-value="false">
            <text:p>FALSO</text:p>
          </table:table-cell>
          <table:table-cell table:formula="of:=[.C169]&gt;31/12/2018" office:value-type="boolean" office:boolean-value="true">
            <text:p>VERO</text:p>
          </table:table-cell>
          <table:table-cell table:formula="of:=[.D169]+[.E169]&gt;15" office:value-type="boolean" office:boolean-value="true">
            <text:p>VERO</text:p>
          </table:table-cell>
          <table:table-cell table:formula="of:=AND([.J169];[.K169];[.L169])" office:value-type="boolean" office:boolean-value="false">
            <text:p>FALSO</text:p>
          </table:table-cell>
          <table:table-cell table:formula="of:=IF([.M16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B6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table:formula="of:=IF([.E170]=&quot;&quot;;&quot;&quot;;IF([.D170]+[.E170]&lt;16;&quot;Insuff&quot;;IF([.D170]+[.E170]&gt;30;&quot;30L&quot;;[.D170]+[.E170])))" office:value-type="string" office:string-value="Insuff">
            <text:p>Insuff</text:p>
          </table:table-cell>
          <table:table-cell table:number-columns-repeated="3"/>
          <table:table-cell table:formula="of:=[.B170]=&quot;Geom&quot;" office:value-type="boolean" office:boolean-value="true">
            <text:p>VERO</text:p>
          </table:table-cell>
          <table:table-cell table:formula="of:=[.C170]&gt;31/12/2018" office:value-type="boolean" office:boolean-value="true">
            <text:p>VERO</text:p>
          </table:table-cell>
          <table:table-cell table:formula="of:=[.D170]+[.E170]&gt;15" office:value-type="boolean" office:boolean-value="false">
            <text:p>FALSO</text:p>
          </table:table-cell>
          <table:table-cell table:formula="of:=AND([.J170];[.K170];[.L170])" office:value-type="boolean" office:boolean-value="false">
            <text:p>FALSO</text:p>
          </table:table-cell>
          <table:table-cell table:formula="of:=IF([.M17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B963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3" table:formula="of:=IF([.E171]=&quot;&quot;;&quot;&quot;;IF([.D171]+[.E171]&lt;16;&quot;Insuff&quot;;IF([.D171]+[.E171]&gt;30;&quot;30L&quot;;[.D171]+[.E171])))" office:value-type="float" office:value="29">
            <text:p>29</text:p>
          </table:table-cell>
          <table:table-cell table:number-columns-repeated="3"/>
          <table:table-cell table:formula="of:=[.B171]=&quot;Geom&quot;" office:value-type="boolean" office:boolean-value="true">
            <text:p>VERO</text:p>
          </table:table-cell>
          <table:table-cell table:formula="of:=[.C171]&gt;31/12/2018" office:value-type="boolean" office:boolean-value="true">
            <text:p>VERO</text:p>
          </table:table-cell>
          <table:table-cell table:formula="of:=[.D171]+[.E171]&gt;15" office:value-type="boolean" office:boolean-value="true">
            <text:p>VERO</text:p>
          </table:table-cell>
          <table:table-cell table:formula="of:=AND([.J171];[.K171];[.L171])" office:value-type="boolean" office:boolean-value="true">
            <text:p>VERO</text:p>
          </table:table-cell>
          <table:table-cell table:formula="of:=IF([.M171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74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72]=&quot;Geom&quot;" office:value-type="boolean" office:boolean-value="false">
            <text:p>FALSO</text:p>
          </table:table-cell>
          <table:table-cell table:formula="of:=[.C172]&gt;31/12/2018" office:value-type="boolean" office:boolean-value="true">
            <text:p>VERO</text:p>
          </table:table-cell>
          <table:table-cell table:formula="of:=[.D172]+[.E172]&gt;15" office:value-type="boolean" office:boolean-value="false">
            <text:p>FALSO</text:p>
          </table:table-cell>
          <table:table-cell table:formula="of:=AND([.J172];[.K172];[.L172])" office:value-type="boolean" office:boolean-value="false">
            <text:p>FALSO</text:p>
          </table:table-cell>
          <table:table-cell table:formula="of:=IF([.M17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74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3" table:formula="of:=IF([.E173]=&quot;&quot;;&quot;&quot;;IF([.D173]+[.E173]&lt;16;&quot;Insuff&quot;;IF([.D173]+[.E173]&gt;30;&quot;30L&quot;;[.D173]+[.E173])))" office:value-type="float" office:value="25">
            <text:p>25</text:p>
          </table:table-cell>
          <table:table-cell table:number-columns-repeated="3"/>
          <table:table-cell table:formula="of:=[.B173]=&quot;Geom&quot;" office:value-type="boolean" office:boolean-value="false">
            <text:p>FALSO</text:p>
          </table:table-cell>
          <table:table-cell table:formula="of:=[.C173]&gt;31/12/2018" office:value-type="boolean" office:boolean-value="true">
            <text:p>VERO</text:p>
          </table:table-cell>
          <table:table-cell table:formula="of:=[.D173]+[.E173]&gt;15" office:value-type="boolean" office:boolean-value="true">
            <text:p>VERO</text:p>
          </table:table-cell>
          <table:table-cell table:formula="of:=AND([.J173];[.K173];[.L173])" office:value-type="boolean" office:boolean-value="false">
            <text:p>FALSO</text:p>
          </table:table-cell>
          <table:table-cell table:formula="of:=IF([.M17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7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74]=&quot;Geom&quot;" office:value-type="boolean" office:boolean-value="true">
            <text:p>VERO</text:p>
          </table:table-cell>
          <table:table-cell table:formula="of:=[.C174]&gt;31/12/2018" office:value-type="boolean" office:boolean-value="true">
            <text:p>VERO</text:p>
          </table:table-cell>
          <table:table-cell table:formula="of:=[.D174]+[.E174]&gt;15" office:value-type="boolean" office:boolean-value="false">
            <text:p>FALSO</text:p>
          </table:table-cell>
          <table:table-cell table:formula="of:=AND([.J174];[.K174];[.L174])" office:value-type="boolean" office:boolean-value="false">
            <text:p>FALSO</text:p>
          </table:table-cell>
          <table:table-cell table:formula="of:=IF([.M17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7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3" table:formula="of:=IF([.E175]=&quot;&quot;;&quot;&quot;;IF([.D175]+[.E175]&lt;16;&quot;Insuff&quot;;IF([.D175]+[.E175]&gt;30;&quot;30L&quot;;[.D175]+[.E175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175]=&quot;Geom&quot;" office:value-type="boolean" office:boolean-value="true">
            <text:p>VERO</text:p>
          </table:table-cell>
          <table:table-cell table:formula="of:=[.C175]&gt;31/12/2018" office:value-type="boolean" office:boolean-value="true">
            <text:p>VERO</text:p>
          </table:table-cell>
          <table:table-cell table:formula="of:=[.D175]+[.E175]&gt;15" office:value-type="boolean" office:boolean-value="false">
            <text:p>FALSO</text:p>
          </table:table-cell>
          <table:table-cell table:formula="of:=AND([.J175];[.K175];[.L175])" office:value-type="boolean" office:boolean-value="false">
            <text:p>FALSO</text:p>
          </table:table-cell>
          <table:table-cell table:formula="of:=IF([.M17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99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3" table:formula="of:=IF([.E176]=&quot;&quot;;&quot;&quot;;IF([.D176]+[.E176]&lt;16;&quot;Insuff&quot;;IF([.D176]+[.E176]&gt;30;&quot;30L&quot;;[.D176]+[.E176])))" office:value-type="string" office:string-value="30L">
            <text:p>30L</text:p>
          </table:table-cell>
          <table:table-cell table:number-columns-repeated="3"/>
          <table:table-cell table:formula="of:=[.B176]=&quot;Geom&quot;" office:value-type="boolean" office:boolean-value="false">
            <text:p>FALSO</text:p>
          </table:table-cell>
          <table:table-cell table:formula="of:=[.C176]&gt;31/12/2018" office:value-type="boolean" office:boolean-value="true">
            <text:p>VERO</text:p>
          </table:table-cell>
          <table:table-cell table:formula="of:=[.D176]+[.E176]&gt;15" office:value-type="boolean" office:boolean-value="true">
            <text:p>VERO</text:p>
          </table:table-cell>
          <table:table-cell table:formula="of:=AND([.J176];[.K176];[.L176])" office:value-type="boolean" office:boolean-value="false">
            <text:p>FALSO</text:p>
          </table:table-cell>
          <table:table-cell table:formula="of:=IF([.M17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F99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3" table:formula="of:=IF([.E177]=&quot;&quot;;&quot;&quot;;IF([.D177]+[.E177]&lt;16;&quot;Insuff&quot;;IF([.D177]+[.E177]&gt;30;&quot;30L&quot;;[.D177]+[.E177])))" office:value-type="float" office:value="24">
            <text:p>24</text:p>
          </table:table-cell>
          <table:table-cell table:style-name="Default" office:value-type="float" office:value="27">
            <text:p>27</text:p>
          </table:table-cell>
          <table:table-cell table:style-name="ce14" office:value-type="date" office:date-value="2019-06-05">
            <text:p>05/06/19</text:p>
          </table:table-cell>
          <table:table-cell/>
          <table:table-cell table:formula="of:=[.B177]=&quot;Geom&quot;" office:value-type="boolean" office:boolean-value="true">
            <text:p>VERO</text:p>
          </table:table-cell>
          <table:table-cell table:formula="of:=[.C177]&gt;31/12/2018" office:value-type="boolean" office:boolean-value="true">
            <text:p>VERO</text:p>
          </table:table-cell>
          <table:table-cell table:formula="of:=[.D177]+[.E177]&gt;15" office:value-type="boolean" office:boolean-value="true">
            <text:p>VERO</text:p>
          </table:table-cell>
          <table:table-cell table:formula="of:=AND([.J177];[.K177];[.L177])" office:value-type="boolean" office:boolean-value="true">
            <text:p>VERO</text:p>
          </table:table-cell>
          <table:table-cell table:formula="of:=IF([.M177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FM288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13" table:formula="of:=IF([.E178]=&quot;&quot;;&quot;&quot;;IF([.D178]+[.E178]&lt;16;&quot;Insuff&quot;;IF([.D178]+[.E178]&gt;30;&quot;30L&quot;;[.D178]+[.E178])))" office:value-type="float" office:value="16">
            <text:p>16</text:p>
          </table:table-cell>
          <table:table-cell table:number-columns-repeated="3"/>
          <table:table-cell table:formula="of:=[.B178]=&quot;Geom&quot;" office:value-type="boolean" office:boolean-value="false">
            <text:p>FALSO</text:p>
          </table:table-cell>
          <table:table-cell table:formula="of:=[.C178]&gt;31/12/2018" office:value-type="boolean" office:boolean-value="true">
            <text:p>VERO</text:p>
          </table:table-cell>
          <table:table-cell table:formula="of:=[.D178]+[.E178]&gt;15" office:value-type="boolean" office:boolean-value="true">
            <text:p>VERO</text:p>
          </table:table-cell>
          <table:table-cell table:formula="of:=AND([.J178];[.K178];[.L178])" office:value-type="boolean" office:boolean-value="false">
            <text:p>FALSO</text:p>
          </table:table-cell>
          <table:table-cell table:formula="of:=IF([.M17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P31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79]=&quot;Geom&quot;" office:value-type="boolean" office:boolean-value="false">
            <text:p>FALSO</text:p>
          </table:table-cell>
          <table:table-cell table:formula="of:=[.C179]&gt;31/12/2018" office:value-type="boolean" office:boolean-value="true">
            <text:p>VERO</text:p>
          </table:table-cell>
          <table:table-cell table:formula="of:=[.D179]+[.E179]&gt;15" office:value-type="boolean" office:boolean-value="false">
            <text:p>FALSO</text:p>
          </table:table-cell>
          <table:table-cell table:formula="of:=AND([.J179];[.K179];[.L179])" office:value-type="boolean" office:boolean-value="false">
            <text:p>FALSO</text:p>
          </table:table-cell>
          <table:table-cell table:formula="of:=IF([.M17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P31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3" table:formula="of:=IF([.E180]=&quot;&quot;;&quot;&quot;;IF([.D180]+[.E180]&lt;16;&quot;Insuff&quot;;IF([.D180]+[.E180]&gt;30;&quot;30L&quot;;[.D180]+[.E180])))" office:value-type="float" office:value="30">
            <text:p>30</text:p>
          </table:table-cell>
          <table:table-cell table:style-name="Default" table:number-columns-repeated="2"/>
          <table:table-cell/>
          <table:table-cell table:formula="of:=[.B180]=&quot;Geom&quot;" office:value-type="boolean" office:boolean-value="false">
            <text:p>FALSO</text:p>
          </table:table-cell>
          <table:table-cell table:formula="of:=[.C180]&gt;31/12/2018" office:value-type="boolean" office:boolean-value="true">
            <text:p>VERO</text:p>
          </table:table-cell>
          <table:table-cell table:formula="of:=[.D180]+[.E180]&gt;15" office:value-type="boolean" office:boolean-value="true">
            <text:p>VERO</text:p>
          </table:table-cell>
          <table:table-cell table:formula="of:=AND([.J180];[.K180];[.L180])" office:value-type="boolean" office:boolean-value="false">
            <text:p>FALSO</text:p>
          </table:table-cell>
          <table:table-cell table:formula="of:=IF([.M18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FS63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/>
          <table:table-cell table:number-columns-repeated="2"/>
          <table:table-cell table:formula="of:=[.B181]=&quot;Geom&quot;" office:value-type="boolean" office:boolean-value="false">
            <text:p>FALSO</text:p>
          </table:table-cell>
          <table:table-cell table:formula="of:=[.C181]&gt;31/12/2018" office:value-type="boolean" office:boolean-value="true">
            <text:p>VERO</text:p>
          </table:table-cell>
          <table:table-cell table:formula="of:=[.D181]+[.E181]&gt;15" office:value-type="boolean" office:boolean-value="false">
            <text:p>FALSO</text:p>
          </table:table-cell>
          <table:table-cell table:formula="of:=AND([.J181];[.K181];[.L181])" office:value-type="boolean" office:boolean-value="false">
            <text:p>FALSO</text:p>
          </table:table-cell>
          <table:table-cell table:formula="of:=IF([.M18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B41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13" table:formula="of:=IF([.E182]=&quot;&quot;;&quot;&quot;;IF([.D182]+[.E182]&lt;16;&quot;Insuff&quot;;IF([.D182]+[.E182]&gt;30;&quot;30L&quot;;[.D182]+[.E182])))" office:value-type="string" office:string-value="30L">
            <text:p>30L</text:p>
          </table:table-cell>
          <table:table-cell table:style-name="Default"/>
          <table:table-cell table:number-columns-repeated="2"/>
          <table:table-cell table:formula="of:=[.B182]=&quot;Geom&quot;" office:value-type="boolean" office:boolean-value="false">
            <text:p>FALSO</text:p>
          </table:table-cell>
          <table:table-cell table:formula="of:=[.C182]&gt;31/12/2018" office:value-type="boolean" office:boolean-value="true">
            <text:p>VERO</text:p>
          </table:table-cell>
          <table:table-cell table:formula="of:=[.D182]+[.E182]&gt;15" office:value-type="boolean" office:boolean-value="true">
            <text:p>VERO</text:p>
          </table:table-cell>
          <table:table-cell table:formula="of:=AND([.J182];[.K182];[.L182])" office:value-type="boolean" office:boolean-value="false">
            <text:p>FALSO</text:p>
          </table:table-cell>
          <table:table-cell table:formula="of:=IF([.M18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B4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3" table:formula="of:=IF([.E183]=&quot;&quot;;&quot;&quot;;IF([.D183]+[.E183]&lt;16;&quot;Insuff&quot;;IF([.D183]+[.E183]&gt;30;&quot;30L&quot;;[.D183]+[.E183])))" office:value-type="float" office:value="17">
            <text:p>17</text:p>
          </table:table-cell>
          <table:table-cell table:style-name="Default" office:value-type="float" office:value="24">
            <text:p>24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183]=&quot;Geom&quot;" office:value-type="boolean" office:boolean-value="true">
            <text:p>VERO</text:p>
          </table:table-cell>
          <table:table-cell table:formula="of:=[.C183]&gt;31/12/2018" office:value-type="boolean" office:boolean-value="true">
            <text:p>VERO</text:p>
          </table:table-cell>
          <table:table-cell table:formula="of:=[.D183]+[.E183]&gt;15" office:value-type="boolean" office:boolean-value="true">
            <text:p>VERO</text:p>
          </table:table-cell>
          <table:table-cell table:formula="of:=AND([.J183];[.K183];[.L183])" office:value-type="boolean" office:boolean-value="true">
            <text:p>VERO</text:p>
          </table:table-cell>
          <table:table-cell table:formula="of:=IF([.M183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C79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84]=&quot;Geom&quot;" office:value-type="boolean" office:boolean-value="false">
            <text:p>FALSO</text:p>
          </table:table-cell>
          <table:table-cell table:formula="of:=[.C184]&gt;31/12/2018" office:value-type="boolean" office:boolean-value="true">
            <text:p>VERO</text:p>
          </table:table-cell>
          <table:table-cell table:formula="of:=[.D184]+[.E184]&gt;15" office:value-type="boolean" office:boolean-value="false">
            <text:p>FALSO</text:p>
          </table:table-cell>
          <table:table-cell table:formula="of:=AND([.J184];[.K184];[.L184])" office:value-type="boolean" office:boolean-value="false">
            <text:p>FALSO</text:p>
          </table:table-cell>
          <table:table-cell table:formula="of:=IF([.M18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C79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3" table:formula="of:=IF([.E185]=&quot;&quot;;&quot;&quot;;IF([.D185]+[.E185]&lt;16;&quot;Insuff&quot;;IF([.D185]+[.E185]&gt;30;&quot;30L&quot;;[.D185]+[.E185])))" office:value-type="string" office:string-value="30L">
            <text:p>30L</text:p>
          </table:table-cell>
          <table:table-cell table:number-columns-repeated="3"/>
          <table:table-cell table:formula="of:=[.B185]=&quot;Geom&quot;" office:value-type="boolean" office:boolean-value="false">
            <text:p>FALSO</text:p>
          </table:table-cell>
          <table:table-cell table:formula="of:=[.C185]&gt;31/12/2018" office:value-type="boolean" office:boolean-value="true">
            <text:p>VERO</text:p>
          </table:table-cell>
          <table:table-cell table:formula="of:=[.D185]+[.E185]&gt;15" office:value-type="boolean" office:boolean-value="true">
            <text:p>VERO</text:p>
          </table:table-cell>
          <table:table-cell table:formula="of:=AND([.J185];[.K185];[.L185])" office:value-type="boolean" office:boolean-value="false">
            <text:p>FALSO</text:p>
          </table:table-cell>
          <table:table-cell table:formula="of:=IF([.M18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C79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3" table:formula="of:=IF([.E186]=&quot;&quot;;&quot;&quot;;IF([.D186]+[.E186]&lt;16;&quot;Insuff&quot;;IF([.D186]+[.E186]&gt;30;&quot;30L&quot;;[.D186]+[.E186])))" office:value-type="float" office:value="22">
            <text:p>22</text:p>
          </table:table-cell>
          <table:table-cell table:style-name="Default" office:value-type="float" office:value="26">
            <text:p>26</text:p>
          </table:table-cell>
          <table:table-cell table:style-name="ce14" office:value-type="date" office:date-value="2019-07-22">
            <text:p>22/07/19</text:p>
          </table:table-cell>
          <table:table-cell/>
          <table:table-cell table:formula="of:=[.B186]=&quot;Geom&quot;" office:value-type="boolean" office:boolean-value="true">
            <text:p>VERO</text:p>
          </table:table-cell>
          <table:table-cell table:formula="of:=[.C186]&gt;31/12/2018" office:value-type="boolean" office:boolean-value="true">
            <text:p>VERO</text:p>
          </table:table-cell>
          <table:table-cell table:formula="of:=[.D186]+[.E186]&gt;15" office:value-type="boolean" office:boolean-value="true">
            <text:p>VERO</text:p>
          </table:table-cell>
          <table:table-cell table:formula="of:=AND([.J186];[.K186];[.L186])" office:value-type="boolean" office:boolean-value="true">
            <text:p>VERO</text:p>
          </table:table-cell>
          <table:table-cell table:formula="of:=IF([.M186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O41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3" table:formula="of:=IF([.E187]=&quot;&quot;;&quot;&quot;;IF([.D187]+[.E187]&lt;16;&quot;Insuff&quot;;IF([.D187]+[.E187]&gt;30;&quot;30L&quot;;[.D187]+[.E187])))" office:value-type="string" office:string-value="Insuff">
            <text:p>Insuff</text:p>
          </table:table-cell>
          <table:table-cell table:number-columns-repeated="3"/>
          <table:table-cell table:formula="of:=[.B187]=&quot;Geom&quot;" office:value-type="boolean" office:boolean-value="false">
            <text:p>FALSO</text:p>
          </table:table-cell>
          <table:table-cell table:formula="of:=[.C187]&gt;31/12/2018" office:value-type="boolean" office:boolean-value="true">
            <text:p>VERO</text:p>
          </table:table-cell>
          <table:table-cell table:formula="of:=[.D187]+[.E187]&gt;15" office:value-type="boolean" office:boolean-value="false">
            <text:p>FALSO</text:p>
          </table:table-cell>
          <table:table-cell table:formula="of:=AND([.J187];[.K187];[.L187])" office:value-type="boolean" office:boolean-value="false">
            <text:p>FALSO</text:p>
          </table:table-cell>
          <table:table-cell table:formula="of:=IF([.M18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O41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3" table:formula="of:=IF([.E188]=&quot;&quot;;&quot;&quot;;IF([.D188]+[.E188]&lt;16;&quot;Insuff&quot;;IF([.D188]+[.E188]&gt;30;&quot;30L&quot;;[.D188]+[.E188])))" office:value-type="float" office:value="21">
            <text:p>21</text:p>
          </table:table-cell>
          <table:table-cell table:style-name="Default"/>
          <table:table-cell table:number-columns-repeated="2"/>
          <table:table-cell table:formula="of:=[.B188]=&quot;Geom&quot;" office:value-type="boolean" office:boolean-value="false">
            <text:p>FALSO</text:p>
          </table:table-cell>
          <table:table-cell table:formula="of:=[.C188]&gt;31/12/2018" office:value-type="boolean" office:boolean-value="true">
            <text:p>VERO</text:p>
          </table:table-cell>
          <table:table-cell table:formula="of:=[.D188]+[.E188]&gt;15" office:value-type="boolean" office:boolean-value="true">
            <text:p>VERO</text:p>
          </table:table-cell>
          <table:table-cell table:formula="of:=AND([.J188];[.K188];[.L188])" office:value-type="boolean" office:boolean-value="false">
            <text:p>FALSO</text:p>
          </table:table-cell>
          <table:table-cell table:formula="of:=IF([.M18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O41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89]=&quot;Geom&quot;" office:value-type="boolean" office:boolean-value="true">
            <text:p>VERO</text:p>
          </table:table-cell>
          <table:table-cell table:formula="of:=[.C189]&gt;31/12/2018" office:value-type="boolean" office:boolean-value="true">
            <text:p>VERO</text:p>
          </table:table-cell>
          <table:table-cell table:formula="of:=[.D189]+[.E189]&gt;15" office:value-type="boolean" office:boolean-value="false">
            <text:p>FALSO</text:p>
          </table:table-cell>
          <table:table-cell table:formula="of:=AND([.J189];[.K189];[.L189])" office:value-type="boolean" office:boolean-value="false">
            <text:p>FALSO</text:p>
          </table:table-cell>
          <table:table-cell table:formula="of:=IF([.M18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O41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table:formula="of:=IF([.E190]=&quot;&quot;;&quot;&quot;;IF([.D190]+[.E190]&lt;16;&quot;Insuff&quot;;IF([.D190]+[.E190]&gt;30;&quot;30L&quot;;[.D190]+[.E190])))" office:value-type="float" office:value="16">
            <text:p>16</text:p>
          </table:table-cell>
          <table:table-cell table:style-name="Default" office:value-type="float" office:value="19">
            <text:p>19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190]=&quot;Geom&quot;" office:value-type="boolean" office:boolean-value="true">
            <text:p>VERO</text:p>
          </table:table-cell>
          <table:table-cell table:formula="of:=[.C190]&gt;31/12/2018" office:value-type="boolean" office:boolean-value="true">
            <text:p>VERO</text:p>
          </table:table-cell>
          <table:table-cell table:formula="of:=[.D190]+[.E190]&gt;15" office:value-type="boolean" office:boolean-value="true">
            <text:p>VERO</text:p>
          </table:table-cell>
          <table:table-cell table:formula="of:=AND([.J190];[.K190];[.L190])" office:value-type="boolean" office:boolean-value="true">
            <text:p>VERO</text:p>
          </table:table-cell>
          <table:table-cell table:formula="of:=IF([.M190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3" table:formula="of:=IF([.E191]=&quot;&quot;;&quot;&quot;;IF([.D191]+[.E191]&lt;16;&quot;Insuff&quot;;IF([.D191]+[.E191]&gt;30;&quot;30L&quot;;[.D191]+[.E191])))" office:value-type="float" office:value="16">
            <text:p>16</text:p>
          </table:table-cell>
          <table:table-cell table:number-columns-repeated="3"/>
          <table:table-cell table:formula="of:=[.B191]=&quot;Geom&quot;" office:value-type="boolean" office:boolean-value="false">
            <text:p>FALSO</text:p>
          </table:table-cell>
          <table:table-cell table:formula="of:=[.C191]&gt;31/12/2018" office:value-type="boolean" office:boolean-value="true">
            <text:p>VERO</text:p>
          </table:table-cell>
          <table:table-cell table:formula="of:=[.D191]+[.E191]&gt;15" office:value-type="boolean" office:boolean-value="true">
            <text:p>VERO</text:p>
          </table:table-cell>
          <table:table-cell table:formula="of:=AND([.J191];[.K191];[.L191])" office:value-type="boolean" office:boolean-value="false">
            <text:p>FALSO</text:p>
          </table:table-cell>
          <table:table-cell table:formula="of:=IF([.M19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table:formula="of:=IF([.E192]=&quot;&quot;;&quot;&quot;;IF([.D192]+[.E192]&lt;16;&quot;Insuff&quot;;IF([.D192]+[.E192]&gt;30;&quot;30L&quot;;[.D192]+[.E192])))" office:value-type="string" office:string-value="Insuff">
            <text:p>Insuff</text:p>
          </table:table-cell>
          <table:table-cell table:number-columns-repeated="3"/>
          <table:table-cell table:formula="of:=[.B192]=&quot;Geom&quot;" office:value-type="boolean" office:boolean-value="true">
            <text:p>VERO</text:p>
          </table:table-cell>
          <table:table-cell table:formula="of:=[.C192]&gt;31/12/2018" office:value-type="boolean" office:boolean-value="true">
            <text:p>VERO</text:p>
          </table:table-cell>
          <table:table-cell table:formula="of:=[.D192]+[.E192]&gt;15" office:value-type="boolean" office:boolean-value="false">
            <text:p>FALSO</text:p>
          </table:table-cell>
          <table:table-cell table:formula="of:=AND([.J192];[.K192];[.L192])" office:value-type="boolean" office:boolean-value="false">
            <text:p>FALSO</text:p>
          </table:table-cell>
          <table:table-cell table:formula="of:=IF([.M19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93]=&quot;Geom&quot;" office:value-type="boolean" office:boolean-value="true">
            <text:p>VERO</text:p>
          </table:table-cell>
          <table:table-cell table:formula="of:=[.C193]&gt;31/12/2018" office:value-type="boolean" office:boolean-value="true">
            <text:p>VERO</text:p>
          </table:table-cell>
          <table:table-cell table:formula="of:=[.D193]+[.E193]&gt;15" office:value-type="boolean" office:boolean-value="false">
            <text:p>FALSO</text:p>
          </table:table-cell>
          <table:table-cell table:formula="of:=AND([.J193];[.K193];[.L193])" office:value-type="boolean" office:boolean-value="false">
            <text:p>FALSO</text:p>
          </table:table-cell>
          <table:table-cell table:formula="of:=IF([.M19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194]=&quot;Geom&quot;" office:value-type="boolean" office:boolean-value="true">
            <text:p>VERO</text:p>
          </table:table-cell>
          <table:table-cell table:formula="of:=[.C194]&gt;31/12/2018" office:value-type="boolean" office:boolean-value="true">
            <text:p>VERO</text:p>
          </table:table-cell>
          <table:table-cell table:formula="of:=[.D194]+[.E194]&gt;15" office:value-type="boolean" office:boolean-value="false">
            <text:p>FALSO</text:p>
          </table:table-cell>
          <table:table-cell table:formula="of:=AND([.J194];[.K194];[.L194])" office:value-type="boolean" office:boolean-value="false">
            <text:p>FALSO</text:p>
          </table:table-cell>
          <table:table-cell table:formula="of:=IF([.M19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table:formula="of:=IF([.E195]=&quot;&quot;;&quot;&quot;;IF([.D195]+[.E195]&lt;16;&quot;Insuff&quot;;IF([.D195]+[.E195]&gt;30;&quot;30L&quot;;[.D195]+[.E195])))" office:value-type="float" office:value="16">
            <text:p>16</text:p>
          </table:table-cell>
          <table:table-cell table:number-columns-repeated="3"/>
          <table:table-cell table:formula="of:=[.B195]=&quot;Geom&quot;" office:value-type="boolean" office:boolean-value="true">
            <text:p>VERO</text:p>
          </table:table-cell>
          <table:table-cell table:formula="of:=[.C195]&gt;31/12/2018" office:value-type="boolean" office:boolean-value="true">
            <text:p>VERO</text:p>
          </table:table-cell>
          <table:table-cell table:formula="of:=[.D195]+[.E195]&gt;15" office:value-type="boolean" office:boolean-value="true">
            <text:p>VERO</text:p>
          </table:table-cell>
          <table:table-cell table:formula="of:=AND([.J195];[.K195];[.L195])" office:value-type="boolean" office:boolean-value="true">
            <text:p>VERO</text:p>
          </table:table-cell>
          <table:table-cell table:formula="of:=IF([.M195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3" table:formula="of:=IF([.E196]=&quot;&quot;;&quot;&quot;;IF([.D196]+[.E196]&lt;16;&quot;Insuff&quot;;IF([.D196]+[.E196]&gt;30;&quot;30L&quot;;[.D196]+[.E196])))" office:value-type="float" office:value="19">
            <text:p>19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196]=&quot;Geom&quot;" office:value-type="boolean" office:boolean-value="true">
            <text:p>VERO</text:p>
          </table:table-cell>
          <table:table-cell table:formula="of:=[.C196]&gt;31/12/2018" office:value-type="boolean" office:boolean-value="true">
            <text:p>VERO</text:p>
          </table:table-cell>
          <table:table-cell table:formula="of:=[.D196]+[.E196]&gt;15" office:value-type="boolean" office:boolean-value="true">
            <text:p>VERO</text:p>
          </table:table-cell>
          <table:table-cell table:formula="of:=AND([.J196];[.K196];[.L196])" office:value-type="boolean" office:boolean-value="true">
            <text:p>VERO</text:p>
          </table:table-cell>
          <table:table-cell table:formula="of:=IF([.M196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S61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3" table:formula="of:=IF([.E197]=&quot;&quot;;&quot;&quot;;IF([.D197]+[.E197]&lt;16;&quot;Insuff&quot;;IF([.D197]+[.E197]&gt;30;&quot;30L&quot;;[.D197]+[.E197])))" office:value-type="float" office:value="23">
            <text:p>23</text:p>
          </table:table-cell>
          <table:table-cell table:style-name="Default" table:number-columns-repeated="2"/>
          <table:table-cell/>
          <table:table-cell table:formula="of:=[.B197]=&quot;Geom&quot;" office:value-type="boolean" office:boolean-value="false">
            <text:p>FALSO</text:p>
          </table:table-cell>
          <table:table-cell table:formula="of:=[.C197]&gt;31/12/2018" office:value-type="boolean" office:boolean-value="true">
            <text:p>VERO</text:p>
          </table:table-cell>
          <table:table-cell table:formula="of:=[.D197]+[.E197]&gt;15" office:value-type="boolean" office:boolean-value="true">
            <text:p>VERO</text:p>
          </table:table-cell>
          <table:table-cell table:formula="of:=AND([.J197];[.K197];[.L197])" office:value-type="boolean" office:boolean-value="false">
            <text:p>FALSO</text:p>
          </table:table-cell>
          <table:table-cell table:formula="of:=IF([.M19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GS618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3" table:formula="of:=IF([.E198]=&quot;&quot;;&quot;&quot;;IF([.D198]+[.E198]&lt;16;&quot;Insuff&quot;;IF([.D198]+[.E198]&gt;30;&quot;30L&quot;;[.D198]+[.E198])))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198]=&quot;Geom&quot;" office:value-type="boolean" office:boolean-value="true">
            <text:p>VERO</text:p>
          </table:table-cell>
          <table:table-cell table:formula="of:=[.C198]&gt;31/12/2018" office:value-type="boolean" office:boolean-value="true">
            <text:p>VERO</text:p>
          </table:table-cell>
          <table:table-cell table:formula="of:=[.D198]+[.E198]&gt;15" office:value-type="boolean" office:boolean-value="true">
            <text:p>VERO</text:p>
          </table:table-cell>
          <table:table-cell table:formula="of:=AND([.J198];[.K198];[.L198])" office:value-type="boolean" office:boolean-value="true">
            <text:p>VERO</text:p>
          </table:table-cell>
          <table:table-cell table:formula="of:=IF([.M198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IA67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199]=&quot;Geom&quot;" office:value-type="boolean" office:boolean-value="false">
            <text:p>FALSO</text:p>
          </table:table-cell>
          <table:table-cell table:formula="of:=[.C199]&gt;31/12/2018" office:value-type="boolean" office:boolean-value="true">
            <text:p>VERO</text:p>
          </table:table-cell>
          <table:table-cell table:formula="of:=[.D199]+[.E199]&gt;15" office:value-type="boolean" office:boolean-value="false">
            <text:p>FALSO</text:p>
          </table:table-cell>
          <table:table-cell table:formula="of:=AND([.J199];[.K199];[.L199])" office:value-type="boolean" office:boolean-value="false">
            <text:p>FALSO</text:p>
          </table:table-cell>
          <table:table-cell table:formula="of:=IF([.M19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IE60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00]=&quot;Geom&quot;" office:value-type="boolean" office:boolean-value="false">
            <text:p>FALSO</text:p>
          </table:table-cell>
          <table:table-cell table:formula="of:=[.C200]&gt;31/12/2018" office:value-type="boolean" office:boolean-value="true">
            <text:p>VERO</text:p>
          </table:table-cell>
          <table:table-cell table:formula="of:=[.D200]+[.E200]&gt;15" office:value-type="boolean" office:boolean-value="false">
            <text:p>FALSO</text:p>
          </table:table-cell>
          <table:table-cell table:formula="of:=AND([.J200];[.K200];[.L200])" office:value-type="boolean" office:boolean-value="false">
            <text:p>FALSO</text:p>
          </table:table-cell>
          <table:table-cell table:formula="of:=IF([.M20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IE60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table:formula="of:=IF([.E201]=&quot;&quot;;&quot;&quot;;IF([.D201]+[.E201]&lt;16;&quot;Insuff&quot;;IF([.D201]+[.E201]&gt;30;&quot;30L&quot;;[.D201]+[.E201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01]=&quot;Geom&quot;" office:value-type="boolean" office:boolean-value="false">
            <text:p>FALSO</text:p>
          </table:table-cell>
          <table:table-cell table:formula="of:=[.C201]&gt;31/12/2018" office:value-type="boolean" office:boolean-value="true">
            <text:p>VERO</text:p>
          </table:table-cell>
          <table:table-cell table:formula="of:=[.D201]+[.E201]&gt;15" office:value-type="boolean" office:boolean-value="false">
            <text:p>FALSO</text:p>
          </table:table-cell>
          <table:table-cell table:formula="of:=AND([.J201];[.K201];[.L201])" office:value-type="boolean" office:boolean-value="false">
            <text:p>FALSO</text:p>
          </table:table-cell>
          <table:table-cell table:formula="of:=IF([.M20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JO68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02]=&quot;Geom&quot;" office:value-type="boolean" office:boolean-value="false">
            <text:p>FALSO</text:p>
          </table:table-cell>
          <table:table-cell table:formula="of:=[.C202]&gt;31/12/2018" office:value-type="boolean" office:boolean-value="true">
            <text:p>VERO</text:p>
          </table:table-cell>
          <table:table-cell table:formula="of:=[.D202]+[.E202]&gt;15" office:value-type="boolean" office:boolean-value="false">
            <text:p>FALSO</text:p>
          </table:table-cell>
          <table:table-cell table:formula="of:=AND([.J202];[.K202];[.L202])" office:value-type="boolean" office:boolean-value="false">
            <text:p>FALSO</text:p>
          </table:table-cell>
          <table:table-cell table:formula="of:=IF([.M20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JO68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03]=&quot;Geom&quot;" office:value-type="boolean" office:boolean-value="false">
            <text:p>FALSO</text:p>
          </table:table-cell>
          <table:table-cell table:formula="of:=[.C203]&gt;31/12/2018" office:value-type="boolean" office:boolean-value="true">
            <text:p>VERO</text:p>
          </table:table-cell>
          <table:table-cell table:formula="of:=[.D203]+[.E203]&gt;15" office:value-type="boolean" office:boolean-value="false">
            <text:p>FALSO</text:p>
          </table:table-cell>
          <table:table-cell table:formula="of:=AND([.J203];[.K203];[.L203])" office:value-type="boolean" office:boolean-value="false">
            <text:p>FALSO</text:p>
          </table:table-cell>
          <table:table-cell table:formula="of:=IF([.M20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JO68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table:formula="of:=IF([.E204]=&quot;&quot;;&quot;&quot;;IF([.D204]+[.E204]&lt;16;&quot;Insuff&quot;;IF([.D204]+[.E204]&gt;30;&quot;30L&quot;;[.D204]+[.E204])))" office:value-type="float" office:value="16">
            <text:p>16</text:p>
          </table:table-cell>
          <table:table-cell table:style-name="Default" table:number-columns-repeated="2"/>
          <table:table-cell/>
          <table:table-cell table:formula="of:=[.B204]=&quot;Geom&quot;" office:value-type="boolean" office:boolean-value="false">
            <text:p>FALSO</text:p>
          </table:table-cell>
          <table:table-cell table:formula="of:=[.C204]&gt;31/12/2018" office:value-type="boolean" office:boolean-value="true">
            <text:p>VERO</text:p>
          </table:table-cell>
          <table:table-cell table:formula="of:=[.D204]+[.E204]&gt;15" office:value-type="boolean" office:boolean-value="true">
            <text:p>VERO</text:p>
          </table:table-cell>
          <table:table-cell table:formula="of:=AND([.J204];[.K204];[.L204])" office:value-type="boolean" office:boolean-value="false">
            <text:p>FALSO</text:p>
          </table:table-cell>
          <table:table-cell table:formula="of:=IF([.M20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KC35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table:formula="of:=IF([.E205]=&quot;&quot;;&quot;&quot;;IF([.D205]+[.E205]&lt;16;&quot;Insuff&quot;;IF([.D205]+[.E205]&gt;30;&quot;30L&quot;;[.D205]+[.E205])))" office:value-type="string" office:string-value="Insuff">
            <text:p>Insuff</text:p>
          </table:table-cell>
          <table:table-cell table:number-columns-repeated="3"/>
          <table:table-cell table:formula="of:=[.B205]=&quot;Geom&quot;" office:value-type="boolean" office:boolean-value="true">
            <text:p>VERO</text:p>
          </table:table-cell>
          <table:table-cell table:formula="of:=[.C205]&gt;31/12/2018" office:value-type="boolean" office:boolean-value="true">
            <text:p>VERO</text:p>
          </table:table-cell>
          <table:table-cell table:formula="of:=[.D205]+[.E205]&gt;15" office:value-type="boolean" office:boolean-value="false">
            <text:p>FALSO</text:p>
          </table:table-cell>
          <table:table-cell table:formula="of:=AND([.J205];[.K205];[.L205])" office:value-type="boolean" office:boolean-value="false">
            <text:p>FALSO</text:p>
          </table:table-cell>
          <table:table-cell table:formula="of:=IF([.M20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A18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3" table:formula="of:=IF([.E206]=&quot;&quot;;&quot;&quot;;IF([.D206]+[.E206]&lt;16;&quot;Insuff&quot;;IF([.D206]+[.E206]&gt;30;&quot;30L&quot;;[.D206]+[.E20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06]=&quot;Geom&quot;" office:value-type="boolean" office:boolean-value="false">
            <text:p>FALSO</text:p>
          </table:table-cell>
          <table:table-cell table:formula="of:=[.C206]&gt;31/12/2018" office:value-type="boolean" office:boolean-value="true">
            <text:p>VERO</text:p>
          </table:table-cell>
          <table:table-cell table:formula="of:=[.D206]+[.E206]&gt;15" office:value-type="boolean" office:boolean-value="false">
            <text:p>FALSO</text:p>
          </table:table-cell>
          <table:table-cell table:formula="of:=AND([.J206];[.K206];[.L206])" office:value-type="boolean" office:boolean-value="false">
            <text:p>FALSO</text:p>
          </table:table-cell>
          <table:table-cell table:formula="of:=IF([.M20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LA996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3" table:formula="of:=IF([.E207]=&quot;&quot;;&quot;&quot;;IF([.D207]+[.E207]&lt;16;&quot;Insuff&quot;;IF([.D207]+[.E207]&gt;30;&quot;30L&quot;;[.D207]+[.E207])))" office:value-type="float" office:value="18">
            <text:p>18</text:p>
          </table:table-cell>
          <table:table-cell table:number-columns-repeated="3"/>
          <table:table-cell table:formula="of:=[.B207]=&quot;Geom&quot;" office:value-type="boolean" office:boolean-value="false">
            <text:p>FALSO</text:p>
          </table:table-cell>
          <table:table-cell table:formula="of:=[.C207]&gt;31/12/2018" office:value-type="boolean" office:boolean-value="true">
            <text:p>VERO</text:p>
          </table:table-cell>
          <table:table-cell table:formula="of:=[.D207]+[.E207]&gt;15" office:value-type="boolean" office:boolean-value="true">
            <text:p>VERO</text:p>
          </table:table-cell>
          <table:table-cell table:formula="of:=AND([.J207];[.K207];[.L207])" office:value-type="boolean" office:boolean-value="false">
            <text:p>FALSO</text:p>
          </table:table-cell>
          <table:table-cell table:formula="of:=IF([.M20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A99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/>
          <table:table-cell table:number-columns-repeated="2"/>
          <table:table-cell table:formula="of:=[.B208]=&quot;Geom&quot;" office:value-type="boolean" office:boolean-value="true">
            <text:p>VERO</text:p>
          </table:table-cell>
          <table:table-cell table:formula="of:=[.C208]&gt;31/12/2018" office:value-type="boolean" office:boolean-value="true">
            <text:p>VERO</text:p>
          </table:table-cell>
          <table:table-cell table:formula="of:=[.D208]+[.E208]&gt;15" office:value-type="boolean" office:boolean-value="false">
            <text:p>FALSO</text:p>
          </table:table-cell>
          <table:table-cell table:formula="of:=AND([.J208];[.K208];[.L208])" office:value-type="boolean" office:boolean-value="false">
            <text:p>FALSO</text:p>
          </table:table-cell>
          <table:table-cell table:formula="of:=IF([.M20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A99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3" table:formula="of:=IF([.E209]=&quot;&quot;;&quot;&quot;;IF([.D209]+[.E209]&lt;16;&quot;Insuff&quot;;IF([.D209]+[.E209]&gt;30;&quot;30L&quot;;[.D209]+[.E209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09]=&quot;Geom&quot;" office:value-type="boolean" office:boolean-value="true">
            <text:p>VERO</text:p>
          </table:table-cell>
          <table:table-cell table:formula="of:=[.C209]&gt;31/12/2018" office:value-type="boolean" office:boolean-value="true">
            <text:p>VERO</text:p>
          </table:table-cell>
          <table:table-cell table:formula="of:=[.D209]+[.E209]&gt;15" office:value-type="boolean" office:boolean-value="false">
            <text:p>FALSO</text:p>
          </table:table-cell>
          <table:table-cell table:formula="of:=AND([.J209];[.K209];[.L209])" office:value-type="boolean" office:boolean-value="false">
            <text:p>FALSO</text:p>
          </table:table-cell>
          <table:table-cell table:formula="of:=IF([.M20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B13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3" table:formula="of:=IF([.E210]=&quot;&quot;;&quot;&quot;;IF([.D210]+[.E210]&lt;16;&quot;Insuff&quot;;IF([.D210]+[.E210]&gt;30;&quot;30L&quot;;[.D210]+[.E210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10]=&quot;Geom&quot;" office:value-type="boolean" office:boolean-value="false">
            <text:p>FALSO</text:p>
          </table:table-cell>
          <table:table-cell table:formula="of:=[.C210]&gt;31/12/2018" office:value-type="boolean" office:boolean-value="true">
            <text:p>VERO</text:p>
          </table:table-cell>
          <table:table-cell table:formula="of:=[.D210]+[.E210]&gt;15" office:value-type="boolean" office:boolean-value="false">
            <text:p>FALSO</text:p>
          </table:table-cell>
          <table:table-cell table:formula="of:=AND([.J210];[.K210];[.L210])" office:value-type="boolean" office:boolean-value="false">
            <text:p>FALSO</text:p>
          </table:table-cell>
          <table:table-cell table:formula="of:=IF([.M21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B13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3" table:formula="of:=IF([.E211]=&quot;&quot;;&quot;&quot;;IF([.D211]+[.E211]&lt;16;&quot;Insuff&quot;;IF([.D211]+[.E211]&gt;30;&quot;30L&quot;;[.D211]+[.E211])))" office:value-type="string" office:string-value="Insuff">
            <text:p>Insuff</text:p>
          </table:table-cell>
          <table:table-cell table:number-columns-repeated="3"/>
          <table:table-cell table:formula="of:=[.B211]=&quot;Geom&quot;" office:value-type="boolean" office:boolean-value="false">
            <text:p>FALSO</text:p>
          </table:table-cell>
          <table:table-cell table:formula="of:=[.C211]&gt;31/12/2018" office:value-type="boolean" office:boolean-value="true">
            <text:p>VERO</text:p>
          </table:table-cell>
          <table:table-cell table:formula="of:=[.D211]+[.E211]&gt;15" office:value-type="boolean" office:boolean-value="false">
            <text:p>FALSO</text:p>
          </table:table-cell>
          <table:table-cell table:formula="of:=AND([.J211];[.K211];[.L211])" office:value-type="boolean" office:boolean-value="false">
            <text:p>FALSO</text:p>
          </table:table-cell>
          <table:table-cell table:formula="of:=IF([.M21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B13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3" table:formula="of:=IF([.E212]=&quot;&quot;;&quot;&quot;;IF([.D212]+[.E212]&lt;16;&quot;Insuff&quot;;IF([.D212]+[.E212]&gt;30;&quot;30L&quot;;[.D212]+[.E212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12]=&quot;Geom&quot;" office:value-type="boolean" office:boolean-value="false">
            <text:p>FALSO</text:p>
          </table:table-cell>
          <table:table-cell table:formula="of:=[.C212]&gt;31/12/2018" office:value-type="boolean" office:boolean-value="true">
            <text:p>VERO</text:p>
          </table:table-cell>
          <table:table-cell table:formula="of:=[.D212]+[.E212]&gt;15" office:value-type="boolean" office:boolean-value="false">
            <text:p>FALSO</text:p>
          </table:table-cell>
          <table:table-cell table:formula="of:=AND([.J212];[.K212];[.L212])" office:value-type="boolean" office:boolean-value="false">
            <text:p>FALSO</text:p>
          </table:table-cell>
          <table:table-cell table:formula="of:=IF([.M21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B135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3" table:formula="of:=IF([.E213]=&quot;&quot;;&quot;&quot;;IF([.D213]+[.E213]&lt;16;&quot;Insuff&quot;;IF([.D213]+[.E213]&gt;30;&quot;30L&quot;;[.D213]+[.E213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13]=&quot;Geom&quot;" office:value-type="boolean" office:boolean-value="false">
            <text:p>FALSO</text:p>
          </table:table-cell>
          <table:table-cell table:formula="of:=[.C213]&gt;31/12/2018" office:value-type="boolean" office:boolean-value="true">
            <text:p>VERO</text:p>
          </table:table-cell>
          <table:table-cell table:formula="of:=[.D213]+[.E213]&gt;15" office:value-type="boolean" office:boolean-value="false">
            <text:p>FALSO</text:p>
          </table:table-cell>
          <table:table-cell table:formula="of:=AND([.J213];[.K213];[.L213])" office:value-type="boolean" office:boolean-value="false">
            <text:p>FALSO</text:p>
          </table:table-cell>
          <table:table-cell table:formula="of:=IF([.M21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L9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table:formula="of:=IF([.E214]=&quot;&quot;;&quot;&quot;;IF([.D214]+[.E214]&lt;16;&quot;Insuff&quot;;IF([.D214]+[.E214]&gt;30;&quot;30L&quot;;[.D214]+[.E214])))" office:value-type="float" office:value="19">
            <text:p>19</text:p>
          </table:table-cell>
          <table:table-cell table:style-name="Default" table:number-columns-repeated="2"/>
          <table:table-cell/>
          <table:table-cell table:formula="of:=[.B214]=&quot;Geom&quot;" office:value-type="boolean" office:boolean-value="false">
            <text:p>FALSO</text:p>
          </table:table-cell>
          <table:table-cell table:formula="of:=[.C214]&gt;31/12/2018" office:value-type="boolean" office:boolean-value="true">
            <text:p>VERO</text:p>
          </table:table-cell>
          <table:table-cell table:formula="of:=[.D214]+[.E214]&gt;15" office:value-type="boolean" office:boolean-value="true">
            <text:p>VERO</text:p>
          </table:table-cell>
          <table:table-cell table:formula="of:=AND([.J214];[.K214];[.L214])" office:value-type="boolean" office:boolean-value="false">
            <text:p>FALSO</text:p>
          </table:table-cell>
          <table:table-cell table:formula="of:=IF([.M21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L9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15]=&quot;Geom&quot;" office:value-type="boolean" office:boolean-value="true">
            <text:p>VERO</text:p>
          </table:table-cell>
          <table:table-cell table:formula="of:=[.C215]&gt;31/12/2018" office:value-type="boolean" office:boolean-value="true">
            <text:p>VERO</text:p>
          </table:table-cell>
          <table:table-cell table:formula="of:=[.D215]+[.E215]&gt;15" office:value-type="boolean" office:boolean-value="false">
            <text:p>FALSO</text:p>
          </table:table-cell>
          <table:table-cell table:formula="of:=AND([.J215];[.K215];[.L215])" office:value-type="boolean" office:boolean-value="false">
            <text:p>FALSO</text:p>
          </table:table-cell>
          <table:table-cell table:formula="of:=IF([.M21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L9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3" table:formula="of:=IF([.E216]=&quot;&quot;;&quot;&quot;;IF([.D216]+[.E216]&lt;16;&quot;Insuff&quot;;IF([.D216]+[.E216]&gt;30;&quot;30L&quot;;[.D216]+[.E216])))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216]=&quot;Geom&quot;" office:value-type="boolean" office:boolean-value="true">
            <text:p>VERO</text:p>
          </table:table-cell>
          <table:table-cell table:formula="of:=[.C216]&gt;31/12/2018" office:value-type="boolean" office:boolean-value="true">
            <text:p>VERO</text:p>
          </table:table-cell>
          <table:table-cell table:formula="of:=[.D216]+[.E216]&gt;15" office:value-type="boolean" office:boolean-value="true">
            <text:p>VERO</text:p>
          </table:table-cell>
          <table:table-cell table:formula="of:=AND([.J216];[.K216];[.L216])" office:value-type="boolean" office:boolean-value="true">
            <text:p>VERO</text:p>
          </table:table-cell>
          <table:table-cell table:formula="of:=IF([.M216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LS3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3" table:formula="of:=IF([.E217]=&quot;&quot;;&quot;&quot;;IF([.D217]+[.E217]&lt;16;&quot;Insuff&quot;;IF([.D217]+[.E217]&gt;30;&quot;30L&quot;;[.D217]+[.E217])))" office:value-type="float" office:value="18">
            <text:p>18</text:p>
          </table:table-cell>
          <table:table-cell table:style-name="Default" table:number-columns-repeated="2"/>
          <table:table-cell/>
          <table:table-cell table:formula="of:=[.B217]=&quot;Geom&quot;" office:value-type="boolean" office:boolean-value="true">
            <text:p>VERO</text:p>
          </table:table-cell>
          <table:table-cell table:formula="of:=[.C217]&gt;31/12/2018" office:value-type="boolean" office:boolean-value="true">
            <text:p>VERO</text:p>
          </table:table-cell>
          <table:table-cell table:formula="of:=[.D217]+[.E217]&gt;15" office:value-type="boolean" office:boolean-value="true">
            <text:p>VERO</text:p>
          </table:table-cell>
          <table:table-cell table:formula="of:=AND([.J217];[.K217];[.L217])" office:value-type="boolean" office:boolean-value="true">
            <text:p>VERO</text:p>
          </table:table-cell>
          <table:table-cell table:formula="of:=IF([.M217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A67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3" table:formula="of:=IF([.E218]=&quot;&quot;;&quot;&quot;;IF([.D218]+[.E218]&lt;16;&quot;Insuff&quot;;IF([.D218]+[.E218]&gt;30;&quot;30L&quot;;[.D218]+[.E218])))" office:value-type="float" office:value="29">
            <text:p>29</text:p>
          </table:table-cell>
          <table:table-cell table:number-columns-repeated="3"/>
          <table:table-cell table:formula="of:=[.B218]=&quot;Geom&quot;" office:value-type="boolean" office:boolean-value="false">
            <text:p>FALSO</text:p>
          </table:table-cell>
          <table:table-cell table:formula="of:=[.C218]&gt;31/12/2018" office:value-type="boolean" office:boolean-value="true">
            <text:p>VERO</text:p>
          </table:table-cell>
          <table:table-cell table:formula="of:=[.D218]+[.E218]&gt;15" office:value-type="boolean" office:boolean-value="true">
            <text:p>VERO</text:p>
          </table:table-cell>
          <table:table-cell table:formula="of:=AND([.J218];[.K218];[.L218])" office:value-type="boolean" office:boolean-value="false">
            <text:p>FALSO</text:p>
          </table:table-cell>
          <table:table-cell table:formula="of:=IF([.M21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A678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3" table:formula="of:=IF([.E219]=&quot;&quot;;&quot;&quot;;IF([.D219]+[.E219]&lt;16;&quot;Insuff&quot;;IF([.D219]+[.E219]&gt;30;&quot;30L&quot;;[.D219]+[.E219])))" office:value-type="float" office:value="20">
            <text:p>20</text:p>
          </table:table-cell>
          <table:table-cell table:style-name="Default" office:value-type="float" office:value="25">
            <text:p>25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219]=&quot;Geom&quot;" office:value-type="boolean" office:boolean-value="true">
            <text:p>VERO</text:p>
          </table:table-cell>
          <table:table-cell table:formula="of:=[.C219]&gt;31/12/2018" office:value-type="boolean" office:boolean-value="true">
            <text:p>VERO</text:p>
          </table:table-cell>
          <table:table-cell table:formula="of:=[.D219]+[.E219]&gt;15" office:value-type="boolean" office:boolean-value="true">
            <text:p>VERO</text:p>
          </table:table-cell>
          <table:table-cell table:formula="of:=AND([.J219];[.K219];[.L219])" office:value-type="boolean" office:boolean-value="true">
            <text:p>VERO</text:p>
          </table:table-cell>
          <table:table-cell table:formula="of:=IF([.M219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C85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20]=&quot;Geom&quot;" office:value-type="boolean" office:boolean-value="false">
            <text:p>FALSO</text:p>
          </table:table-cell>
          <table:table-cell table:formula="of:=[.C220]&gt;31/12/2018" office:value-type="boolean" office:boolean-value="true">
            <text:p>VERO</text:p>
          </table:table-cell>
          <table:table-cell table:formula="of:=[.D220]+[.E220]&gt;15" office:value-type="boolean" office:boolean-value="false">
            <text:p>FALSO</text:p>
          </table:table-cell>
          <table:table-cell table:formula="of:=AND([.J220];[.K220];[.L220])" office:value-type="boolean" office:boolean-value="false">
            <text:p>FALSO</text:p>
          </table:table-cell>
          <table:table-cell table:formula="of:=IF([.M22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C85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21]=&quot;Geom&quot;" office:value-type="boolean" office:boolean-value="false">
            <text:p>FALSO</text:p>
          </table:table-cell>
          <table:table-cell table:formula="of:=[.C221]&gt;31/12/2018" office:value-type="boolean" office:boolean-value="true">
            <text:p>VERO</text:p>
          </table:table-cell>
          <table:table-cell table:formula="of:=[.D221]+[.E221]&gt;15" office:value-type="boolean" office:boolean-value="false">
            <text:p>FALSO</text:p>
          </table:table-cell>
          <table:table-cell table:formula="of:=AND([.J221];[.K221];[.L221])" office:value-type="boolean" office:boolean-value="false">
            <text:p>FALSO</text:p>
          </table:table-cell>
          <table:table-cell table:formula="of:=IF([.M22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C85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22]=&quot;Geom&quot;" office:value-type="boolean" office:boolean-value="false">
            <text:p>FALSO</text:p>
          </table:table-cell>
          <table:table-cell table:formula="of:=[.C222]&gt;31/12/2018" office:value-type="boolean" office:boolean-value="true">
            <text:p>VERO</text:p>
          </table:table-cell>
          <table:table-cell table:formula="of:=[.D222]+[.E222]&gt;15" office:value-type="boolean" office:boolean-value="false">
            <text:p>FALSO</text:p>
          </table:table-cell>
          <table:table-cell table:formula="of:=AND([.J222];[.K222];[.L222])" office:value-type="boolean" office:boolean-value="false">
            <text:p>FALSO</text:p>
          </table:table-cell>
          <table:table-cell table:formula="of:=IF([.M22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C85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223]=&quot;Geom&quot;" office:value-type="boolean" office:boolean-value="false">
            <text:p>FALSO</text:p>
          </table:table-cell>
          <table:table-cell table:formula="of:=[.C223]&gt;31/12/2018" office:value-type="boolean" office:boolean-value="true">
            <text:p>VERO</text:p>
          </table:table-cell>
          <table:table-cell table:formula="of:=[.D223]+[.E223]&gt;15" office:value-type="boolean" office:boolean-value="false">
            <text:p>FALSO</text:p>
          </table:table-cell>
          <table:table-cell table:formula="of:=AND([.J223];[.K223];[.L223])" office:value-type="boolean" office:boolean-value="false">
            <text:p>FALSO</text:p>
          </table:table-cell>
          <table:table-cell table:formula="of:=IF([.M22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MD233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13" table:formula="of:=IF([.E224]=&quot;&quot;;&quot;&quot;;IF([.D224]+[.E224]&lt;16;&quot;Insuff&quot;;IF([.D224]+[.E224]&gt;30;&quot;30L&quot;;[.D224]+[.E224])))" office:value-type="float" office:value="19">
            <text:p>19</text:p>
          </table:table-cell>
          <table:table-cell table:number-columns-repeated="3"/>
          <table:table-cell table:formula="of:=[.B224]=&quot;Geom&quot;" office:value-type="boolean" office:boolean-value="false">
            <text:p>FALSO</text:p>
          </table:table-cell>
          <table:table-cell table:formula="of:=[.C224]&gt;31/12/2018" office:value-type="boolean" office:boolean-value="true">
            <text:p>VERO</text:p>
          </table:table-cell>
          <table:table-cell table:formula="of:=[.D224]+[.E224]&gt;15" office:value-type="boolean" office:boolean-value="true">
            <text:p>VERO</text:p>
          </table:table-cell>
          <table:table-cell table:formula="of:=AND([.J224];[.K224];[.L224])" office:value-type="boolean" office:boolean-value="false">
            <text:p>FALSO</text:p>
          </table:table-cell>
          <table:table-cell table:formula="of:=IF([.M22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D233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/>
          <table:table-cell table:number-columns-repeated="2"/>
          <table:table-cell table:formula="of:=[.B225]=&quot;Geom&quot;" office:value-type="boolean" office:boolean-value="true">
            <text:p>VERO</text:p>
          </table:table-cell>
          <table:table-cell table:formula="of:=[.C225]&gt;31/12/2018" office:value-type="boolean" office:boolean-value="true">
            <text:p>VERO</text:p>
          </table:table-cell>
          <table:table-cell table:formula="of:=[.D225]+[.E225]&gt;15" office:value-type="boolean" office:boolean-value="false">
            <text:p>FALSO</text:p>
          </table:table-cell>
          <table:table-cell table:formula="of:=AND([.J225];[.K225];[.L225])" office:value-type="boolean" office:boolean-value="false">
            <text:p>FALSO</text:p>
          </table:table-cell>
          <table:table-cell table:formula="of:=IF([.M22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F07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26]=&quot;Geom&quot;" office:value-type="boolean" office:boolean-value="false">
            <text:p>FALSO</text:p>
          </table:table-cell>
          <table:table-cell table:formula="of:=[.C226]&gt;31/12/2018" office:value-type="boolean" office:boolean-value="true">
            <text:p>VERO</text:p>
          </table:table-cell>
          <table:table-cell table:formula="of:=[.D226]+[.E226]&gt;15" office:value-type="boolean" office:boolean-value="false">
            <text:p>FALSO</text:p>
          </table:table-cell>
          <table:table-cell table:formula="of:=AND([.J226];[.K226];[.L226])" office:value-type="boolean" office:boolean-value="false">
            <text:p>FALSO</text:p>
          </table:table-cell>
          <table:table-cell table:formula="of:=IF([.M22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J88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table:formula="of:=IF([.E227]=&quot;&quot;;&quot;&quot;;IF([.D227]+[.E227]&lt;16;&quot;Insuff&quot;;IF([.D227]+[.E227]&gt;30;&quot;30L&quot;;[.D227]+[.E227])))" office:value-type="float" office:value="19">
            <text:p>19</text:p>
          </table:table-cell>
          <table:table-cell table:number-columns-repeated="3"/>
          <table:table-cell table:formula="of:=[.B227]=&quot;Geom&quot;" office:value-type="boolean" office:boolean-value="false">
            <text:p>FALSO</text:p>
          </table:table-cell>
          <table:table-cell table:formula="of:=[.C227]&gt;31/12/2018" office:value-type="boolean" office:boolean-value="true">
            <text:p>VERO</text:p>
          </table:table-cell>
          <table:table-cell table:formula="of:=[.D227]+[.E227]&gt;15" office:value-type="boolean" office:boolean-value="true">
            <text:p>VERO</text:p>
          </table:table-cell>
          <table:table-cell table:formula="of:=AND([.J227];[.K227];[.L227])" office:value-type="boolean" office:boolean-value="false">
            <text:p>FALSO</text:p>
          </table:table-cell>
          <table:table-cell table:formula="of:=IF([.M22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J88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28]=&quot;Geom&quot;" office:value-type="boolean" office:boolean-value="true">
            <text:p>VERO</text:p>
          </table:table-cell>
          <table:table-cell table:formula="of:=[.C228]&gt;31/12/2018" office:value-type="boolean" office:boolean-value="true">
            <text:p>VERO</text:p>
          </table:table-cell>
          <table:table-cell table:formula="of:=[.D228]+[.E228]&gt;15" office:value-type="boolean" office:boolean-value="false">
            <text:p>FALSO</text:p>
          </table:table-cell>
          <table:table-cell table:formula="of:=AND([.J228];[.K228];[.L228])" office:value-type="boolean" office:boolean-value="false">
            <text:p>FALSO</text:p>
          </table:table-cell>
          <table:table-cell table:formula="of:=IF([.M22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J88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29]=&quot;Geom&quot;" office:value-type="boolean" office:boolean-value="true">
            <text:p>VERO</text:p>
          </table:table-cell>
          <table:table-cell table:formula="of:=[.C229]&gt;31/12/2018" office:value-type="boolean" office:boolean-value="true">
            <text:p>VERO</text:p>
          </table:table-cell>
          <table:table-cell table:formula="of:=[.D229]+[.E229]&gt;15" office:value-type="boolean" office:boolean-value="false">
            <text:p>FALSO</text:p>
          </table:table-cell>
          <table:table-cell table:formula="of:=AND([.J229];[.K229];[.L229])" office:value-type="boolean" office:boolean-value="false">
            <text:p>FALSO</text:p>
          </table:table-cell>
          <table:table-cell table:formula="of:=IF([.M22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J88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table:formula="of:=IF([.E230]=&quot;&quot;;&quot;&quot;;IF([.D230]+[.E230]&lt;16;&quot;Insuff&quot;;IF([.D230]+[.E230]&gt;30;&quot;30L&quot;;[.D230]+[.E230])))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230]=&quot;Geom&quot;" office:value-type="boolean" office:boolean-value="true">
            <text:p>VERO</text:p>
          </table:table-cell>
          <table:table-cell table:formula="of:=[.C230]&gt;31/12/2018" office:value-type="boolean" office:boolean-value="true">
            <text:p>VERO</text:p>
          </table:table-cell>
          <table:table-cell table:formula="of:=[.D230]+[.E230]&gt;15" office:value-type="boolean" office:boolean-value="true">
            <text:p>VERO</text:p>
          </table:table-cell>
          <table:table-cell table:formula="of:=AND([.J230];[.K230];[.L230])" office:value-type="boolean" office:boolean-value="true">
            <text:p>VERO</text:p>
          </table:table-cell>
          <table:table-cell table:formula="of:=IF([.M230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ML210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13" table:formula="of:=IF([.E231]=&quot;&quot;;&quot;&quot;;IF([.D231]+[.E231]&lt;16;&quot;Insuff&quot;;IF([.D231]+[.E231]&gt;30;&quot;30L&quot;;[.D231]+[.E231])))" office:value-type="float" office:value="20">
            <text:p>20</text:p>
          </table:table-cell>
          <table:table-cell table:number-columns-repeated="3"/>
          <table:table-cell table:formula="of:=[.B231]=&quot;Geom&quot;" office:value-type="boolean" office:boolean-value="false">
            <text:p>FALSO</text:p>
          </table:table-cell>
          <table:table-cell table:formula="of:=[.C231]&gt;31/12/2018" office:value-type="boolean" office:boolean-value="true">
            <text:p>VERO</text:p>
          </table:table-cell>
          <table:table-cell table:formula="of:=[.D231]+[.E231]&gt;15" office:value-type="boolean" office:boolean-value="true">
            <text:p>VERO</text:p>
          </table:table-cell>
          <table:table-cell table:formula="of:=AND([.J231];[.K231];[.L231])" office:value-type="boolean" office:boolean-value="false">
            <text:p>FALSO</text:p>
          </table:table-cell>
          <table:table-cell table:formula="of:=IF([.M23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ML210</text:p>
          </table:table-cell>
          <table:table-cell office:value-type="string">
            <text:p>Geom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6">
            <text:p>6</text:p>
          </table:table-cell>
          <table:table-cell table:style-name="ce7"/>
          <table:table-cell office:value-type="string">
            <text:p>Insuff</text:p>
          </table:table-cell>
          <table:table-cell table:style-name="Default"/>
          <table:table-cell table:number-columns-repeated="2"/>
          <table:table-cell table:formula="of:=[.B232]=&quot;Geom&quot;" office:value-type="boolean" office:boolean-value="true">
            <text:p>VERO</text:p>
          </table:table-cell>
          <table:table-cell table:formula="of:=[.C232]&gt;31/12/2018" office:value-type="boolean" office:boolean-value="true">
            <text:p>VERO</text:p>
          </table:table-cell>
          <table:table-cell table:formula="of:=[.D232]+[.E232]&gt;15" office:value-type="boolean" office:boolean-value="false">
            <text:p>FALSO</text:p>
          </table:table-cell>
          <table:table-cell table:formula="of:=AND([.J232];[.K232];[.L232])" office:value-type="boolean" office:boolean-value="false">
            <text:p>FALSO</text:p>
          </table:table-cell>
          <table:table-cell table:formula="of:=IF([.M23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L2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/>
          <table:table-cell table:number-columns-repeated="2"/>
          <table:table-cell table:formula="of:=[.B233]=&quot;Geom&quot;" office:value-type="boolean" office:boolean-value="true">
            <text:p>VERO</text:p>
          </table:table-cell>
          <table:table-cell table:formula="of:=[.C233]&gt;31/12/2018" office:value-type="boolean" office:boolean-value="true">
            <text:p>VERO</text:p>
          </table:table-cell>
          <table:table-cell table:formula="of:=[.D233]+[.E233]&gt;15" office:value-type="boolean" office:boolean-value="false">
            <text:p>FALSO</text:p>
          </table:table-cell>
          <table:table-cell table:formula="of:=AND([.J233];[.K233];[.L233])" office:value-type="boolean" office:boolean-value="false">
            <text:p>FALSO</text:p>
          </table:table-cell>
          <table:table-cell table:formula="of:=IF([.M23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0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34]=&quot;Geom&quot;" office:value-type="boolean" office:boolean-value="false">
            <text:p>FALSO</text:p>
          </table:table-cell>
          <table:table-cell table:formula="of:=[.C234]&gt;31/12/2018" office:value-type="boolean" office:boolean-value="true">
            <text:p>VERO</text:p>
          </table:table-cell>
          <table:table-cell table:formula="of:=[.D234]+[.E234]&gt;15" office:value-type="boolean" office:boolean-value="false">
            <text:p>FALSO</text:p>
          </table:table-cell>
          <table:table-cell table:formula="of:=AND([.J234];[.K234];[.L234])" office:value-type="boolean" office:boolean-value="false">
            <text:p>FALSO</text:p>
          </table:table-cell>
          <table:table-cell table:formula="of:=IF([.M23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0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3" table:formula="of:=IF([.E235]=&quot;&quot;;&quot;&quot;;IF([.D235]+[.E235]&lt;16;&quot;Insuff&quot;;IF([.D235]+[.E235]&gt;30;&quot;30L&quot;;[.D235]+[.E235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35]=&quot;Geom&quot;" office:value-type="boolean" office:boolean-value="false">
            <text:p>FALSO</text:p>
          </table:table-cell>
          <table:table-cell table:formula="of:=[.C235]&gt;31/12/2018" office:value-type="boolean" office:boolean-value="true">
            <text:p>VERO</text:p>
          </table:table-cell>
          <table:table-cell table:formula="of:=[.D235]+[.E235]&gt;15" office:value-type="boolean" office:boolean-value="false">
            <text:p>FALSO</text:p>
          </table:table-cell>
          <table:table-cell table:formula="of:=AND([.J235];[.K235];[.L235])" office:value-type="boolean" office:boolean-value="false">
            <text:p>FALSO</text:p>
          </table:table-cell>
          <table:table-cell table:formula="of:=IF([.M23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0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3" table:formula="of:=IF([.E236]=&quot;&quot;;&quot;&quot;;IF([.D236]+[.E236]&lt;16;&quot;Insuff&quot;;IF([.D236]+[.E236]&gt;30;&quot;30L&quot;;[.D236]+[.E236])))" office:value-type="float" office:value="17">
            <text:p>17</text:p>
          </table:table-cell>
          <table:table-cell table:style-name="Default" table:number-columns-repeated="2"/>
          <table:table-cell/>
          <table:table-cell table:formula="of:=[.B236]=&quot;Geom&quot;" office:value-type="boolean" office:boolean-value="false">
            <text:p>FALSO</text:p>
          </table:table-cell>
          <table:table-cell table:formula="of:=[.C236]&gt;31/12/2018" office:value-type="boolean" office:boolean-value="true">
            <text:p>VERO</text:p>
          </table:table-cell>
          <table:table-cell table:formula="of:=[.D236]+[.E236]&gt;15" office:value-type="boolean" office:boolean-value="true">
            <text:p>VERO</text:p>
          </table:table-cell>
          <table:table-cell table:formula="of:=AND([.J236];[.K236];[.L236])" office:value-type="boolean" office:boolean-value="false">
            <text:p>FALSO</text:p>
          </table:table-cell>
          <table:table-cell table:formula="of:=IF([.M23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14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3" table:formula="of:=IF([.E237]=&quot;&quot;;&quot;&quot;;IF([.D237]+[.E237]&lt;16;&quot;Insuff&quot;;IF([.D237]+[.E237]&gt;30;&quot;30L&quot;;[.D237]+[.E237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37]=&quot;Geom&quot;" office:value-type="boolean" office:boolean-value="false">
            <text:p>FALSO</text:p>
          </table:table-cell>
          <table:table-cell table:formula="of:=[.C237]&gt;31/12/2018" office:value-type="boolean" office:boolean-value="true">
            <text:p>VERO</text:p>
          </table:table-cell>
          <table:table-cell table:formula="of:=[.D237]+[.E237]&gt;15" office:value-type="boolean" office:boolean-value="false">
            <text:p>FALSO</text:p>
          </table:table-cell>
          <table:table-cell table:formula="of:=AND([.J237];[.K237];[.L237])" office:value-type="boolean" office:boolean-value="false">
            <text:p>FALSO</text:p>
          </table:table-cell>
          <table:table-cell table:formula="of:=IF([.M23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14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3" table:formula="of:=IF([.E238]=&quot;&quot;;&quot;&quot;;IF([.D238]+[.E238]&lt;16;&quot;Insuff&quot;;IF([.D238]+[.E238]&gt;30;&quot;30L&quot;;[.D238]+[.E238])))" office:value-type="float" office:value="22">
            <text:p>22</text:p>
          </table:table-cell>
          <table:table-cell table:style-name="Default" table:number-columns-repeated="2"/>
          <table:table-cell/>
          <table:table-cell table:formula="of:=[.B238]=&quot;Geom&quot;" office:value-type="boolean" office:boolean-value="false">
            <text:p>FALSO</text:p>
          </table:table-cell>
          <table:table-cell table:formula="of:=[.C238]&gt;31/12/2018" office:value-type="boolean" office:boolean-value="true">
            <text:p>VERO</text:p>
          </table:table-cell>
          <table:table-cell table:formula="of:=[.D238]+[.E238]&gt;15" office:value-type="boolean" office:boolean-value="true">
            <text:p>VERO</text:p>
          </table:table-cell>
          <table:table-cell table:formula="of:=AND([.J238];[.K238];[.L238])" office:value-type="boolean" office:boolean-value="false">
            <text:p>FALSO</text:p>
          </table:table-cell>
          <table:table-cell table:formula="of:=IF([.M23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14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39]=&quot;Geom&quot;" office:value-type="boolean" office:boolean-value="true">
            <text:p>VERO</text:p>
          </table:table-cell>
          <table:table-cell table:formula="of:=[.C239]&gt;31/12/2018" office:value-type="boolean" office:boolean-value="true">
            <text:p>VERO</text:p>
          </table:table-cell>
          <table:table-cell table:formula="of:=[.D239]+[.E239]&gt;15" office:value-type="boolean" office:boolean-value="false">
            <text:p>FALSO</text:p>
          </table:table-cell>
          <table:table-cell table:formula="of:=AND([.J239];[.K239];[.L239])" office:value-type="boolean" office:boolean-value="false">
            <text:p>FALSO</text:p>
          </table:table-cell>
          <table:table-cell table:formula="of:=IF([.M23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27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3" table:formula="of:=IF([.E240]=&quot;&quot;;&quot;&quot;;IF([.D240]+[.E240]&lt;16;&quot;Insuff&quot;;IF([.D240]+[.E240]&gt;30;&quot;30L&quot;;[.D240]+[.E240])))" office:value-type="string" office:string-value="Insuff">
            <text:p>Insuff</text:p>
          </table:table-cell>
          <table:table-cell table:number-columns-repeated="3"/>
          <table:table-cell table:formula="of:=[.B240]=&quot;Geom&quot;" office:value-type="boolean" office:boolean-value="false">
            <text:p>FALSO</text:p>
          </table:table-cell>
          <table:table-cell table:formula="of:=[.C240]&gt;31/12/2018" office:value-type="boolean" office:boolean-value="true">
            <text:p>VERO</text:p>
          </table:table-cell>
          <table:table-cell table:formula="of:=[.D240]+[.E240]&gt;15" office:value-type="boolean" office:boolean-value="false">
            <text:p>FALSO</text:p>
          </table:table-cell>
          <table:table-cell table:formula="of:=AND([.J240];[.K240];[.L240])" office:value-type="boolean" office:boolean-value="false">
            <text:p>FALSO</text:p>
          </table:table-cell>
          <table:table-cell table:formula="of:=IF([.M24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27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41]=&quot;Geom&quot;" office:value-type="boolean" office:boolean-value="false">
            <text:p>FALSO</text:p>
          </table:table-cell>
          <table:table-cell table:formula="of:=[.C241]&gt;31/12/2018" office:value-type="boolean" office:boolean-value="true">
            <text:p>VERO</text:p>
          </table:table-cell>
          <table:table-cell table:formula="of:=[.D241]+[.E241]&gt;15" office:value-type="boolean" office:boolean-value="false">
            <text:p>FALSO</text:p>
          </table:table-cell>
          <table:table-cell table:formula="of:=AND([.J241];[.K241];[.L241])" office:value-type="boolean" office:boolean-value="false">
            <text:p>FALSO</text:p>
          </table:table-cell>
          <table:table-cell table:formula="of:=IF([.M24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M27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3" table:formula="of:=IF([.E242]=&quot;&quot;;&quot;&quot;;IF([.D242]+[.E242]&lt;16;&quot;Insuff&quot;;IF([.D242]+[.E242]&gt;30;&quot;30L&quot;;[.D242]+[.E242])))" office:value-type="string" office:string-value="30L">
            <text:p>30L</text:p>
          </table:table-cell>
          <table:table-cell table:number-columns-repeated="3"/>
          <table:table-cell table:formula="of:=[.B242]=&quot;Geom&quot;" office:value-type="boolean" office:boolean-value="false">
            <text:p>FALSO</text:p>
          </table:table-cell>
          <table:table-cell table:formula="of:=[.C242]&gt;31/12/2018" office:value-type="boolean" office:boolean-value="true">
            <text:p>VERO</text:p>
          </table:table-cell>
          <table:table-cell table:formula="of:=[.D242]+[.E242]&gt;15" office:value-type="boolean" office:boolean-value="true">
            <text:p>VERO</text:p>
          </table:table-cell>
          <table:table-cell table:formula="of:=AND([.J242];[.K242];[.L242])" office:value-type="boolean" office:boolean-value="false">
            <text:p>FALSO</text:p>
          </table:table-cell>
          <table:table-cell table:formula="of:=IF([.M24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N60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3" table:formula="of:=IF([.E243]=&quot;&quot;;&quot;&quot;;IF([.D243]+[.E243]&lt;16;&quot;Insuff&quot;;IF([.D243]+[.E243]&gt;30;&quot;30L&quot;;[.D243]+[.E243])))" office:value-type="float" office:value="27">
            <text:p>27</text:p>
          </table:table-cell>
          <table:table-cell table:style-name="Default" table:number-columns-repeated="2"/>
          <table:table-cell/>
          <table:table-cell table:formula="of:=[.B243]=&quot;Geom&quot;" office:value-type="boolean" office:boolean-value="false">
            <text:p>FALSO</text:p>
          </table:table-cell>
          <table:table-cell table:formula="of:=[.C243]&gt;31/12/2018" office:value-type="boolean" office:boolean-value="true">
            <text:p>VERO</text:p>
          </table:table-cell>
          <table:table-cell table:formula="of:=[.D243]+[.E243]&gt;15" office:value-type="boolean" office:boolean-value="true">
            <text:p>VERO</text:p>
          </table:table-cell>
          <table:table-cell table:formula="of:=AND([.J243];[.K243];[.L243])" office:value-type="boolean" office:boolean-value="false">
            <text:p>FALSO</text:p>
          </table:table-cell>
          <table:table-cell table:formula="of:=IF([.M24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N60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244]=&quot;Geom&quot;" office:value-type="boolean" office:boolean-value="true">
            <text:p>VERO</text:p>
          </table:table-cell>
          <table:table-cell table:formula="of:=[.C244]&gt;31/12/2018" office:value-type="boolean" office:boolean-value="true">
            <text:p>VERO</text:p>
          </table:table-cell>
          <table:table-cell table:formula="of:=[.D244]+[.E244]&gt;15" office:value-type="boolean" office:boolean-value="false">
            <text:p>FALSO</text:p>
          </table:table-cell>
          <table:table-cell table:formula="of:=AND([.J244];[.K244];[.L244])" office:value-type="boolean" office:boolean-value="false">
            <text:p>FALSO</text:p>
          </table:table-cell>
          <table:table-cell table:formula="of:=IF([.M24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MR816</text:p>
          </table:table-cell>
          <table:table-cell office:value-type="string">
            <text:p>AlgLin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0">
            <text:p>0</text:p>
          </table:table-cell>
          <table:table-cell table:style-name="ce7"/>
          <table:table-cell office:value-type="string">
            <text:p>Insuff</text:p>
          </table:table-cell>
          <table:table-cell table:style-name="Default"/>
          <table:table-cell table:number-columns-repeated="2"/>
          <table:table-cell table:formula="of:=[.B245]=&quot;Geom&quot;" office:value-type="boolean" office:boolean-value="false">
            <text:p>FALSO</text:p>
          </table:table-cell>
          <table:table-cell table:formula="of:=[.C245]&gt;31/12/2018" office:value-type="boolean" office:boolean-value="true">
            <text:p>VERO</text:p>
          </table:table-cell>
          <table:table-cell table:formula="of:=[.D245]+[.E245]&gt;15" office:value-type="boolean" office:boolean-value="false">
            <text:p>FALSO</text:p>
          </table:table-cell>
          <table:table-cell table:formula="of:=AND([.J245];[.K245];[.L245])" office:value-type="boolean" office:boolean-value="false">
            <text:p>FALSO</text:p>
          </table:table-cell>
          <table:table-cell table:formula="of:=IF([.M24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R81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3" table:formula="of:=IF([.E246]=&quot;&quot;;&quot;&quot;;IF([.D246]+[.E246]&lt;16;&quot;Insuff&quot;;IF([.D246]+[.E246]&gt;30;&quot;30L&quot;;[.D246]+[.E246])))" office:value-type="float" office:value="16">
            <text:p>16</text:p>
          </table:table-cell>
          <table:table-cell table:number-columns-repeated="3"/>
          <table:table-cell table:formula="of:=[.B246]=&quot;Geom&quot;" office:value-type="boolean" office:boolean-value="false">
            <text:p>FALSO</text:p>
          </table:table-cell>
          <table:table-cell table:formula="of:=[.C246]&gt;31/12/2018" office:value-type="boolean" office:boolean-value="true">
            <text:p>VERO</text:p>
          </table:table-cell>
          <table:table-cell table:formula="of:=[.D246]+[.E246]&gt;15" office:value-type="boolean" office:boolean-value="true">
            <text:p>VERO</text:p>
          </table:table-cell>
          <table:table-cell table:formula="of:=AND([.J246];[.K246];[.L246])" office:value-type="boolean" office:boolean-value="false">
            <text:p>FALSO</text:p>
          </table:table-cell>
          <table:table-cell table:formula="of:=IF([.M24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R81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47]=&quot;Geom&quot;" office:value-type="boolean" office:boolean-value="true">
            <text:p>VERO</text:p>
          </table:table-cell>
          <table:table-cell table:formula="of:=[.C247]&gt;31/12/2018" office:value-type="boolean" office:boolean-value="true">
            <text:p>VERO</text:p>
          </table:table-cell>
          <table:table-cell table:formula="of:=[.D247]+[.E247]&gt;15" office:value-type="boolean" office:boolean-value="false">
            <text:p>FALSO</text:p>
          </table:table-cell>
          <table:table-cell table:formula="of:=AND([.J247];[.K247];[.L247])" office:value-type="boolean" office:boolean-value="false">
            <text:p>FALSO</text:p>
          </table:table-cell>
          <table:table-cell table:formula="of:=IF([.M24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R81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48]=&quot;Geom&quot;" office:value-type="boolean" office:boolean-value="true">
            <text:p>VERO</text:p>
          </table:table-cell>
          <table:table-cell table:formula="of:=[.C248]&gt;31/12/2018" office:value-type="boolean" office:boolean-value="true">
            <text:p>VERO</text:p>
          </table:table-cell>
          <table:table-cell table:formula="of:=[.D248]+[.E248]&gt;15" office:value-type="boolean" office:boolean-value="false">
            <text:p>FALSO</text:p>
          </table:table-cell>
          <table:table-cell table:formula="of:=AND([.J248];[.K248];[.L248])" office:value-type="boolean" office:boolean-value="false">
            <text:p>FALSO</text:p>
          </table:table-cell>
          <table:table-cell table:formula="of:=IF([.M24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R816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249]=&quot;Geom&quot;" office:value-type="boolean" office:boolean-value="true">
            <text:p>VERO</text:p>
          </table:table-cell>
          <table:table-cell table:formula="of:=[.C249]&gt;31/12/2018" office:value-type="boolean" office:boolean-value="true">
            <text:p>VERO</text:p>
          </table:table-cell>
          <table:table-cell table:formula="of:=[.D249]+[.E249]&gt;15" office:value-type="boolean" office:boolean-value="false">
            <text:p>FALSO</text:p>
          </table:table-cell>
          <table:table-cell table:formula="of:=AND([.J249];[.K249];[.L249])" office:value-type="boolean" office:boolean-value="false">
            <text:p>FALSO</text:p>
          </table:table-cell>
          <table:table-cell table:formula="of:=IF([.M24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S47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3" table:formula="of:=IF([.E250]=&quot;&quot;;&quot;&quot;;IF([.D250]+[.E250]&lt;16;&quot;Insuff&quot;;IF([.D250]+[.E250]&gt;30;&quot;30L&quot;;[.D250]+[.E250])))" office:value-type="float" office:value="16">
            <text:p>16</text:p>
          </table:table-cell>
          <table:table-cell table:style-name="Default" table:number-columns-repeated="2"/>
          <table:table-cell/>
          <table:table-cell table:formula="of:=[.B250]=&quot;Geom&quot;" office:value-type="boolean" office:boolean-value="false">
            <text:p>FALSO</text:p>
          </table:table-cell>
          <table:table-cell table:formula="of:=[.C250]&gt;31/12/2018" office:value-type="boolean" office:boolean-value="true">
            <text:p>VERO</text:p>
          </table:table-cell>
          <table:table-cell table:formula="of:=[.D250]+[.E250]&gt;15" office:value-type="boolean" office:boolean-value="true">
            <text:p>VERO</text:p>
          </table:table-cell>
          <table:table-cell table:formula="of:=AND([.J250];[.K250];[.L250])" office:value-type="boolean" office:boolean-value="false">
            <text:p>FALSO</text:p>
          </table:table-cell>
          <table:table-cell table:formula="of:=IF([.M25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S479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251]=&quot;Geom&quot;" office:value-type="boolean" office:boolean-value="true">
            <text:p>VERO</text:p>
          </table:table-cell>
          <table:table-cell table:formula="of:=[.C251]&gt;31/12/2018" office:value-type="boolean" office:boolean-value="true">
            <text:p>VERO</text:p>
          </table:table-cell>
          <table:table-cell table:formula="of:=[.D251]+[.E251]&gt;15" office:value-type="boolean" office:boolean-value="false">
            <text:p>FALSO</text:p>
          </table:table-cell>
          <table:table-cell table:formula="of:=AND([.J251];[.K251];[.L251])" office:value-type="boolean" office:boolean-value="false">
            <text:p>FALSO</text:p>
          </table:table-cell>
          <table:table-cell table:formula="of:=IF([.M25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V8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3" table:formula="of:=IF([.E252]=&quot;&quot;;&quot;&quot;;IF([.D252]+[.E252]&lt;16;&quot;Insuff&quot;;IF([.D252]+[.E252]&gt;30;&quot;30L&quot;;[.D252]+[.E252])))" office:value-type="float" office:value="27">
            <text:p>27</text:p>
          </table:table-cell>
          <table:table-cell table:style-name="Default" table:number-columns-repeated="2"/>
          <table:table-cell/>
          <table:table-cell table:formula="of:=[.B252]=&quot;Geom&quot;" office:value-type="boolean" office:boolean-value="false">
            <text:p>FALSO</text:p>
          </table:table-cell>
          <table:table-cell table:formula="of:=[.C252]&gt;31/12/2018" office:value-type="boolean" office:boolean-value="true">
            <text:p>VERO</text:p>
          </table:table-cell>
          <table:table-cell table:formula="of:=[.D252]+[.E252]&gt;15" office:value-type="boolean" office:boolean-value="true">
            <text:p>VERO</text:p>
          </table:table-cell>
          <table:table-cell table:formula="of:=AND([.J252];[.K252];[.L252])" office:value-type="boolean" office:boolean-value="false">
            <text:p>FALSO</text:p>
          </table:table-cell>
          <table:table-cell table:formula="of:=IF([.M25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V80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53]=&quot;Geom&quot;" office:value-type="boolean" office:boolean-value="true">
            <text:p>VERO</text:p>
          </table:table-cell>
          <table:table-cell table:formula="of:=[.C253]&gt;31/12/2018" office:value-type="boolean" office:boolean-value="true">
            <text:p>VERO</text:p>
          </table:table-cell>
          <table:table-cell table:formula="of:=[.D253]+[.E253]&gt;15" office:value-type="boolean" office:boolean-value="false">
            <text:p>FALSO</text:p>
          </table:table-cell>
          <table:table-cell table:formula="of:=AND([.J253];[.K253];[.L253])" office:value-type="boolean" office:boolean-value="false">
            <text:p>FALSO</text:p>
          </table:table-cell>
          <table:table-cell table:formula="of:=IF([.M25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MV80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table:formula="of:=IF([.E254]=&quot;&quot;;&quot;&quot;;IF([.D254]+[.E254]&lt;16;&quot;Insuff&quot;;IF([.D254]+[.E254]&gt;30;&quot;30L&quot;;[.D254]+[.E254])))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254]=&quot;Geom&quot;" office:value-type="boolean" office:boolean-value="true">
            <text:p>VERO</text:p>
          </table:table-cell>
          <table:table-cell table:formula="of:=[.C254]&gt;31/12/2018" office:value-type="boolean" office:boolean-value="true">
            <text:p>VERO</text:p>
          </table:table-cell>
          <table:table-cell table:formula="of:=[.D254]+[.E254]&gt;15" office:value-type="boolean" office:boolean-value="true">
            <text:p>VERO</text:p>
          </table:table-cell>
          <table:table-cell table:formula="of:=AND([.J254];[.K254];[.L254])" office:value-type="boolean" office:boolean-value="true">
            <text:p>VERO</text:p>
          </table:table-cell>
          <table:table-cell table:formula="of:=IF([.M254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11" office:value-type="date" office:date-value="2018-06-05">
            <text:p>05/06/18</text:p>
          </table:table-cell>
          <table:table-cell office:value-type="float" office:value="6">
            <text:p>6</text:p>
          </table:table-cell>
          <table:table-cell table:style-name="ce7"/>
          <table:table-cell office:value-type="string">
            <text:p>Insuff</text:p>
          </table:table-cell>
          <table:table-cell table:style-name="Default"/>
          <table:table-cell table:number-columns-repeated="2"/>
          <table:table-cell table:formula="of:=[.B255]=&quot;Geom&quot;" office:value-type="boolean" office:boolean-value="false">
            <text:p>FALSO</text:p>
          </table:table-cell>
          <table:table-cell table:formula="of:=[.C255]&gt;31/12/2018" office:value-type="boolean" office:boolean-value="true">
            <text:p>VERO</text:p>
          </table:table-cell>
          <table:table-cell table:formula="of:=[.D255]+[.E255]&gt;15" office:value-type="boolean" office:boolean-value="false">
            <text:p>FALSO</text:p>
          </table:table-cell>
          <table:table-cell table:formula="of:=AND([.J255];[.K255];[.L255])" office:value-type="boolean" office:boolean-value="false">
            <text:p>FALSO</text:p>
          </table:table-cell>
          <table:table-cell table:formula="of:=IF([.M25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13" table:formula="of:=IF([.E256]=&quot;&quot;;&quot;&quot;;IF([.D256]+[.E256]&lt;16;&quot;Insuff&quot;;IF([.D256]+[.E256]&gt;30;&quot;30L&quot;;[.D256]+[.E25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56]=&quot;Geom&quot;" office:value-type="boolean" office:boolean-value="false">
            <text:p>FALSO</text:p>
          </table:table-cell>
          <table:table-cell table:formula="of:=[.C256]&gt;31/12/2018" office:value-type="boolean" office:boolean-value="true">
            <text:p>VERO</text:p>
          </table:table-cell>
          <table:table-cell table:formula="of:=[.D256]+[.E256]&gt;15" office:value-type="boolean" office:boolean-value="false">
            <text:p>FALSO</text:p>
          </table:table-cell>
          <table:table-cell table:formula="of:=AND([.J256];[.K256];[.L256])" office:value-type="boolean" office:boolean-value="false">
            <text:p>FALSO</text:p>
          </table:table-cell>
          <table:table-cell table:formula="of:=IF([.M25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3" table:formula="of:=IF([.E257]=&quot;&quot;;&quot;&quot;;IF([.D257]+[.E257]&lt;16;&quot;Insuff&quot;;IF([.D257]+[.E257]&gt;30;&quot;30L&quot;;[.D257]+[.E257])))" office:value-type="float" office:value="21">
            <text:p>21</text:p>
          </table:table-cell>
          <table:table-cell table:style-name="Default" table:number-columns-repeated="2"/>
          <table:table-cell/>
          <table:table-cell table:formula="of:=[.B257]=&quot;Geom&quot;" office:value-type="boolean" office:boolean-value="false">
            <text:p>FALSO</text:p>
          </table:table-cell>
          <table:table-cell table:formula="of:=[.C257]&gt;31/12/2018" office:value-type="boolean" office:boolean-value="true">
            <text:p>VERO</text:p>
          </table:table-cell>
          <table:table-cell table:formula="of:=[.D257]+[.E257]&gt;15" office:value-type="boolean" office:boolean-value="true">
            <text:p>VERO</text:p>
          </table:table-cell>
          <table:table-cell table:formula="of:=AND([.J257];[.K257];[.L257])" office:value-type="boolean" office:boolean-value="false">
            <text:p>FALSO</text:p>
          </table:table-cell>
          <table:table-cell table:formula="of:=IF([.M25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3" table:formula="of:=IF([.E258]=&quot;&quot;;&quot;&quot;;IF([.D258]+[.E258]&lt;16;&quot;Insuff&quot;;IF([.D258]+[.E258]&gt;30;&quot;30L&quot;;[.D258]+[.E258])))" office:value-type="float" office:value="24">
            <text:p>24</text:p>
          </table:table-cell>
          <table:table-cell table:style-name="Default" table:number-columns-repeated="2"/>
          <table:table-cell/>
          <table:table-cell table:formula="of:=[.B258]=&quot;Geom&quot;" office:value-type="boolean" office:boolean-value="false">
            <text:p>FALSO</text:p>
          </table:table-cell>
          <table:table-cell table:formula="of:=[.C258]&gt;31/12/2018" office:value-type="boolean" office:boolean-value="true">
            <text:p>VERO</text:p>
          </table:table-cell>
          <table:table-cell table:formula="of:=[.D258]+[.E258]&gt;15" office:value-type="boolean" office:boolean-value="true">
            <text:p>VERO</text:p>
          </table:table-cell>
          <table:table-cell table:formula="of:=AND([.J258];[.K258];[.L258])" office:value-type="boolean" office:boolean-value="false">
            <text:p>FALSO</text:p>
          </table:table-cell>
          <table:table-cell table:formula="of:=IF([.M25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59]=&quot;Geom&quot;" office:value-type="boolean" office:boolean-value="true">
            <text:p>VERO</text:p>
          </table:table-cell>
          <table:table-cell table:formula="of:=[.C259]&gt;31/12/2018" office:value-type="boolean" office:boolean-value="true">
            <text:p>VERO</text:p>
          </table:table-cell>
          <table:table-cell table:formula="of:=[.D259]+[.E259]&gt;15" office:value-type="boolean" office:boolean-value="false">
            <text:p>FALSO</text:p>
          </table:table-cell>
          <table:table-cell table:formula="of:=AND([.J259];[.K259];[.L259])" office:value-type="boolean" office:boolean-value="false">
            <text:p>FALSO</text:p>
          </table:table-cell>
          <table:table-cell table:formula="of:=IF([.M25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60]=&quot;Geom&quot;" office:value-type="boolean" office:boolean-value="true">
            <text:p>VERO</text:p>
          </table:table-cell>
          <table:table-cell table:formula="of:=[.C260]&gt;31/12/2018" office:value-type="boolean" office:boolean-value="true">
            <text:p>VERO</text:p>
          </table:table-cell>
          <table:table-cell table:formula="of:=[.D260]+[.E260]&gt;15" office:value-type="boolean" office:boolean-value="false">
            <text:p>FALSO</text:p>
          </table:table-cell>
          <table:table-cell table:formula="of:=AND([.J260];[.K260];[.L260])" office:value-type="boolean" office:boolean-value="false">
            <text:p>FALSO</text:p>
          </table:table-cell>
          <table:table-cell table:formula="of:=IF([.M26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3" table:formula="of:=IF([.E261]=&quot;&quot;;&quot;&quot;;IF([.D261]+[.E261]&lt;16;&quot;Insuff&quot;;IF([.D261]+[.E261]&gt;30;&quot;30L&quot;;[.D261]+[.E261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61]=&quot;Geom&quot;" office:value-type="boolean" office:boolean-value="true">
            <text:p>VERO</text:p>
          </table:table-cell>
          <table:table-cell table:formula="of:=[.C261]&gt;31/12/2018" office:value-type="boolean" office:boolean-value="true">
            <text:p>VERO</text:p>
          </table:table-cell>
          <table:table-cell table:formula="of:=[.D261]+[.E261]&gt;15" office:value-type="boolean" office:boolean-value="false">
            <text:p>FALSO</text:p>
          </table:table-cell>
          <table:table-cell table:formula="of:=AND([.J261];[.K261];[.L261])" office:value-type="boolean" office:boolean-value="false">
            <text:p>FALSO</text:p>
          </table:table-cell>
          <table:table-cell table:formula="of:=IF([.M26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01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3" table:formula="of:=IF([.E262]=&quot;&quot;;&quot;&quot;;IF([.D262]+[.E262]&lt;16;&quot;Insuff&quot;;IF([.D262]+[.E262]&gt;30;&quot;30L&quot;;[.D262]+[.E262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62]=&quot;Geom&quot;" office:value-type="boolean" office:boolean-value="true">
            <text:p>VERO</text:p>
          </table:table-cell>
          <table:table-cell table:formula="of:=[.C262]&gt;31/12/2018" office:value-type="boolean" office:boolean-value="true">
            <text:p>VERO</text:p>
          </table:table-cell>
          <table:table-cell table:formula="of:=[.D262]+[.E262]&gt;15" office:value-type="boolean" office:boolean-value="false">
            <text:p>FALSO</text:p>
          </table:table-cell>
          <table:table-cell table:formula="of:=AND([.J262];[.K262];[.L262])" office:value-type="boolean" office:boolean-value="false">
            <text:p>FALSO</text:p>
          </table:table-cell>
          <table:table-cell table:formula="of:=IF([.M26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B555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table:formula="of:=IF([.E263]=&quot;&quot;;&quot;&quot;;IF([.D263]+[.E263]&lt;16;&quot;Insuff&quot;;IF([.D263]+[.E263]&gt;30;&quot;30L&quot;;[.D263]+[.E263])))" office:value-type="float" office:value="19">
            <text:p>19</text:p>
          </table:table-cell>
          <table:table-cell table:number-columns-repeated="3"/>
          <table:table-cell table:formula="of:=[.B263]=&quot;Geom&quot;" office:value-type="boolean" office:boolean-value="true">
            <text:p>VERO</text:p>
          </table:table-cell>
          <table:table-cell table:formula="of:=[.C263]&gt;31/12/2018" office:value-type="boolean" office:boolean-value="true">
            <text:p>VERO</text:p>
          </table:table-cell>
          <table:table-cell table:formula="of:=[.D263]+[.E263]&gt;15" office:value-type="boolean" office:boolean-value="true">
            <text:p>VERO</text:p>
          </table:table-cell>
          <table:table-cell table:formula="of:=AND([.J263];[.K263];[.L263])" office:value-type="boolean" office:boolean-value="true">
            <text:p>VERO</text:p>
          </table:table-cell>
          <table:table-cell table:formula="of:=IF([.M263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D26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3" table:formula="of:=IF([.E264]=&quot;&quot;;&quot;&quot;;IF([.D264]+[.E264]&lt;16;&quot;Insuff&quot;;IF([.D264]+[.E264]&gt;30;&quot;30L&quot;;[.D264]+[.E264])))" office:value-type="string" office:string-value="30L">
            <text:p>30L</text:p>
          </table:table-cell>
          <table:table-cell table:style-name="Default"/>
          <table:table-cell table:number-columns-repeated="2"/>
          <table:table-cell table:formula="of:=[.B264]=&quot;Geom&quot;" office:value-type="boolean" office:boolean-value="false">
            <text:p>FALSO</text:p>
          </table:table-cell>
          <table:table-cell table:formula="of:=[.C264]&gt;31/12/2018" office:value-type="boolean" office:boolean-value="true">
            <text:p>VERO</text:p>
          </table:table-cell>
          <table:table-cell table:formula="of:=[.D264]+[.E264]&gt;15" office:value-type="boolean" office:boolean-value="true">
            <text:p>VERO</text:p>
          </table:table-cell>
          <table:table-cell table:formula="of:=AND([.J264];[.K264];[.L264])" office:value-type="boolean" office:boolean-value="false">
            <text:p>FALSO</text:p>
          </table:table-cell>
          <table:table-cell table:formula="of:=IF([.M26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ND26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3" table:formula="of:=IF([.E265]=&quot;&quot;;&quot;&quot;;IF([.D265]+[.E265]&lt;16;&quot;Insuff&quot;;IF([.D265]+[.E265]&gt;30;&quot;30L&quot;;[.D265]+[.E265])))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265]=&quot;Geom&quot;" office:value-type="boolean" office:boolean-value="true">
            <text:p>VERO</text:p>
          </table:table-cell>
          <table:table-cell table:formula="of:=[.C265]&gt;31/12/2018" office:value-type="boolean" office:boolean-value="true">
            <text:p>VERO</text:p>
          </table:table-cell>
          <table:table-cell table:formula="of:=[.D265]+[.E265]&gt;15" office:value-type="boolean" office:boolean-value="true">
            <text:p>VERO</text:p>
          </table:table-cell>
          <table:table-cell table:formula="of:=AND([.J265];[.K265];[.L265])" office:value-type="boolean" office:boolean-value="true">
            <text:p>VERO</text:p>
          </table:table-cell>
          <table:table-cell table:formula="of:=IF([.M265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G2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66]=&quot;Geom&quot;" office:value-type="boolean" office:boolean-value="false">
            <text:p>FALSO</text:p>
          </table:table-cell>
          <table:table-cell table:formula="of:=[.C266]&gt;31/12/2018" office:value-type="boolean" office:boolean-value="true">
            <text:p>VERO</text:p>
          </table:table-cell>
          <table:table-cell table:formula="of:=[.D266]+[.E266]&gt;15" office:value-type="boolean" office:boolean-value="false">
            <text:p>FALSO</text:p>
          </table:table-cell>
          <table:table-cell table:formula="of:=AND([.J266];[.K266];[.L266])" office:value-type="boolean" office:boolean-value="false">
            <text:p>FALSO</text:p>
          </table:table-cell>
          <table:table-cell table:formula="of:=IF([.M26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L74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7-17">
            <text:p>17/07/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3" table:formula="of:=IF([.E267]=&quot;&quot;;&quot;&quot;;IF([.D267]+[.E267]&lt;16;&quot;Insuff&quot;;IF([.D267]+[.E267]&gt;30;&quot;30L&quot;;[.D267]+[.E267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67]=&quot;Geom&quot;" office:value-type="boolean" office:boolean-value="false">
            <text:p>FALSO</text:p>
          </table:table-cell>
          <table:table-cell table:formula="of:=[.C267]&gt;31/12/2018" office:value-type="boolean" office:boolean-value="true">
            <text:p>VERO</text:p>
          </table:table-cell>
          <table:table-cell table:formula="of:=[.D267]+[.E267]&gt;15" office:value-type="boolean" office:boolean-value="false">
            <text:p>FALSO</text:p>
          </table:table-cell>
          <table:table-cell table:formula="of:=AND([.J267];[.K267];[.L267])" office:value-type="boolean" office:boolean-value="false">
            <text:p>FALSO</text:p>
          </table:table-cell>
          <table:table-cell table:formula="of:=IF([.M26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L749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3" table:formula="of:=IF([.E268]=&quot;&quot;;&quot;&quot;;IF([.D268]+[.E268]&lt;16;&quot;Insuff&quot;;IF([.D268]+[.E268]&gt;30;&quot;30L&quot;;[.D268]+[.E268])))" office:value-type="float" office:value="20">
            <text:p>20</text:p>
          </table:table-cell>
          <table:table-cell table:style-name="Default" table:number-columns-repeated="2"/>
          <table:table-cell/>
          <table:table-cell table:formula="of:=[.B268]=&quot;Geom&quot;" office:value-type="boolean" office:boolean-value="false">
            <text:p>FALSO</text:p>
          </table:table-cell>
          <table:table-cell table:formula="of:=[.C268]&gt;31/12/2018" office:value-type="boolean" office:boolean-value="true">
            <text:p>VERO</text:p>
          </table:table-cell>
          <table:table-cell table:formula="of:=[.D268]+[.E268]&gt;15" office:value-type="boolean" office:boolean-value="true">
            <text:p>VERO</text:p>
          </table:table-cell>
          <table:table-cell table:formula="of:=AND([.J268];[.K268];[.L268])" office:value-type="boolean" office:boolean-value="false">
            <text:p>FALSO</text:p>
          </table:table-cell>
          <table:table-cell table:formula="of:=IF([.M26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M20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3" table:formula="of:=IF([.E269]=&quot;&quot;;&quot;&quot;;IF([.D269]+[.E269]&lt;16;&quot;Insuff&quot;;IF([.D269]+[.E269]&gt;30;&quot;30L&quot;;[.D269]+[.E269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69]=&quot;Geom&quot;" office:value-type="boolean" office:boolean-value="false">
            <text:p>FALSO</text:p>
          </table:table-cell>
          <table:table-cell table:formula="of:=[.C269]&gt;31/12/2018" office:value-type="boolean" office:boolean-value="true">
            <text:p>VERO</text:p>
          </table:table-cell>
          <table:table-cell table:formula="of:=[.D269]+[.E269]&gt;15" office:value-type="boolean" office:boolean-value="false">
            <text:p>FALSO</text:p>
          </table:table-cell>
          <table:table-cell table:formula="of:=AND([.J269];[.K269];[.L269])" office:value-type="boolean" office:boolean-value="false">
            <text:p>FALSO</text:p>
          </table:table-cell>
          <table:table-cell table:formula="of:=IF([.M26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S463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3" table:formula="of:=IF([.E270]=&quot;&quot;;&quot;&quot;;IF([.D270]+[.E270]&lt;16;&quot;Insuff&quot;;IF([.D270]+[.E270]&gt;30;&quot;30L&quot;;[.D270]+[.E270])))" office:value-type="float" office:value="27">
            <text:p>27</text:p>
          </table:table-cell>
          <table:table-cell table:style-name="Default" office:value-type="float" office:value="24">
            <text:p>24</text:p>
          </table:table-cell>
          <table:table-cell table:style-name="ce14" office:value-type="date" office:date-value="2019-02-14">
            <text:p>14/02/19</text:p>
          </table:table-cell>
          <table:table-cell/>
          <table:table-cell table:formula="of:=[.B270]=&quot;Geom&quot;" office:value-type="boolean" office:boolean-value="false">
            <text:p>FALSO</text:p>
          </table:table-cell>
          <table:table-cell table:formula="of:=[.C270]&gt;31/12/2018" office:value-type="boolean" office:boolean-value="true">
            <text:p>VERO</text:p>
          </table:table-cell>
          <table:table-cell table:formula="of:=[.D270]+[.E270]&gt;15" office:value-type="boolean" office:boolean-value="true">
            <text:p>VERO</text:p>
          </table:table-cell>
          <table:table-cell table:formula="of:=AND([.J270];[.K270];[.L270])" office:value-type="boolean" office:boolean-value="false">
            <text:p>FALSO</text:p>
          </table:table-cell>
          <table:table-cell table:formula="of:=IF([.M27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RS463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3" table:formula="of:=IF([.E271]=&quot;&quot;;&quot;&quot;;IF([.D271]+[.E271]&lt;16;&quot;Insuff&quot;;IF([.D271]+[.E271]&gt;30;&quot;30L&quot;;[.D271]+[.E271])))"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table:style-name="ce14" office:value-type="date" office:date-value="2019-06-05">
            <text:p>05/06/19</text:p>
          </table:table-cell>
          <table:table-cell/>
          <table:table-cell table:formula="of:=[.B271]=&quot;Geom&quot;" office:value-type="boolean" office:boolean-value="true">
            <text:p>VERO</text:p>
          </table:table-cell>
          <table:table-cell table:formula="of:=[.C271]&gt;31/12/2018" office:value-type="boolean" office:boolean-value="true">
            <text:p>VERO</text:p>
          </table:table-cell>
          <table:table-cell table:formula="of:=[.D271]+[.E271]&gt;15" office:value-type="boolean" office:boolean-value="true">
            <text:p>VERO</text:p>
          </table:table-cell>
          <table:table-cell table:formula="of:=AND([.J271];[.K271];[.L271])" office:value-type="boolean" office:boolean-value="true">
            <text:p>VERO</text:p>
          </table:table-cell>
          <table:table-cell table:formula="of:=IF([.M271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B42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table:formula="of:=IF([.E272]=&quot;&quot;;&quot;&quot;;IF([.D272]+[.E272]&lt;16;&quot;Insuff&quot;;IF([.D272]+[.E272]&gt;30;&quot;30L&quot;;[.D272]+[.E272])))" office:value-type="float" office:value="26">
            <text:p>26</text:p>
          </table:table-cell>
          <table:table-cell table:style-name="Default" table:number-columns-repeated="2"/>
          <table:table-cell/>
          <table:table-cell table:formula="of:=[.B272]=&quot;Geom&quot;" office:value-type="boolean" office:boolean-value="false">
            <text:p>FALSO</text:p>
          </table:table-cell>
          <table:table-cell table:formula="of:=[.C272]&gt;31/12/2018" office:value-type="boolean" office:boolean-value="true">
            <text:p>VERO</text:p>
          </table:table-cell>
          <table:table-cell table:formula="of:=[.D272]+[.E272]&gt;15" office:value-type="boolean" office:boolean-value="true">
            <text:p>VERO</text:p>
          </table:table-cell>
          <table:table-cell table:formula="of:=AND([.J272];[.K272];[.L272])" office:value-type="boolean" office:boolean-value="false">
            <text:p>FALSO</text:p>
          </table:table-cell>
          <table:table-cell table:formula="of:=IF([.M27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B42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3" table:formula="of:=IF([.E273]=&quot;&quot;;&quot;&quot;;IF([.D273]+[.E273]&lt;16;&quot;Insuff&quot;;IF([.D273]+[.E273]&gt;30;&quot;30L&quot;;[.D273]+[.E273])))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ce14" office:value-type="date" office:date-value="2019-06-26">
            <text:p>26/06/19</text:p>
          </table:table-cell>
          <table:table-cell/>
          <table:table-cell table:formula="of:=[.B273]=&quot;Geom&quot;" office:value-type="boolean" office:boolean-value="true">
            <text:p>VERO</text:p>
          </table:table-cell>
          <table:table-cell table:formula="of:=[.C273]&gt;31/12/2018" office:value-type="boolean" office:boolean-value="true">
            <text:p>VERO</text:p>
          </table:table-cell>
          <table:table-cell table:formula="of:=[.D273]+[.E273]&gt;15" office:value-type="boolean" office:boolean-value="true">
            <text:p>VERO</text:p>
          </table:table-cell>
          <table:table-cell table:formula="of:=AND([.J273];[.K273];[.L273])" office:value-type="boolean" office:boolean-value="true">
            <text:p>VERO</text:p>
          </table:table-cell>
          <table:table-cell table:formula="of:=IF([.M273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C374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3" table:formula="of:=IF([.E274]=&quot;&quot;;&quot;&quot;;IF([.D274]+[.E274]&lt;16;&quot;Insuff&quot;;IF([.D274]+[.E274]&gt;30;&quot;30L&quot;;[.D274]+[.E274])))" office:value-type="string" office:string-value="30L">
            <text:p>30L</text:p>
          </table:table-cell>
          <table:table-cell table:style-name="Default" table:number-columns-repeated="2"/>
          <table:table-cell/>
          <table:table-cell table:formula="of:=[.B274]=&quot;Geom&quot;" office:value-type="boolean" office:boolean-value="false">
            <text:p>FALSO</text:p>
          </table:table-cell>
          <table:table-cell table:formula="of:=[.C274]&gt;31/12/2018" office:value-type="boolean" office:boolean-value="true">
            <text:p>VERO</text:p>
          </table:table-cell>
          <table:table-cell table:formula="of:=[.D274]+[.E274]&gt;15" office:value-type="boolean" office:boolean-value="true">
            <text:p>VERO</text:p>
          </table:table-cell>
          <table:table-cell table:formula="of:=AND([.J274];[.K274];[.L274])" office:value-type="boolean" office:boolean-value="false">
            <text:p>FALSO</text:p>
          </table:table-cell>
          <table:table-cell table:formula="of:=IF([.M27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C374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3" table:formula="of:=IF([.E275]=&quot;&quot;;&quot;&quot;;IF([.D275]+[.E275]&lt;16;&quot;Insuff&quot;;IF([.D275]+[.E275]&gt;30;&quot;30L&quot;;[.D275]+[.E275])))" office:value-type="float" office:value="18">
            <text:p>18</text:p>
          </table:table-cell>
          <table:table-cell table:style-name="Default" table:number-columns-repeated="2"/>
          <table:table-cell/>
          <table:table-cell table:formula="of:=[.B275]=&quot;Geom&quot;" office:value-type="boolean" office:boolean-value="true">
            <text:p>VERO</text:p>
          </table:table-cell>
          <table:table-cell table:formula="of:=[.C275]&gt;31/12/2018" office:value-type="boolean" office:boolean-value="true">
            <text:p>VERO</text:p>
          </table:table-cell>
          <table:table-cell table:formula="of:=[.D275]+[.E275]&gt;15" office:value-type="boolean" office:boolean-value="true">
            <text:p>VERO</text:p>
          </table:table-cell>
          <table:table-cell table:formula="of:=AND([.J275];[.K275];[.L275])" office:value-type="boolean" office:boolean-value="true">
            <text:p>VERO</text:p>
          </table:table-cell>
          <table:table-cell table:formula="of:=IF([.M275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3" table:formula="of:=IF([.E276]=&quot;&quot;;&quot;&quot;;IF([.D276]+[.E276]&lt;16;&quot;Insuff&quot;;IF([.D276]+[.E276]&gt;30;&quot;30L&quot;;[.D276]+[.E27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76]=&quot;Geom&quot;" office:value-type="boolean" office:boolean-value="false">
            <text:p>FALSO</text:p>
          </table:table-cell>
          <table:table-cell table:formula="of:=[.C276]&gt;31/12/2018" office:value-type="boolean" office:boolean-value="true">
            <text:p>VERO</text:p>
          </table:table-cell>
          <table:table-cell table:formula="of:=[.D276]+[.E276]&gt;15" office:value-type="boolean" office:boolean-value="false">
            <text:p>FALSO</text:p>
          </table:table-cell>
          <table:table-cell table:formula="of:=AND([.J276];[.K276];[.L276])" office:value-type="boolean" office:boolean-value="false">
            <text:p>FALSO</text:p>
          </table:table-cell>
          <table:table-cell table:formula="of:=IF([.M27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3" table:formula="of:=IF([.E277]=&quot;&quot;;&quot;&quot;;IF([.D277]+[.E277]&lt;16;&quot;Insuff&quot;;IF([.D277]+[.E277]&gt;30;&quot;30L&quot;;[.D277]+[.E277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77]=&quot;Geom&quot;" office:value-type="boolean" office:boolean-value="false">
            <text:p>FALSO</text:p>
          </table:table-cell>
          <table:table-cell table:formula="of:=[.C277]&gt;31/12/2018" office:value-type="boolean" office:boolean-value="true">
            <text:p>VERO</text:p>
          </table:table-cell>
          <table:table-cell table:formula="of:=[.D277]+[.E277]&gt;15" office:value-type="boolean" office:boolean-value="false">
            <text:p>FALSO</text:p>
          </table:table-cell>
          <table:table-cell table:formula="of:=AND([.J277];[.K277];[.L277])" office:value-type="boolean" office:boolean-value="false">
            <text:p>FALSO</text:p>
          </table:table-cell>
          <table:table-cell table:formula="of:=IF([.M27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78]=&quot;Geom&quot;" office:value-type="boolean" office:boolean-value="false">
            <text:p>FALSO</text:p>
          </table:table-cell>
          <table:table-cell table:formula="of:=[.C278]&gt;31/12/2018" office:value-type="boolean" office:boolean-value="true">
            <text:p>VERO</text:p>
          </table:table-cell>
          <table:table-cell table:formula="of:=[.D278]+[.E278]&gt;15" office:value-type="boolean" office:boolean-value="false">
            <text:p>FALSO</text:p>
          </table:table-cell>
          <table:table-cell table:formula="of:=AND([.J278];[.K278];[.L278])" office:value-type="boolean" office:boolean-value="false">
            <text:p>FALSO</text:p>
          </table:table-cell>
          <table:table-cell table:formula="of:=IF([.M27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79]=&quot;Geom&quot;" office:value-type="boolean" office:boolean-value="false">
            <text:p>FALSO</text:p>
          </table:table-cell>
          <table:table-cell table:formula="of:=[.C279]&gt;31/12/2018" office:value-type="boolean" office:boolean-value="true">
            <text:p>VERO</text:p>
          </table:table-cell>
          <table:table-cell table:formula="of:=[.D279]+[.E279]&gt;15" office:value-type="boolean" office:boolean-value="false">
            <text:p>FALSO</text:p>
          </table:table-cell>
          <table:table-cell table:formula="of:=AND([.J279];[.K279];[.L279])" office:value-type="boolean" office:boolean-value="false">
            <text:p>FALSO</text:p>
          </table:table-cell>
          <table:table-cell table:formula="of:=IF([.M27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3" table:formula="of:=IF([.E280]=&quot;&quot;;&quot;&quot;;IF([.D280]+[.E280]&lt;16;&quot;Insuff&quot;;IF([.D280]+[.E280]&gt;30;&quot;30L&quot;;[.D280]+[.E280])))" office:value-type="float" office:value="19">
            <text:p>19</text:p>
          </table:table-cell>
          <table:table-cell table:style-name="Default" table:number-columns-repeated="2"/>
          <table:table-cell/>
          <table:table-cell table:formula="of:=[.B280]=&quot;Geom&quot;" office:value-type="boolean" office:boolean-value="false">
            <text:p>FALSO</text:p>
          </table:table-cell>
          <table:table-cell table:formula="of:=[.C280]&gt;31/12/2018" office:value-type="boolean" office:boolean-value="true">
            <text:p>VERO</text:p>
          </table:table-cell>
          <table:table-cell table:formula="of:=[.D280]+[.E280]&gt;15" office:value-type="boolean" office:boolean-value="true">
            <text:p>VERO</text:p>
          </table:table-cell>
          <table:table-cell table:formula="of:=AND([.J280];[.K280];[.L280])" office:value-type="boolean" office:boolean-value="false">
            <text:p>FALSO</text:p>
          </table:table-cell>
          <table:table-cell table:formula="of:=IF([.M28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F5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3" office:value-type="string">
            <text:p>Insuff</text:p>
          </table:table-cell>
          <table:table-cell table:style-name="Default" table:number-columns-repeated="2"/>
          <table:table-cell/>
          <table:table-cell table:formula="of:=[.B281]=&quot;Geom&quot;" office:value-type="boolean" office:boolean-value="true">
            <text:p>VERO</text:p>
          </table:table-cell>
          <table:table-cell table:formula="of:=[.C281]&gt;31/12/2018" office:value-type="boolean" office:boolean-value="true">
            <text:p>VERO</text:p>
          </table:table-cell>
          <table:table-cell table:formula="of:=[.D281]+[.E281]&gt;15" office:value-type="boolean" office:boolean-value="false">
            <text:p>FALSO</text:p>
          </table:table-cell>
          <table:table-cell table:formula="of:=AND([.J281];[.K281];[.L281])" office:value-type="boolean" office:boolean-value="false">
            <text:p>FALSO</text:p>
          </table:table-cell>
          <table:table-cell table:formula="of:=IF([.M28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SH561</text:p>
          </table:table-cell>
          <table:table-cell office:value-type="string">
            <text:p>Geom</text:p>
          </table:table-cell>
          <table:table-cell table:style-name="ce11" office:value-type="date" office:date-value="2018-06-26">
            <text:p>26/06/18</text:p>
          </table:table-cell>
          <table:table-cell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13" table:formula="of:=IF([.E282]=&quot;&quot;;&quot;&quot;;IF([.D282]+[.E282]&lt;16;&quot;Insuff&quot;;IF([.D282]+[.E282]&gt;30;&quot;30L&quot;;[.D282]+[.E282])))" office:value-type="string" office:string-value="30L">
            <text:p>30L</text:p>
          </table:table-cell>
          <table:table-cell table:style-name="Default" table:number-columns-repeated="2"/>
          <table:table-cell/>
          <table:table-cell table:formula="of:=[.B282]=&quot;Geom&quot;" office:value-type="boolean" office:boolean-value="true">
            <text:p>VERO</text:p>
          </table:table-cell>
          <table:table-cell table:formula="of:=[.C282]&gt;31/12/2018" office:value-type="boolean" office:boolean-value="true">
            <text:p>VERO</text:p>
          </table:table-cell>
          <table:table-cell table:formula="of:=[.D282]+[.E282]&gt;15" office:value-type="boolean" office:boolean-value="true">
            <text:p>VERO</text:p>
          </table:table-cell>
          <table:table-cell table:formula="of:=AND([.J282];[.K282];[.L282])" office:value-type="boolean" office:boolean-value="true">
            <text:p>VERO</text:p>
          </table:table-cell>
          <table:table-cell table:formula="of:=IF([.M282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M79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83]=&quot;Geom&quot;" office:value-type="boolean" office:boolean-value="false">
            <text:p>FALSO</text:p>
          </table:table-cell>
          <table:table-cell table:formula="of:=[.C283]&gt;31/12/2018" office:value-type="boolean" office:boolean-value="true">
            <text:p>VERO</text:p>
          </table:table-cell>
          <table:table-cell table:formula="of:=[.D283]+[.E283]&gt;15" office:value-type="boolean" office:boolean-value="false">
            <text:p>FALSO</text:p>
          </table:table-cell>
          <table:table-cell table:formula="of:=AND([.J283];[.K283];[.L283])" office:value-type="boolean" office:boolean-value="false">
            <text:p>FALSO</text:p>
          </table:table-cell>
          <table:table-cell table:formula="of:=IF([.M28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M792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3" table:formula="of:=IF([.E284]=&quot;&quot;;&quot;&quot;;IF([.D284]+[.E284]&lt;16;&quot;Insuff&quot;;IF([.D284]+[.E284]&gt;30;&quot;30L&quot;;[.D284]+[.E284])))" office:value-type="float" office:value="19">
            <text:p>19</text:p>
          </table:table-cell>
          <table:table-cell table:style-name="Default" table:number-columns-repeated="2"/>
          <table:table-cell/>
          <table:table-cell table:formula="of:=[.B284]=&quot;Geom&quot;" office:value-type="boolean" office:boolean-value="false">
            <text:p>FALSO</text:p>
          </table:table-cell>
          <table:table-cell table:formula="of:=[.C284]&gt;31/12/2018" office:value-type="boolean" office:boolean-value="true">
            <text:p>VERO</text:p>
          </table:table-cell>
          <table:table-cell table:formula="of:=[.D284]+[.E284]&gt;15" office:value-type="boolean" office:boolean-value="true">
            <text:p>VERO</text:p>
          </table:table-cell>
          <table:table-cell table:formula="of:=AND([.J284];[.K284];[.L284])" office:value-type="boolean" office:boolean-value="false">
            <text:p>FALSO</text:p>
          </table:table-cell>
          <table:table-cell table:formula="of:=IF([.M28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M79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85]=&quot;Geom&quot;" office:value-type="boolean" office:boolean-value="true">
            <text:p>VERO</text:p>
          </table:table-cell>
          <table:table-cell table:formula="of:=[.C285]&gt;31/12/2018" office:value-type="boolean" office:boolean-value="true">
            <text:p>VERO</text:p>
          </table:table-cell>
          <table:table-cell table:formula="of:=[.D285]+[.E285]&gt;15" office:value-type="boolean" office:boolean-value="false">
            <text:p>FALSO</text:p>
          </table:table-cell>
          <table:table-cell table:formula="of:=AND([.J285];[.K285];[.L285])" office:value-type="boolean" office:boolean-value="false">
            <text:p>FALSO</text:p>
          </table:table-cell>
          <table:table-cell table:formula="of:=IF([.M28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M79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86]=&quot;Geom&quot;" office:value-type="boolean" office:boolean-value="true">
            <text:p>VERO</text:p>
          </table:table-cell>
          <table:table-cell table:formula="of:=[.C286]&gt;31/12/2018" office:value-type="boolean" office:boolean-value="true">
            <text:p>VERO</text:p>
          </table:table-cell>
          <table:table-cell table:formula="of:=[.D286]+[.E286]&gt;15" office:value-type="boolean" office:boolean-value="false">
            <text:p>FALSO</text:p>
          </table:table-cell>
          <table:table-cell table:formula="of:=AND([.J286];[.K286];[.L286])" office:value-type="boolean" office:boolean-value="false">
            <text:p>FALSO</text:p>
          </table:table-cell>
          <table:table-cell table:formula="of:=IF([.M28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M792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3" table:formula="of:=IF([.E287]=&quot;&quot;;&quot;&quot;;IF([.D287]+[.E287]&lt;16;&quot;Insuff&quot;;IF([.D287]+[.E287]&gt;30;&quot;30L&quot;;[.D287]+[.E287])))" office:value-type="float" office:value="16">
            <text:p>16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7-18">
            <text:p>18/07/19</text:p>
          </table:table-cell>
          <table:table-cell/>
          <table:table-cell table:formula="of:=[.B287]=&quot;Geom&quot;" office:value-type="boolean" office:boolean-value="true">
            <text:p>VERO</text:p>
          </table:table-cell>
          <table:table-cell table:formula="of:=[.C287]&gt;31/12/2018" office:value-type="boolean" office:boolean-value="true">
            <text:p>VERO</text:p>
          </table:table-cell>
          <table:table-cell table:formula="of:=[.D287]+[.E287]&gt;15" office:value-type="boolean" office:boolean-value="true">
            <text:p>VERO</text:p>
          </table:table-cell>
          <table:table-cell table:formula="of:=AND([.J287];[.K287];[.L287])" office:value-type="boolean" office:boolean-value="true">
            <text:p>VERO</text:p>
          </table:table-cell>
          <table:table-cell table:formula="of:=IF([.M287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P537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3" table:formula="of:=IF([.E288]=&quot;&quot;;&quot;&quot;;IF([.D288]+[.E288]&lt;16;&quot;Insuff&quot;;IF([.D288]+[.E288]&gt;30;&quot;30L&quot;;[.D288]+[.E288])))" office:value-type="float" office:value="21">
            <text:p>21</text:p>
          </table:table-cell>
          <table:table-cell table:style-name="Default" table:number-columns-repeated="2"/>
          <table:table-cell/>
          <table:table-cell table:formula="of:=[.B288]=&quot;Geom&quot;" office:value-type="boolean" office:boolean-value="false">
            <text:p>FALSO</text:p>
          </table:table-cell>
          <table:table-cell table:formula="of:=[.C288]&gt;31/12/2018" office:value-type="boolean" office:boolean-value="true">
            <text:p>VERO</text:p>
          </table:table-cell>
          <table:table-cell table:formula="of:=[.D288]+[.E288]&gt;15" office:value-type="boolean" office:boolean-value="true">
            <text:p>VERO</text:p>
          </table:table-cell>
          <table:table-cell table:formula="of:=AND([.J288];[.K288];[.L288])" office:value-type="boolean" office:boolean-value="false">
            <text:p>FALSO</text:p>
          </table:table-cell>
          <table:table-cell table:formula="of:=IF([.M288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P5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/>
          <table:table-cell table:number-columns-repeated="2"/>
          <table:table-cell table:formula="of:=[.B289]=&quot;Geom&quot;" office:value-type="boolean" office:boolean-value="true">
            <text:p>VERO</text:p>
          </table:table-cell>
          <table:table-cell table:formula="of:=[.C289]&gt;31/12/2018" office:value-type="boolean" office:boolean-value="true">
            <text:p>VERO</text:p>
          </table:table-cell>
          <table:table-cell table:formula="of:=[.D289]+[.E289]&gt;15" office:value-type="boolean" office:boolean-value="false">
            <text:p>FALSO</text:p>
          </table:table-cell>
          <table:table-cell table:formula="of:=AND([.J289];[.K289];[.L289])" office:value-type="boolean" office:boolean-value="false">
            <text:p>FALSO</text:p>
          </table:table-cell>
          <table:table-cell table:formula="of:=IF([.M28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P537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table:formula="of:=IF([.E290]=&quot;&quot;;&quot;&quot;;IF([.D290]+[.E290]&lt;16;&quot;Insuff&quot;;IF([.D290]+[.E290]&gt;30;&quot;30L&quot;;[.D290]+[.E290])))" office:value-type="float" office:value="16">
            <text:p>16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7-22">
            <text:p>22/07/19</text:p>
          </table:table-cell>
          <table:table-cell/>
          <table:table-cell table:formula="of:=[.B290]=&quot;Geom&quot;" office:value-type="boolean" office:boolean-value="true">
            <text:p>VERO</text:p>
          </table:table-cell>
          <table:table-cell table:formula="of:=[.C290]&gt;31/12/2018" office:value-type="boolean" office:boolean-value="true">
            <text:p>VERO</text:p>
          </table:table-cell>
          <table:table-cell table:formula="of:=[.D290]+[.E290]&gt;15" office:value-type="boolean" office:boolean-value="true">
            <text:p>VERO</text:p>
          </table:table-cell>
          <table:table-cell table:formula="of:=AND([.J290];[.K290];[.L290])" office:value-type="boolean" office:boolean-value="true">
            <text:p>VERO</text:p>
          </table:table-cell>
          <table:table-cell table:formula="of:=IF([.M290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R753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3" table:formula="of:=IF([.E291]=&quot;&quot;;&quot;&quot;;IF([.D291]+[.E291]&lt;16;&quot;Insuff&quot;;IF([.D291]+[.E291]&gt;30;&quot;30L&quot;;[.D291]+[.E291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291]=&quot;Geom&quot;" office:value-type="boolean" office:boolean-value="false">
            <text:p>FALSO</text:p>
          </table:table-cell>
          <table:table-cell table:formula="of:=[.C291]&gt;31/12/2018" office:value-type="boolean" office:boolean-value="true">
            <text:p>VERO</text:p>
          </table:table-cell>
          <table:table-cell table:formula="of:=[.D291]+[.E291]&gt;15" office:value-type="boolean" office:boolean-value="false">
            <text:p>FALSO</text:p>
          </table:table-cell>
          <table:table-cell table:formula="of:=AND([.J291];[.K291];[.L291])" office:value-type="boolean" office:boolean-value="false">
            <text:p>FALSO</text:p>
          </table:table-cell>
          <table:table-cell table:formula="of:=IF([.M29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R753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table:formula="of:=IF([.E292]=&quot;&quot;;&quot;&quot;;IF([.D292]+[.E292]&lt;16;&quot;Insuff&quot;;IF([.D292]+[.E292]&gt;30;&quot;30L&quot;;[.D292]+[.E292])))" office:value-type="float" office:value="25">
            <text:p>25</text:p>
          </table:table-cell>
          <table:table-cell table:style-name="Default" table:number-columns-repeated="2"/>
          <table:table-cell/>
          <table:table-cell table:formula="of:=[.B292]=&quot;Geom&quot;" office:value-type="boolean" office:boolean-value="false">
            <text:p>FALSO</text:p>
          </table:table-cell>
          <table:table-cell table:formula="of:=[.C292]&gt;31/12/2018" office:value-type="boolean" office:boolean-value="true">
            <text:p>VERO</text:p>
          </table:table-cell>
          <table:table-cell table:formula="of:=[.D292]+[.E292]&gt;15" office:value-type="boolean" office:boolean-value="true">
            <text:p>VERO</text:p>
          </table:table-cell>
          <table:table-cell table:formula="of:=AND([.J292];[.K292];[.L292])" office:value-type="boolean" office:boolean-value="false">
            <text:p>FALSO</text:p>
          </table:table-cell>
          <table:table-cell table:formula="of:=IF([.M29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R753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Insuff</text:p>
          </table:table-cell>
          <table:table-cell table:number-columns-repeated="3"/>
          <table:table-cell table:formula="of:=[.B293]=&quot;Geom&quot;" office:value-type="boolean" office:boolean-value="true">
            <text:p>VERO</text:p>
          </table:table-cell>
          <table:table-cell table:formula="of:=[.C293]&gt;31/12/2018" office:value-type="boolean" office:boolean-value="true">
            <text:p>VERO</text:p>
          </table:table-cell>
          <table:table-cell table:formula="of:=[.D293]+[.E293]&gt;15" office:value-type="boolean" office:boolean-value="false">
            <text:p>FALSO</text:p>
          </table:table-cell>
          <table:table-cell table:formula="of:=AND([.J293];[.K293];[.L293])" office:value-type="boolean" office:boolean-value="false">
            <text:p>FALSO</text:p>
          </table:table-cell>
          <table:table-cell table:formula="of:=IF([.M293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R753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3" table:formula="of:=IF([.E294]=&quot;&quot;;&quot;&quot;;IF([.D294]+[.E294]&lt;16;&quot;Insuff&quot;;IF([.D294]+[.E294]&gt;30;&quot;30L&quot;;[.D294]+[.E294])))" office:value-type="float" office:value="20">
            <text:p>20</text:p>
          </table:table-cell>
          <table:table-cell table:style-name="Default" office:value-type="float" office:value="23">
            <text:p>23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294]=&quot;Geom&quot;" office:value-type="boolean" office:boolean-value="true">
            <text:p>VERO</text:p>
          </table:table-cell>
          <table:table-cell table:formula="of:=[.C294]&gt;31/12/2018" office:value-type="boolean" office:boolean-value="true">
            <text:p>VERO</text:p>
          </table:table-cell>
          <table:table-cell table:formula="of:=[.D294]+[.E294]&gt;15" office:value-type="boolean" office:boolean-value="true">
            <text:p>VERO</text:p>
          </table:table-cell>
          <table:table-cell table:formula="of:=AND([.J294];[.K294];[.L294])" office:value-type="boolean" office:boolean-value="true">
            <text:p>VERO</text:p>
          </table:table-cell>
          <table:table-cell table:formula="of:=IF([.M294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S671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3" table:formula="of:=IF([.E295]=&quot;&quot;;&quot;&quot;;IF([.D295]+[.E295]&lt;16;&quot;Insuff&quot;;IF([.D295]+[.E295]&gt;30;&quot;30L&quot;;[.D295]+[.E295])))" office:value-type="float" office:value="20">
            <text:p>20</text:p>
          </table:table-cell>
          <table:table-cell table:style-name="Default" table:number-columns-repeated="2"/>
          <table:table-cell/>
          <table:table-cell table:formula="of:=[.B295]=&quot;Geom&quot;" office:value-type="boolean" office:boolean-value="false">
            <text:p>FALSO</text:p>
          </table:table-cell>
          <table:table-cell table:formula="of:=[.C295]&gt;31/12/2018" office:value-type="boolean" office:boolean-value="true">
            <text:p>VERO</text:p>
          </table:table-cell>
          <table:table-cell table:formula="of:=[.D295]+[.E295]&gt;15" office:value-type="boolean" office:boolean-value="true">
            <text:p>VERO</text:p>
          </table:table-cell>
          <table:table-cell table:formula="of:=AND([.J295];[.K295];[.L295])" office:value-type="boolean" office:boolean-value="false">
            <text:p>FALSO</text:p>
          </table:table-cell>
          <table:table-cell table:formula="of:=IF([.M29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S67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96]=&quot;Geom&quot;" office:value-type="boolean" office:boolean-value="true">
            <text:p>VERO</text:p>
          </table:table-cell>
          <table:table-cell table:formula="of:=[.C296]&gt;31/12/2018" office:value-type="boolean" office:boolean-value="true">
            <text:p>VERO</text:p>
          </table:table-cell>
          <table:table-cell table:formula="of:=[.D296]+[.E296]&gt;15" office:value-type="boolean" office:boolean-value="false">
            <text:p>FALSO</text:p>
          </table:table-cell>
          <table:table-cell table:formula="of:=AND([.J296];[.K296];[.L296])" office:value-type="boolean" office:boolean-value="false">
            <text:p>FALSO</text:p>
          </table:table-cell>
          <table:table-cell table:formula="of:=IF([.M29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S67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table:formula="of:=IF([.E297]=&quot;&quot;;&quot;&quot;;IF([.D297]+[.E297]&lt;16;&quot;Insuff&quot;;IF([.D297]+[.E297]&gt;30;&quot;30L&quot;;[.D297]+[.E297])))" office:value-type="string" office:string-value="Insuff">
            <text:p>Insuff</text:p>
          </table:table-cell>
          <table:table-cell table:number-columns-repeated="3"/>
          <table:table-cell table:formula="of:=[.B297]=&quot;Geom&quot;" office:value-type="boolean" office:boolean-value="true">
            <text:p>VERO</text:p>
          </table:table-cell>
          <table:table-cell table:formula="of:=[.C297]&gt;31/12/2018" office:value-type="boolean" office:boolean-value="true">
            <text:p>VERO</text:p>
          </table:table-cell>
          <table:table-cell table:formula="of:=[.D297]+[.E297]&gt;15" office:value-type="boolean" office:boolean-value="false">
            <text:p>FALSO</text:p>
          </table:table-cell>
          <table:table-cell table:formula="of:=AND([.J297];[.K297];[.L297])" office:value-type="boolean" office:boolean-value="false">
            <text:p>FALSO</text:p>
          </table:table-cell>
          <table:table-cell table:formula="of:=IF([.M29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SS671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7-16">
            <text:p>16/07/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table:formula="of:=IF([.E298]=&quot;&quot;;&quot;&quot;;IF([.D298]+[.E298]&lt;16;&quot;Insuff&quot;;IF([.D298]+[.E298]&gt;30;&quot;30L&quot;;[.D298]+[.E298])))" office:value-type="float" office:value="16">
            <text:p>16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7-19">
            <text:p>19/07/19</text:p>
          </table:table-cell>
          <table:table-cell/>
          <table:table-cell table:formula="of:=[.B298]=&quot;Geom&quot;" office:value-type="boolean" office:boolean-value="true">
            <text:p>VERO</text:p>
          </table:table-cell>
          <table:table-cell table:formula="of:=[.C298]&gt;31/12/2018" office:value-type="boolean" office:boolean-value="true">
            <text:p>VERO</text:p>
          </table:table-cell>
          <table:table-cell table:formula="of:=[.D298]+[.E298]&gt;15" office:value-type="boolean" office:boolean-value="true">
            <text:p>VERO</text:p>
          </table:table-cell>
          <table:table-cell table:formula="of:=AND([.J298];[.K298];[.L298])" office:value-type="boolean" office:boolean-value="true">
            <text:p>VERO</text:p>
          </table:table-cell>
          <table:table-cell table:formula="of:=IF([.M298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TB59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1-29">
            <text:p>29/01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299]=&quot;Geom&quot;" office:value-type="boolean" office:boolean-value="false">
            <text:p>FALSO</text:p>
          </table:table-cell>
          <table:table-cell table:formula="of:=[.C299]&gt;31/12/2018" office:value-type="boolean" office:boolean-value="true">
            <text:p>VERO</text:p>
          </table:table-cell>
          <table:table-cell table:formula="of:=[.D299]+[.E299]&gt;15" office:value-type="boolean" office:boolean-value="false">
            <text:p>FALSO</text:p>
          </table:table-cell>
          <table:table-cell table:formula="of:=AND([.J299];[.K299];[.L299])" office:value-type="boolean" office:boolean-value="false">
            <text:p>FALSO</text:p>
          </table:table-cell>
          <table:table-cell table:formula="of:=IF([.M299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TB596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3" table:formula="of:=IF([.E300]=&quot;&quot;;&quot;&quot;;IF([.D300]+[.E300]&lt;16;&quot;Insuff&quot;;IF([.D300]+[.E300]&gt;30;&quot;30L&quot;;[.D300]+[.E300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300]=&quot;Geom&quot;" office:value-type="boolean" office:boolean-value="false">
            <text:p>FALSO</text:p>
          </table:table-cell>
          <table:table-cell table:formula="of:=[.C300]&gt;31/12/2018" office:value-type="boolean" office:boolean-value="true">
            <text:p>VERO</text:p>
          </table:table-cell>
          <table:table-cell table:formula="of:=[.D300]+[.E300]&gt;15" office:value-type="boolean" office:boolean-value="false">
            <text:p>FALSO</text:p>
          </table:table-cell>
          <table:table-cell table:formula="of:=AND([.J300];[.K300];[.L300])" office:value-type="boolean" office:boolean-value="false">
            <text:p>FALSO</text:p>
          </table:table-cell>
          <table:table-cell table:formula="of:=IF([.M300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F540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8-09-11">
            <text:p>11/09/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3" table:formula="of:=IF([.E301]=&quot;&quot;;&quot;&quot;;IF([.D301]+[.E301]&lt;16;&quot;Insuff&quot;;IF([.D301]+[.E301]&gt;30;&quot;30L&quot;;[.D301]+[.E301])))" office:value-type="float" office:value="20">
            <text:p>20</text:p>
          </table:table-cell>
          <table:table-cell table:style-name="Default" table:number-columns-repeated="2"/>
          <table:table-cell/>
          <table:table-cell table:formula="of:=[.B301]=&quot;Geom&quot;" office:value-type="boolean" office:boolean-value="false">
            <text:p>FALSO</text:p>
          </table:table-cell>
          <table:table-cell table:formula="of:=[.C301]&gt;31/12/2018" office:value-type="boolean" office:boolean-value="true">
            <text:p>VERO</text:p>
          </table:table-cell>
          <table:table-cell table:formula="of:=[.D301]+[.E301]&gt;15" office:value-type="boolean" office:boolean-value="true">
            <text:p>VERO</text:p>
          </table:table-cell>
          <table:table-cell table:formula="of:=AND([.J301];[.K301];[.L301])" office:value-type="boolean" office:boolean-value="false">
            <text:p>FALSO</text:p>
          </table:table-cell>
          <table:table-cell table:formula="of:=IF([.M301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F54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1-08">
            <text:p>08/01/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3" table:formula="of:=IF([.E302]=&quot;&quot;;&quot;&quot;;IF([.D302]+[.E302]&lt;16;&quot;Insuff&quot;;IF([.D302]+[.E302]&gt;30;&quot;30L&quot;;[.D302]+[.E302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302]=&quot;Geom&quot;" office:value-type="boolean" office:boolean-value="true">
            <text:p>VERO</text:p>
          </table:table-cell>
          <table:table-cell table:formula="of:=[.C302]&gt;31/12/2018" office:value-type="boolean" office:boolean-value="true">
            <text:p>VERO</text:p>
          </table:table-cell>
          <table:table-cell table:formula="of:=[.D302]+[.E302]&gt;15" office:value-type="boolean" office:boolean-value="false">
            <text:p>FALSO</text:p>
          </table:table-cell>
          <table:table-cell table:formula="of:=AND([.J302];[.K302];[.L302])" office:value-type="boolean" office:boolean-value="false">
            <text:p>FALSO</text:p>
          </table:table-cell>
          <table:table-cell table:formula="of:=IF([.M302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F540</text:p>
          </table:table-cell>
          <table:table-cell table:style-name="Default" office:value-type="string">
            <text:p>Geom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3" table:formula="of:=IF([.E303]=&quot;&quot;;&quot;&quot;;IF([.D303]+[.E303]&lt;16;&quot;Insuff&quot;;IF([.D303]+[.E303]&gt;30;&quot;30L&quot;;[.D303]+[.E303])))" office:value-type="float" office:value="17">
            <text:p>17</text:p>
          </table:table-cell>
          <table:table-cell table:style-name="Default" office:value-type="float" office:value="19">
            <text:p>19</text:p>
          </table:table-cell>
          <table:table-cell table:style-name="ce14" office:value-type="date" office:date-value="2019-02-20">
            <text:p>20/02/19</text:p>
          </table:table-cell>
          <table:table-cell/>
          <table:table-cell table:formula="of:=[.B303]=&quot;Geom&quot;" office:value-type="boolean" office:boolean-value="true">
            <text:p>VERO</text:p>
          </table:table-cell>
          <table:table-cell table:formula="of:=[.C303]&gt;31/12/2018" office:value-type="boolean" office:boolean-value="true">
            <text:p>VERO</text:p>
          </table:table-cell>
          <table:table-cell table:formula="of:=[.D303]+[.E303]&gt;15" office:value-type="boolean" office:boolean-value="true">
            <text:p>VERO</text:p>
          </table:table-cell>
          <table:table-cell table:formula="of:=AND([.J303];[.K303];[.L303])" office:value-type="boolean" office:boolean-value="true">
            <text:p>VERO</text:p>
          </table:table-cell>
          <table:table-cell table:formula="of:=IF([.M303];1;0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K03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2-14">
            <text:p>14/02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304]=&quot;Geom&quot;" office:value-type="boolean" office:boolean-value="false">
            <text:p>FALSO</text:p>
          </table:table-cell>
          <table:table-cell table:formula="of:=[.C304]&gt;31/12/2018" office:value-type="boolean" office:boolean-value="true">
            <text:p>VERO</text:p>
          </table:table-cell>
          <table:table-cell table:formula="of:=[.D304]+[.E304]&gt;15" office:value-type="boolean" office:boolean-value="false">
            <text:p>FALSO</text:p>
          </table:table-cell>
          <table:table-cell table:formula="of:=AND([.J304];[.K304];[.L304])" office:value-type="boolean" office:boolean-value="false">
            <text:p>FALSO</text:p>
          </table:table-cell>
          <table:table-cell table:formula="of:=IF([.M304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K03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305]=&quot;Geom&quot;" office:value-type="boolean" office:boolean-value="false">
            <text:p>FALSO</text:p>
          </table:table-cell>
          <table:table-cell table:formula="of:=[.C305]&gt;31/12/2018" office:value-type="boolean" office:boolean-value="true">
            <text:p>VERO</text:p>
          </table:table-cell>
          <table:table-cell table:formula="of:=[.D305]+[.E305]&gt;15" office:value-type="boolean" office:boolean-value="false">
            <text:p>FALSO</text:p>
          </table:table-cell>
          <table:table-cell table:formula="of:=AND([.J305];[.K305];[.L305])" office:value-type="boolean" office:boolean-value="false">
            <text:p>FALSO</text:p>
          </table:table-cell>
          <table:table-cell table:formula="of:=IF([.M305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VK038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25">
            <text:p>25/06/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3" table:formula="of:=IF([.E306]=&quot;&quot;;&quot;&quot;;IF([.D306]+[.E306]&lt;16;&quot;Insuff&quot;;IF([.D306]+[.E306]&gt;30;&quot;30L&quot;;[.D306]+[.E306])))" office:value-type="string" office:string-value="Insuff">
            <text:p>Insuff</text:p>
          </table:table-cell>
          <table:table-cell table:style-name="Default" table:number-columns-repeated="2"/>
          <table:table-cell/>
          <table:table-cell table:formula="of:=[.B306]=&quot;Geom&quot;" office:value-type="boolean" office:boolean-value="false">
            <text:p>FALSO</text:p>
          </table:table-cell>
          <table:table-cell table:formula="of:=[.C306]&gt;31/12/2018" office:value-type="boolean" office:boolean-value="true">
            <text:p>VERO</text:p>
          </table:table-cell>
          <table:table-cell table:formula="of:=[.D306]+[.E306]&gt;15" office:value-type="boolean" office:boolean-value="false">
            <text:p>FALSO</text:p>
          </table:table-cell>
          <table:table-cell table:formula="of:=AND([.J306];[.K306];[.L306])" office:value-type="boolean" office:boolean-value="false">
            <text:p>FALSO</text:p>
          </table:table-cell>
          <table:table-cell table:formula="of:=IF([.M306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YE873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6-04">
            <text:p>04/06/19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Insuff</text:p>
          </table:table-cell>
          <table:table-cell table:style-name="Default" table:number-columns-repeated="2"/>
          <table:table-cell/>
          <table:table-cell table:formula="of:=[.B307]=&quot;Geom&quot;" office:value-type="boolean" office:boolean-value="false">
            <text:p>FALSO</text:p>
          </table:table-cell>
          <table:table-cell table:formula="of:=[.C307]&gt;31/12/2018" office:value-type="boolean" office:boolean-value="true">
            <text:p>VERO</text:p>
          </table:table-cell>
          <table:table-cell table:formula="of:=[.D307]+[.E307]&gt;15" office:value-type="boolean" office:boolean-value="false">
            <text:p>FALSO</text:p>
          </table:table-cell>
          <table:table-cell table:formula="of:=AND([.J307];[.K307];[.L307])" office:value-type="boolean" office:boolean-value="false">
            <text:p>FALSO</text:p>
          </table:table-cell>
          <table:table-cell table:formula="of:=IF([.M307];1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Default" office:value-type="string">
            <text:p>YE873</text:p>
          </table:table-cell>
          <table:table-cell table:style-name="Default" office:value-type="string">
            <text:p>AlgLin</text:p>
          </table:table-cell>
          <table:table-cell table:style-name="ce9" office:value-type="date" office:date-value="2019-07-16">
            <text:p>16/07/19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3" table:formula="of:=IF([.E308]=&quot;&quot;;&quot;&quot;;IF([.D308]+[.E308]&lt;16;&quot;Insuff&quot;;IF([.D308]+[.E308]&gt;30;&quot;30L&quot;;[.D308]+[.E308])))" office:value-type="float" office:value="16">
            <text:p>16</text:p>
          </table:table-cell>
          <table:table-cell table:style-name="Default" table:number-columns-repeated="2"/>
          <table:table-cell/>
          <table:table-cell table:formula="of:=[.B308]=&quot;Geom&quot;" office:value-type="boolean" office:boolean-value="false">
            <text:p>FALSO</text:p>
          </table:table-cell>
          <table:table-cell table:formula="of:=[.C308]&gt;31/12/2018" office:value-type="boolean" office:boolean-value="true">
            <text:p>VERO</text:p>
          </table:table-cell>
          <table:table-cell table:formula="of:=[.D308]+[.E308]&gt;15" office:value-type="boolean" office:boolean-value="true">
            <text:p>VERO</text:p>
          </table:table-cell>
          <table:table-cell table:formula="of:=AND([.J308];[.K308];[.L308])" office:value-type="boolean" office:boolean-value="false">
            <text:p>FALSO</text:p>
          </table:table-cell>
          <table:table-cell table:formula="of:=IF([.M308];1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ati" table:style-name="ta4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21" table:default-cell-style-name="ce1"/>
        <table:table-row table:style-name="ro3">
          <table:table-cell office:value-type="string">
            <text:p>AA557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A557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5" table:formula="of:=IF([.E2]=&quot;&quot;;&quot;&quot;;IF([.D2]+[.E2]&lt;16;&quot;Insuff&quot;;IF([.D2]+[.E2]&gt;30;&quot;30L&quot;;[.D2]+[.E2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AA557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5" table:formula="of:=IF([.E3]=&quot;&quot;;&quot;&quot;;IF([.D3]+[.E3]&lt;16;&quot;Insuff&quot;;IF([.D3]+[.E3]&gt;30;&quot;30L&quot;;[.D3]+[.E3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AA800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5" table:formula="of:=IF([.E4]=&quot;&quot;;&quot;&quot;;IF([.D4]+[.E4]&lt;16;&quot;Insuff&quot;;IF([.D4]+[.E4]&gt;30;&quot;30L&quot;;[.D4]+[.E4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AA800</text:p>
          </table:table-cell>
          <table:table-cell office:value-type="string">
            <text:p>Geom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5" table:formula="of:=IF([.E5]=&quot;&quot;;&quot;&quot;;IF([.D5]+[.E5]&lt;16;&quot;Insuff&quot;;IF([.D5]+[.E5]&gt;30;&quot;30L&quot;;[.D5]+[.E5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3" office:value-type="date" office:date-value="2017-02-28">
            <text:p>28/02/17</text:p>
          </table:table-cell>
          <table:table-cell table:number-columns-repeated="1016"/>
        </table:table-row>
        <table:table-row table:style-name="ro3">
          <table:table-cell office:value-type="string">
            <text:p>AB153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style-name="ce5" table:formula="of:=IF([.E6]=&quot;&quot;;&quot;&quot;;IF([.D6]+[.E6]&lt;16;&quot;Insuff&quot;;IF([.D6]+[.E6]&gt;30;&quot;30L&quot;;[.D6]+[.E6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AB153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5" table:formula="of:=IF([.E7]=&quot;&quot;;&quot;&quot;;IF([.D7]+[.E7]&lt;16;&quot;Insuff&quot;;IF([.D7]+[.E7]&gt;30;&quot;30L&quot;;[.D7]+[.E7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AB340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5" table:formula="of:=IF([Registrati.E226]=&quot;&quot;;&quot;&quot;;IF([Registrati.D226]+[Registrati.E226]&lt;16;&quot;Insuff&quot;;IF([Registrati.D226]+[Registrati.E226]&gt;30;&quot;30L&quot;;[Registrati.D226]+[Registrati.E226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AB340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AB340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AB340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29">
            <text:p>29/01/19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15" table:formula="of:=IF([.E11]=&quot;&quot;;&quot;&quot;;IF([.D11]+[.E11]&lt;16;&quot;Insuff&quot;;IF([.D11]+[.E11]&gt;30;&quot;30L&quot;;[.D11]+[.E11])))" office:value-type="float" office:value="18">
            <text:p>18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1-30">
            <text:p>30/01/19</text:p>
          </table:table-cell>
          <table:table-cell table:number-columns-repeated="1016"/>
        </table:table-row>
        <table:table-row table:style-name="ro3">
          <table:table-cell office:value-type="string">
            <text:p>AB824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table:number-columns-repeated="2" office:value-type="float" office:value="9">
            <text:p>9</text:p>
          </table:table-cell>
          <table:table-cell table:style-name="ce5" table:formula="of:=IF([.E12]=&quot;&quot;;&quot;&quot;;IF([.D12]+[.E12]&lt;16;&quot;Insuff&quot;;IF([.D12]+[.E12]&gt;30;&quot;30L&quot;;[.D12]+[.E12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AB824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5" table:formula="of:=IF([.E13]=&quot;&quot;;&quot;&quot;;IF([.D13]+[.E13]&lt;16;&quot;Insuff&quot;;IF([.D13]+[.E13]&gt;30;&quot;30L&quot;;[.D13]+[.E13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AB986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5" table:formula="of:=IF([.E14]=&quot;&quot;;&quot;&quot;;IF([.D14]+[.E14]&lt;16;&quot;Insuff&quot;;IF([.D14]+[.E14]&gt;30;&quot;30L&quot;;[.D14]+[.E14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AB986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5" table:formula="of:=IF([.E15]=&quot;&quot;;&quot;&quot;;IF([.D15]+[.E15]&lt;16;&quot;Insuff&quot;;IF([.D15]+[.E15]&gt;30;&quot;30L&quot;;[.D15]+[.E15])))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AC560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5" table:formula="of:=IF([.E16]=&quot;&quot;;&quot;&quot;;IF([.D16]+[.E16]&lt;16;&quot;Insuff&quot;;IF([.D16]+[.E16]&gt;30;&quot;30L&quot;;[.D16]+[.E16])))"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AC560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17]=&quot;&quot;;&quot;&quot;;IF([.D17]+[.E17]&lt;16;&quot;Insuff&quot;;IF([.D17]+[.E17]&gt;30;&quot;30L&quot;;[.D17]+[.E17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AC942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18]=&quot;&quot;;&quot;&quot;;IF([.D18]+[.E18]&lt;16;&quot;Insuff&quot;;IF([.D18]+[.E18]&gt;30;&quot;30L&quot;;[.D18]+[.E18]))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AC942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5" table:formula="of:=IF([.E19]=&quot;&quot;;&quot;&quot;;IF([.D19]+[.E19]&lt;16;&quot;Insuff&quot;;IF([.D19]+[.E19]&gt;30;&quot;30L&quot;;[.D19]+[.E19])))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AD516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5" table:formula="of:=IF([.E20]=&quot;&quot;;&quot;&quot;;IF([.D20]+[.E20]&lt;16;&quot;Insuff&quot;;IF([.D20]+[.E20]&gt;30;&quot;30L&quot;;[.D20]+[.E20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AD516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5" table:formula="of:=IF([.E21]=&quot;&quot;;&quot;&quot;;IF([.D21]+[.E21]&lt;16;&quot;Insuff&quot;;IF([.D21]+[.E21]&gt;30;&quot;30L&quot;;[.D21]+[.E21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AG02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5" table:formula="of:=IF([.E22]=&quot;&quot;;&quot;&quot;;IF([.D22]+[.E22]&lt;16;&quot;Insuff&quot;;IF([.D22]+[.E22]&gt;30;&quot;30L&quot;;[.D22]+[.E22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AG029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5" table:formula="of:=IF([.E23]=&quot;&quot;;&quot;&quot;;IF([.D23]+[.E23]&lt;16;&quot;Insuff&quot;;IF([.D23]+[.E23]&gt;30;&quot;30L&quot;;[.D23]+[.E23])))"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office:value-type="string">
            <text:p>AG503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5" table:formula="of:=IF([.E24]=&quot;&quot;;&quot;&quot;;IF([.D24]+[.E24]&lt;16;&quot;Insuff&quot;;IF([.D24]+[.E24]&gt;30;&quot;30L&quot;;[.D24]+[.E24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AG50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08">
            <text:p>08/01/1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ce5" table:formula="of:=IF([.E25]=&quot;&quot;;&quot;&quot;;IF([.D25]+[.E25]&lt;16;&quot;Insuff&quot;;IF([.D25]+[.E25]&gt;30;&quot;30L&quot;;[.D25]+[.E25])))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ce14" office:value-type="date" office:date-value="2019-01-11">
            <text:p>11/01/19</text:p>
          </table:table-cell>
          <table:table-cell table:number-columns-repeated="1016"/>
        </table:table-row>
        <table:table-row table:style-name="ro3">
          <table:table-cell office:value-type="string">
            <text:p>AI998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5" table:formula="of:=IF([.E26]=&quot;&quot;;&quot;&quot;;IF([.D26]+[.E26]&lt;16;&quot;Insuff&quot;;IF([.D26]+[.E26]&gt;30;&quot;30L&quot;;[.D26]+[.E26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AI998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5" table:formula="of:=IF([.E27]=&quot;&quot;;&quot;&quot;;IF([.D27]+[.E27]&lt;16;&quot;Insuff&quot;;IF([.D27]+[.E27]&gt;30;&quot;30L&quot;;[.D27]+[.E27])))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AM068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5" table:formula="of:=IF([.E28]=&quot;&quot;;&quot;&quot;;IF([.D28]+[.E28]&lt;16;&quot;Insuff&quot;;IF([.D28]+[.E28]&gt;30;&quot;30L&quot;;[.D28]+[.E28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AM068</text:p>
          </table:table-cell>
          <table:table-cell office:value-type="string">
            <text:p>Geom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style-name="ce5" table:formula="of:=IF([.E29]=&quot;&quot;;&quot;&quot;;IF([.D29]+[.E29]&lt;16;&quot;Insuff&quot;;IF([.D29]+[.E29]&gt;30;&quot;30L&quot;;[.D29]+[.E29])))" office:value-type="float" office:value="29">
            <text:p>29</text:p>
          </table:table-cell>
          <table:table-cell office:value-type="float" office:value="27">
            <text:p>27</text:p>
          </table:table-cell>
          <table:table-cell table:style-name="ce3" office:value-type="date" office:date-value="2018-01-17">
            <text:p>17/01/18</text:p>
          </table:table-cell>
          <table:table-cell table:number-columns-repeated="1016"/>
        </table:table-row>
        <table:table-row table:style-name="ro3">
          <table:table-cell office:value-type="string">
            <text:p>AP645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5" table:formula="of:=IF([.E30]=&quot;&quot;;&quot;&quot;;IF([.D30]+[.E30]&lt;16;&quot;Insuff&quot;;IF([.D30]+[.E30]&gt;30;&quot;30L&quot;;[.D30]+[.E30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AP645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5" table:formula="of:=IF([.E31]=&quot;&quot;;&quot;&quot;;IF([.D31]+[.E31]&lt;16;&quot;Insuff&quot;;IF([.D31]+[.E31]&gt;30;&quot;30L&quot;;[.D31]+[.E31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AR37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5" table:formula="of:=IF([.E32]=&quot;&quot;;&quot;&quot;;IF([.D32]+[.E32]&lt;16;&quot;Insuff&quot;;IF([.D32]+[.E32]&gt;30;&quot;30L&quot;;[.D32]+[.E32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R378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5" table:formula="of:=IF([.E33]=&quot;&quot;;&quot;&quot;;IF([.D33]+[.E33]&lt;16;&quot;Insuff&quot;;IF([.D33]+[.E33]&gt;30;&quot;30L&quot;;[.D33]+[.E33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AR378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R378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table:number-columns-repeated="2" office:value-type="float" office:value="9">
            <text:p>9</text:p>
          </table:table-cell>
          <table:table-cell table:style-name="ce5" table:formula="of:=IF([.E35]=&quot;&quot;;&quot;&quot;;IF([.D35]+[.E35]&lt;16;&quot;Insuff&quot;;IF([.D35]+[.E35]&gt;30;&quot;30L&quot;;[.D35]+[.E35])))" office:value-type="float" office:value="18">
            <text:p>18</text:p>
          </table:table-cell>
          <table:table-cell office:value-type="float" office:value="24">
            <text:p>24</text:p>
          </table:table-cell>
          <table:table-cell table:style-name="ce3" office:value-type="date" office:date-value="2017-09-26">
            <text:p>26/09/17</text:p>
          </table:table-cell>
          <table:table-cell office:value-type="string">
            <text:p>NB: ha registrato con altra matricola 559281</text:p>
          </table:table-cell>
          <table:table-cell table:number-columns-repeated="1015"/>
        </table:table-row>
        <table:table-row table:style-name="ro3">
          <table:table-cell office:value-type="string">
            <text:p>AS989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5" table:formula="of:=IF([.E36]=&quot;&quot;;&quot;&quot;;IF([.D36]+[.E36]&lt;16;&quot;Insuff&quot;;IF([.D36]+[.E36]&gt;30;&quot;30L&quot;;[.D36]+[.E36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AS989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ce5" table:formula="of:=IF([.E37]=&quot;&quot;;&quot;&quot;;IF([.D37]+[.E37]&lt;16;&quot;Insuff&quot;;IF([.D37]+[.E37]&gt;30;&quot;30L&quot;;[.D37]+[.E37])))" office:value-type="float" office:value="27">
            <text:p>27</text:p>
          </table:table-cell>
          <table:table-cell office:value-type="float" office:value="26">
            <text:p>26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AT33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table:number-columns-repeated="2" office:value-type="float" office:value="9">
            <text:p>9</text:p>
          </table:table-cell>
          <table:table-cell table:style-name="ce5" table:formula="of:=IF([.E38]=&quot;&quot;;&quot;&quot;;IF([.D38]+[.E38]&lt;16;&quot;Insuff&quot;;IF([.D38]+[.E38]&gt;30;&quot;30L&quot;;[.D38]+[.E38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AT33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5" table:formula="of:=IF([.E39]=&quot;&quot;;&quot;&quot;;IF([.D39]+[.E39]&lt;16;&quot;Insuff&quot;;IF([.D39]+[.E39]&gt;30;&quot;30L&quot;;[.D39]+[.E39])))"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AT58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table:formula="of:=IF([.E40]=&quot;&quot;;&quot;&quot;;IF([.D40]+[.E40]&lt;16;&quot;Insuff&quot;;IF([.D40]+[.E40]&gt;30;&quot;30L&quot;;[.D40]+[.E40]))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AT588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5" table:formula="of:=IF([.E41]=&quot;&quot;;&quot;&quot;;IF([.D41]+[.E41]&lt;16;&quot;Insuff&quot;;IF([.D41]+[.E41]&gt;30;&quot;30L&quot;;[.D41]+[.E41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BA359</text:p>
          </table:table-cell>
          <table:table-cell office:value-type="string">
            <text:p>Geom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A359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5" table:formula="of:=IF([.E43]=&quot;&quot;;&quot;&quot;;IF([.D43]+[.E43]&lt;16;&quot;Insuff&quot;;IF([.D43]+[.E43]&gt;30;&quot;30L&quot;;[.D43]+[.E43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5" table:formula="of:=IF([.E44]=&quot;&quot;;&quot;&quot;;IF([.D44]+[.E44]&lt;16;&quot;Insuff&quot;;IF([.D44]+[.E44]&gt;30;&quot;30L&quot;;[.D44]+[.E44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5" table:formula="of:=IF([.E46]=&quot;&quot;;&quot;&quot;;IF([.D46]+[.E46]&lt;16;&quot;Insuff&quot;;IF([.D46]+[.E46]&gt;30;&quot;30L&quot;;[.D46]+[.E46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BC674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table:number-columns-repeated="2" office:value-type="float" office:value="11">
            <text:p>11</text:p>
          </table:table-cell>
          <table:table-cell table:style-name="ce5" table:formula="of:=IF([.E47]=&quot;&quot;;&quot;&quot;;IF([.D47]+[.E47]&lt;16;&quot;Insuff&quot;;IF([.D47]+[.E47]&gt;30;&quot;30L&quot;;[.D47]+[.E47])))"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BF836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5" table:formula="of:=IF([.E48]=&quot;&quot;;&quot;&quot;;IF([.D48]+[.E48]&lt;16;&quot;Insuff&quot;;IF([.D48]+[.E48]&gt;30;&quot;30L&quot;;[.D48]+[.E48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BF836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table:number-columns-repeated="2" office:value-type="float" office:value="14">
            <text:p>14</text:p>
          </table:table-cell>
          <table:table-cell table:style-name="ce5" table:formula="of:=IF([.E49]=&quot;&quot;;&quot;&quot;;IF([.D49]+[.E49]&lt;16;&quot;Insuff&quot;;IF([.D49]+[.E49]&gt;30;&quot;30L&quot;;[.D49]+[.E49])))"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BL436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L436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5" table:formula="of:=IF([.E51]=&quot;&quot;;&quot;&quot;;IF([.D51]+[.E51]&lt;16;&quot;Insuff&quot;;IF([.D51]+[.E51]&gt;30;&quot;30L&quot;;[.D51]+[.E51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BL436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ce5" table:formula="of:=IF([.E52]=&quot;&quot;;&quot;&quot;;IF([.D52]+[.E52]&lt;16;&quot;Insuff&quot;;IF([.D52]+[.E52]&gt;30;&quot;30L&quot;;[.D52]+[.E52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BL436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29">
            <text:p>29/01/1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8">
            <text:p>8</text:p>
          </table:table-cell>
          <table:table-cell table:style-name="ce15" table:formula="of:=IF([.E53]=&quot;&quot;;&quot;&quot;;IF([.D53]+[.E53]&lt;16;&quot;Insuff&quot;;IF([.D53]+[.E53]&gt;30;&quot;30L&quot;;[.D53]+[.E53])))" office:value-type="float" office:value="24">
            <text:p>24</text:p>
          </table:table-cell>
          <table:table-cell table:style-name="Default" office:value-type="float" office:value="20">
            <text:p>20</text:p>
          </table:table-cell>
          <table:table-cell table:style-name="ce14" office:value-type="date" office:date-value="2019-01-30">
            <text:p>30/01/19</text:p>
          </table:table-cell>
          <table:table-cell table:number-columns-repeated="1016"/>
        </table:table-row>
        <table:table-row table:style-name="ro3">
          <table:table-cell office:value-type="string">
            <text:p>BS207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5" table:formula="of:=IF([.E54]=&quot;&quot;;&quot;&quot;;IF([.D54]+[.E54]&lt;16;&quot;Insuff&quot;;IF([.D54]+[.E54]&gt;30;&quot;30L&quot;;[.D54]+[.E54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BS207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5" table:formula="of:=IF([.E55]=&quot;&quot;;&quot;&quot;;IF([.D55]+[.E55]&lt;16;&quot;Insuff&quot;;IF([.D55]+[.E55]&gt;30;&quot;30L&quot;;[.D55]+[.E55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3" office:value-type="date" office:date-value="2017-01-31">
            <text:p>31/01/17</text:p>
          </table:table-cell>
          <table:table-cell table:number-columns-repeated="1016"/>
        </table:table-row>
        <table:table-row table:style-name="ro3">
          <table:table-cell office:value-type="string">
            <text:p>CA429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5" table:formula="of:=IF([.E56]=&quot;&quot;;&quot;&quot;;IF([.D56]+[.E56]&lt;16;&quot;Insuff&quot;;IF([.D56]+[.E56]&gt;30;&quot;30L&quot;;[.D56]+[.E56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CA429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5" table:formula="of:=IF([.E57]=&quot;&quot;;&quot;&quot;;IF([.D57]+[.E57]&lt;16;&quot;Insuff&quot;;IF([.D57]+[.E57]&gt;30;&quot;30L&quot;;[.D57]+[.E57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CA429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5" table:formula="of:=IF([.E58]=&quot;&quot;;&quot;&quot;;IF([.D58]+[.E58]&lt;16;&quot;Insuff&quot;;IF([.D58]+[.E58]&gt;30;&quot;30L&quot;;[.D58]+[.E58])))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CA745</text:p>
          </table:table-cell>
          <table:table-cell office:value-type="string">
            <text:p>Geom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5" table:formula="of:=IF([.E59]=&quot;&quot;;&quot;&quot;;IF([.D59]+[.E59]&lt;16;&quot;Insuff&quot;;IF([.D59]+[.E59]&gt;30;&quot;30L&quot;;[.D59]+[.E59])))" office:value-type="float" office:value="20">
            <text:p>20</text:p>
          </table:table-cell>
          <table:table-cell office:value-type="float" office:value="18">
            <text:p>18</text:p>
          </table:table-cell>
          <table:table-cell table:style-name="ce3" office:value-type="date" office:date-value="2018-02-28">
            <text:p>28/02/18</text:p>
          </table:table-cell>
          <table:table-cell table:number-columns-repeated="1016"/>
        </table:table-row>
        <table:table-row table:style-name="ro3">
          <table:table-cell office:value-type="string">
            <text:p>CB226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5" table:formula="of:=IF([.E60]=&quot;&quot;;&quot;&quot;;IF([.D60]+[.E60]&lt;16;&quot;Insuff&quot;;IF([.D60]+[.E60]&gt;30;&quot;30L&quot;;[.D60]+[.E60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CB226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6">
            <text:p>16</text:p>
          </table:table-cell>
          <table:table-cell table:style-name="ce5" table:formula="of:=IF([.E61]=&quot;&quot;;&quot;&quot;;IF([.D61]+[.E61]&lt;16;&quot;Insuff&quot;;IF([.D61]+[.E61]&gt;30;&quot;30L&quot;;[.D61]+[.E61])))" office:value-type="float" office:value="29">
            <text:p>29</text:p>
          </table:table-cell>
          <table:table-cell office:value-type="float" office:value="27">
            <text:p>27</text:p>
          </table:table-cell>
          <table:table-cell table:style-name="ce14" office:value-type="date" office:date-value="2018-09-26">
            <text:p>26/09/18</text:p>
          </table:table-cell>
          <table:table-cell table:number-columns-repeated="1016"/>
        </table:table-row>
        <table:table-row table:style-name="ro3">
          <table:table-cell office:value-type="string">
            <text:p>CC864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5" table:formula="of:=IF([.E62]=&quot;&quot;;&quot;&quot;;IF([.D62]+[.E62]&lt;16;&quot;Insuff&quot;;IF([.D62]+[.E62]&gt;30;&quot;30L&quot;;[.D62]+[.E62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CC864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CC864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5" table:formula="of:=IF([.E64]=&quot;&quot;;&quot;&quot;;IF([.D64]+[.E64]&lt;16;&quot;Insuff&quot;;IF([.D64]+[.E64]&gt;30;&quot;30L&quot;;[.D64]+[.E64])))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CD934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5" table:formula="of:=IF([.E65]=&quot;&quot;;&quot;&quot;;IF([.D65]+[.E65]&lt;16;&quot;Insuff&quot;;IF([.D65]+[.E65]&gt;30;&quot;30L&quot;;[.D65]+[.E65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CD934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style-name="ce5" table:formula="of:=IF([.E66]=&quot;&quot;;&quot;&quot;;IF([.D66]+[.E66]&lt;16;&quot;Insuff&quot;;IF([.D66]+[.E66]&gt;30;&quot;30L&quot;;[.D66]+[.E66])))"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CS880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5" table:formula="of:=IF([.E67]=&quot;&quot;;&quot;&quot;;IF([.D67]+[.E67]&lt;16;&quot;Insuff&quot;;IF([.D67]+[.E67]&gt;30;&quot;30L&quot;;[.D67]+[.E67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CS88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5" table:formula="of:=IF([.E68]=&quot;&quot;;&quot;&quot;;IF([.D68]+[.E68]&lt;16;&quot;Insuff&quot;;IF([.D68]+[.E68]&gt;30;&quot;30L&quot;;[.D68]+[.E68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CV171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style-name="ce5" table:formula="of:=IF([.E69]=&quot;&quot;;&quot;&quot;;IF([.D69]+[.E69]&lt;16;&quot;Insuff&quot;;IF([.D69]+[.E69]&gt;30;&quot;30L&quot;;[.D69]+[.E69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CV171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5" table:formula="of:=IF([.E70]=&quot;&quot;;&quot;&quot;;IF([.D70]+[.E70]&lt;16;&quot;Insuff&quot;;IF([.D70]+[.E70]&gt;30;&quot;30L&quot;;[.D70]+[.E70])))" office:value-type="float" office:value="18">
            <text:p>18</text:p>
          </table:table-cell>
          <table:table-cell office:value-type="float" office:value="24">
            <text:p>24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DB85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5" table:formula="of:=IF([.E71]=&quot;&quot;;&quot;&quot;;IF([.D71]+[.E71]&lt;16;&quot;Insuff&quot;;IF([.D71]+[.E71]&gt;30;&quot;30L&quot;;[.D71]+[.E71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DB857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5" table:formula="of:=IF([.E72]=&quot;&quot;;&quot;&quot;;IF([.D72]+[.E72]&lt;16;&quot;Insuff&quot;;IF([.D72]+[.E72]&gt;30;&quot;30L&quot;;[.D72]+[.E72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DE62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5" table:formula="of:=IF([.E73]=&quot;&quot;;&quot;&quot;;IF([.D73]+[.E73]&lt;16;&quot;Insuff&quot;;IF([.D73]+[.E73]&gt;30;&quot;30L&quot;;[.D73]+[.E73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DE629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ce5" table:formula="of:=IF([.E74]=&quot;&quot;;&quot;&quot;;IF([.D74]+[.E74]&lt;16;&quot;Insuff&quot;;IF([.D74]+[.E74]&gt;30;&quot;30L&quot;;[.D74]+[.E74])))" office:value-type="float" office:value="26">
            <text:p>26</text:p>
          </table:table-cell>
          <table:table-cell office:value-type="float" office:value="26">
            <text:p>26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DF294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5" table:formula="of:=IF([.E75]=&quot;&quot;;&quot;&quot;;IF([.D75]+[.E75]&lt;16;&quot;Insuff&quot;;IF([.D75]+[.E75]&gt;30;&quot;30L&quot;;[.D75]+[.E75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DF294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5" table:formula="of:=IF([.E76]=&quot;&quot;;&quot;&quot;;IF([.D76]+[.E76]&lt;16;&quot;Insuff&quot;;IF([.D76]+[.E76]&gt;30;&quot;30L&quot;;[.D76]+[.E76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3" office:value-type="date" office:date-value="2017-09-22">
            <text:p>22/09/17</text:p>
          </table:table-cell>
          <table:table-cell table:number-columns-repeated="1016"/>
        </table:table-row>
        <table:table-row table:style-name="ro3">
          <table:table-cell office:value-type="string">
            <text:p>DN474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table:number-columns-repeated="2" office:value-type="float" office:value="10">
            <text:p>10</text:p>
          </table:table-cell>
          <table:table-cell table:style-name="ce5" table:formula="of:=IF([.E77]=&quot;&quot;;&quot;&quot;;IF([.D77]+[.E77]&lt;16;&quot;Insuff&quot;;IF([.D77]+[.E77]&gt;30;&quot;30L&quot;;[.D77]+[.E77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N474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ce5" table:formula="of:=IF([.E78]=&quot;&quot;;&quot;&quot;;IF([.D78]+[.E78]&lt;16;&quot;Insuff&quot;;IF([.D78]+[.E78]&gt;30;&quot;30L&quot;;[.D78]+[.E78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DR998</text:p>
          </table:table-cell>
          <table:table-cell table:style-name="Default" office:value-type="string">
            <text:p>AlgLin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ce5" table:formula="of:=IF([.E79]=&quot;&quot;;&quot;&quot;;IF([.D79]+[.E79]&lt;16;&quot;Insuff&quot;;IF([.D79]+[.E79]&gt;30;&quot;30L&quot;;[.D79]+[.E79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R998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ce5" table:formula="of:=IF([.E80]=&quot;&quot;;&quot;&quot;;IF([.D80]+[.E80]&lt;16;&quot;Insuff&quot;;IF([.D80]+[.E80]&gt;30;&quot;30L&quot;;[.D80]+[.E80])))"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EB58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5" table:formula="of:=IF([.E81]=&quot;&quot;;&quot;&quot;;IF([.D81]+[.E81]&lt;16;&quot;Insuff&quot;;IF([.D81]+[.E81]&gt;30;&quot;30L&quot;;[.D81]+[.E81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EB589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">
            <text:p>16</text:p>
          </table:table-cell>
          <table:table-cell table:style-name="ce5" table:formula="of:=IF([.E82]=&quot;&quot;;&quot;&quot;;IF([.D82]+[.E82]&lt;16;&quot;Insuff&quot;;IF([.D82]+[.E82]&gt;30;&quot;30L&quot;;[.D82]+[.E82])))"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ED35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5" table:formula="of:=IF([.E83]=&quot;&quot;;&quot;&quot;;IF([.D83]+[.E83]&lt;16;&quot;Insuff&quot;;IF([.D83]+[.E83]&gt;30;&quot;30L&quot;;[.D83]+[.E83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D359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table:formula="of:=IF([.E84]=&quot;&quot;;&quot;&quot;;IF([.D84]+[.E84]&lt;16;&quot;Insuff&quot;;IF([.D84]+[.E84]&gt;30;&quot;30L&quot;;[.D84]+[.E84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ED359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D359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table:number-columns-repeated="2" office:value-type="float" office:value="11">
            <text:p>11</text:p>
          </table:table-cell>
          <table:table-cell table:style-name="ce5" table:formula="of:=IF([.E86]=&quot;&quot;;&quot;&quot;;IF([.D86]+[.E86]&lt;16;&quot;Insuff&quot;;IF([.D86]+[.E86]&gt;30;&quot;30L&quot;;[.D86]+[.E86])))"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ED397</text:p>
          </table:table-cell>
          <table:table-cell office:value-type="string">
            <text:p>AlgLin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87]=&quot;&quot;;&quot;&quot;;IF([.D87]+[.E87]&lt;16;&quot;Insuff&quot;;IF([.D87]+[.E87]&gt;30;&quot;30L&quot;;[.D87]+[.E87]))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ED397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ce5" table:formula="of:=IF([.E88]=&quot;&quot;;&quot;&quot;;IF([.D88]+[.E88]&lt;16;&quot;Insuff&quot;;IF([.D88]+[.E88]&gt;30;&quot;30L&quot;;[.D88]+[.E88])))" office:value-type="string" office:string-value="30L">
            <text:p>30L</text:p>
          </table:table-cell>
          <table:table-cell office:value-type="float" office:value="26">
            <text:p>26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EN723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5" table:formula="of:=IF([.E89]=&quot;&quot;;&quot;&quot;;IF([.D89]+[.E89]&lt;16;&quot;Insuff&quot;;IF([.D89]+[.E89]&gt;30;&quot;30L&quot;;[.D89]+[.E89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EN723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5" table:formula="of:=IF([.E90]=&quot;&quot;;&quot;&quot;;IF([.D90]+[.E90]&lt;16;&quot;Insuff&quot;;IF([.D90]+[.E90]&gt;30;&quot;30L&quot;;[.D90]+[.E90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ET200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table:number-columns-repeated="2" office:value-type="float" office:value="15">
            <text:p>15</text:p>
          </table:table-cell>
          <table:table-cell table:style-name="ce5" table:formula="of:=IF([.E91]=&quot;&quot;;&quot;&quot;;IF([.D91]+[.E91]&lt;16;&quot;Insuff&quot;;IF([.D91]+[.E91]&gt;30;&quot;30L&quot;;[.D91]+[.E91])))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ET200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ce5" table:formula="of:=IF([.E92]=&quot;&quot;;&quot;&quot;;IF([.D92]+[.E92]&lt;16;&quot;Insuff&quot;;IF([.D92]+[.E92]&gt;30;&quot;30L&quot;;[.D92]+[.E92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FB47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5" table:formula="of:=IF([.E93]=&quot;&quot;;&quot;&quot;;IF([.D93]+[.E93]&lt;16;&quot;Insuff&quot;;IF([.D93]+[.E93]&gt;30;&quot;30L&quot;;[.D93]+[.E93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FB477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FB477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5" table:formula="of:=IF([.E95]=&quot;&quot;;&quot;&quot;;IF([.D95]+[.E95]&lt;16;&quot;Insuff&quot;;IF([.D95]+[.E95]&gt;30;&quot;30L&quot;;[.D95]+[.E95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FB637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ce5" table:formula="of:=IF([.E96]=&quot;&quot;;&quot;&quot;;IF([.D96]+[.E96]&lt;16;&quot;Insuff&quot;;IF([.D96]+[.E96]&gt;30;&quot;30L&quot;;[.D96]+[.E96])))" office:value-type="float" office:value="21">
            <text:p>21</text:p>
          </table:table-cell>
          <table:table-cell office:value-type="float" office:value="18">
            <text:p>18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FB904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5" table:formula="of:=IF([.E97]=&quot;&quot;;&quot;&quot;;IF([.D97]+[.E97]&lt;16;&quot;Insuff&quot;;IF([.D97]+[.E97]&gt;30;&quot;30L&quot;;[.D97]+[.E97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FB904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5" table:formula="of:=IF([.E98]=&quot;&quot;;&quot;&quot;;IF([.D98]+[.E98]&lt;16;&quot;Insuff&quot;;IF([.D98]+[.E98]&gt;30;&quot;30L&quot;;[.D98]+[.E98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3" office:value-type="date" office:date-value="2017-01-31">
            <text:p>31/01/17</text:p>
          </table:table-cell>
          <table:table-cell table:number-columns-repeated="1016"/>
        </table:table-row>
        <table:table-row table:style-name="ro3">
          <table:table-cell office:value-type="string">
            <text:p>FB963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FB963</text:p>
          </table:table-cell>
          <table:table-cell office:value-type="string">
            <text:p>AlgLin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5" table:formula="of:=IF([.E100]=&quot;&quot;;&quot;&quot;;IF([.D100]+[.E100]&lt;16;&quot;Insuff&quot;;IF([.D100]+[.E100]&gt;30;&quot;30L&quot;;[.D100]+[.E100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FB96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ce5" table:formula="of:=IF([.E101]=&quot;&quot;;&quot;&quot;;IF([.D101]+[.E101]&lt;16;&quot;Insuff&quot;;IF([.D101]+[.E101]&gt;30;&quot;30L&quot;;[.D101]+[.E101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FB96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08">
            <text:p>08/01/1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ce5" table:formula="of:=IF([.E102]=&quot;&quot;;&quot;&quot;;IF([.D102]+[.E102]&lt;16;&quot;Insuff&quot;;IF([.D102]+[.E102]&gt;30;&quot;30L&quot;;[.D102]+[.E102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FB96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29">
            <text:p>29/01/1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ce15" table:formula="of:=IF([.E103]=&quot;&quot;;&quot;&quot;;IF([.D103]+[.E103]&lt;16;&quot;Insuff&quot;;IF([.D103]+[.E103]&gt;30;&quot;30L&quot;;[.D103]+[.E103])))" office:value-type="float" office:value="29">
            <text:p>29</text:p>
          </table:table-cell>
          <table:table-cell table:style-name="Default" office:value-type="float" office:value="27">
            <text:p>27</text:p>
          </table:table-cell>
          <table:table-cell table:style-name="ce14" office:value-type="date" office:date-value="2019-01-30">
            <text:p>30/01/19</text:p>
          </table:table-cell>
          <table:table-cell table:number-columns-repeated="1016"/>
        </table:table-row>
        <table:table-row table:style-name="ro3">
          <table:table-cell office:value-type="string">
            <text:p>FB981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style-name="ce5" table:formula="of:=IF([.E104]=&quot;&quot;;&quot;&quot;;IF([.D104]+[.E104]&lt;16;&quot;Insuff&quot;;IF([.D104]+[.E104]&gt;30;&quot;30L&quot;;[.D104]+[.E104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FB981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table:number-columns-repeated="2" office:value-type="float" office:value="8">
            <text:p>8</text:p>
          </table:table-cell>
          <table:table-cell table:style-name="ce5" table:formula="of:=IF([.E105]=&quot;&quot;;&quot;&quot;;IF([.D105]+[.E105]&lt;16;&quot;Insuff&quot;;IF([.D105]+[.E105]&gt;30;&quot;30L&quot;;[.D105]+[.E105])))" office:value-type="float" office:value="16">
            <text:p>16</text:p>
          </table:table-cell>
          <table:table-cell office:value-type="float" office:value="23">
            <text:p>23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FD06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5" table:formula="of:=IF([.E106]=&quot;&quot;;&quot;&quot;;IF([.D106]+[.E106]&lt;16;&quot;Insuff&quot;;IF([.D106]+[.E106]&gt;30;&quot;30L&quot;;[.D106]+[.E106])))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FD063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5" table:formula="of:=IF([.E107]=&quot;&quot;;&quot;&quot;;IF([.D107]+[.E107]&lt;16;&quot;Insuff&quot;;IF([.D107]+[.E107]&gt;30;&quot;30L&quot;;[.D107]+[.E107])))" office:value-type="string" office:string-value="30L">
            <text:p>30L</text:p>
          </table:table-cell>
          <table:table-cell office:value-type="float" office:value="26">
            <text:p>26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FF160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5" table:formula="of:=IF([.E108]=&quot;&quot;;&quot;&quot;;IF([.D108]+[.E108]&lt;16;&quot;Insuff&quot;;IF([.D108]+[.E108]&gt;30;&quot;30L&quot;;[.D108]+[.E108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FF160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08">
            <text:p>08/01/1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ce5" table:formula="of:=IF([.E109]=&quot;&quot;;&quot;&quot;;IF([.D109]+[.E109]&lt;16;&quot;Insuff&quot;;IF([.D109]+[.E109]&gt;30;&quot;30L&quot;;[.D109]+[.E109])))" office:value-type="float" office:value="16">
            <text:p>16</text:p>
          </table:table-cell>
          <table:table-cell table:style-name="Default" office:value-type="float" office:value="22">
            <text:p>22</text:p>
          </table:table-cell>
          <table:table-cell table:style-name="ce14" office:value-type="date" office:date-value="2019-01-11">
            <text:p>11/01/19</text:p>
          </table:table-cell>
          <table:table-cell table:number-columns-repeated="1016"/>
        </table:table-row>
        <table:table-row table:style-name="ro3">
          <table:table-cell office:value-type="string">
            <text:p>FP185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FP185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5" table:formula="of:=IF([.E111]=&quot;&quot;;&quot;&quot;;IF([.D111]+[.E111]&lt;16;&quot;Insuff&quot;;IF([.D111]+[.E111]&gt;30;&quot;30L&quot;;[.D111]+[.E111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FP185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5" table:formula="of:=IF([.E112]=&quot;&quot;;&quot;&quot;;IF([.D112]+[.E112]&lt;16;&quot;Insuff&quot;;IF([.D112]+[.E112]&gt;30;&quot;30L&quot;;[.D112]+[.E112])))"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FS510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FS510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5" table:formula="of:=IF([.E114]=&quot;&quot;;&quot;&quot;;IF([.D114]+[.E114]&lt;16;&quot;Insuff&quot;;IF([.D114]+[.E114]&gt;30;&quot;30L&quot;;[.D114]+[.E114])))"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3" office:value-type="date" office:date-value="2017-01-31">
            <text:p>31/01/17</text:p>
          </table:table-cell>
          <table:table-cell table:number-columns-repeated="1016"/>
        </table:table-row>
        <table:table-row table:style-name="ro3">
          <table:table-cell office:value-type="string">
            <text:p>FS990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table:number-columns-repeated="2" office:value-type="float" office:value="12">
            <text:p>12</text:p>
          </table:table-cell>
          <table:table-cell table:style-name="ce5" table:formula="of:=IF([.E115]=&quot;&quot;;&quot;&quot;;IF([.D115]+[.E115]&lt;16;&quot;Insuff&quot;;IF([.D115]+[.E115]&gt;30;&quot;30L&quot;;[.D115]+[.E115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FS99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5" table:formula="of:=IF([.E116]=&quot;&quot;;&quot;&quot;;IF([.D116]+[.E116]&lt;16;&quot;Insuff&quot;;IF([.D116]+[.E116]&gt;30;&quot;30L&quot;;[.D116]+[.E116])))"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GB157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5" table:formula="of:=IF([.E117]=&quot;&quot;;&quot;&quot;;IF([.D117]+[.E117]&lt;16;&quot;Insuff&quot;;IF([.D117]+[.E117]&gt;30;&quot;30L&quot;;[.D117]+[.E117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GB157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5" table:formula="of:=IF([.E118]=&quot;&quot;;&quot;&quot;;IF([.D118]+[.E118]&lt;16;&quot;Insuff&quot;;IF([.D118]+[.E118]&gt;30;&quot;30L&quot;;[.D118]+[.E118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GB682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B68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5" table:formula="of:=IF([.E120]=&quot;&quot;;&quot;&quot;;IF([.D120]+[.E120]&lt;16;&quot;Insuff&quot;;IF([.D120]+[.E120]&gt;30;&quot;30L&quot;;[.D120]+[.E120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GB688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5" table:formula="of:=IF([.E121]=&quot;&quot;;&quot;&quot;;IF([.D121]+[.E121]&lt;16;&quot;Insuff&quot;;IF([.D121]+[.E121]&gt;30;&quot;30L&quot;;[.D121]+[.E121])))"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GC374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C374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5" table:formula="of:=IF([.E123]=&quot;&quot;;&quot;&quot;;IF([.D123]+[.E123]&lt;16;&quot;Insuff&quot;;IF([.D123]+[.E123]&gt;30;&quot;30L&quot;;[.D123]+[.E123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GC374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5" table:formula="of:=IF([.E124]=&quot;&quot;;&quot;&quot;;IF([.D124]+[.E124]&lt;16;&quot;Insuff&quot;;IF([.D124]+[.E124]&gt;30;&quot;30L&quot;;[.D124]+[.E124])))" office:value-type="float" office:value="26">
            <text:p>26</text:p>
          </table:table-cell>
          <table:table-cell office:value-type="float" office:value="21">
            <text:p>21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GD323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5" table:formula="of:=IF([.E125]=&quot;&quot;;&quot;&quot;;IF([.D125]+[.E125]&lt;16;&quot;Insuff&quot;;IF([.D125]+[.E125]&gt;30;&quot;30L&quot;;[.D125]+[.E125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GD420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5" table:formula="of:=IF([.E126]=&quot;&quot;;&quot;&quot;;IF([.D126]+[.E126]&lt;16;&quot;Insuff&quot;;IF([.D126]+[.E126]&gt;30;&quot;30L&quot;;[.D126]+[.E126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GD420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5" table:formula="of:=IF([.E127]=&quot;&quot;;&quot;&quot;;IF([.D127]+[.E127]&lt;16;&quot;Insuff&quot;;IF([.D127]+[.E127]&gt;30;&quot;30L&quot;;[.D127]+[.E127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5" table:formula="of:=IF([.E128]=&quot;&quot;;&quot;&quot;;IF([.D128]+[.E128]&lt;16;&quot;Insuff&quot;;IF([.D128]+[.E128]&gt;30;&quot;30L&quot;;[.D128]+[.E128])))" office:value-type="float" office:value="17">
            <text:p>17</text:p>
          </table:table-cell>
          <table:table-cell table:number-columns-repeated="3"/>
          <table:table-cell office:value-type="string">
            <text:p>(CI 6 CFU)</text:p>
          </table:table-cell>
          <table:table-cell table:number-columns-repeated="1014"/>
        </table:table-row>
        <table:table-row table:style-name="ro3">
          <table:table-cell office:value-type="string">
            <text:p>GD632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5" table:formula="of:=IF([.E129]=&quot;&quot;;&quot;&quot;;IF([.D129]+[.E129]&lt;16;&quot;Insuff&quot;;IF([.D129]+[.E129]&gt;30;&quot;30L&quot;;[.D129]+[.E129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GF18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5" table:formula="of:=IF([.E130]=&quot;&quot;;&quot;&quot;;IF([.D130]+[.E130]&lt;16;&quot;Insuff&quot;;IF([.D130]+[.E130]&gt;30;&quot;30L&quot;;[.D130]+[.E130])))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GF188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5" table:formula="of:=IF([.E131]=&quot;&quot;;&quot;&quot;;IF([.D131]+[.E131]&lt;16;&quot;Insuff&quot;;IF([.D131]+[.E131]&gt;30;&quot;30L&quot;;[.D131]+[.E131])))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GL030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5" table:formula="of:=IF([.E132]=&quot;&quot;;&quot;&quot;;IF([.D132]+[.E132]&lt;16;&quot;Insuff&quot;;IF([.D132]+[.E132]&gt;30;&quot;30L&quot;;[.D132]+[.E132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GL03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5" table:formula="of:=IF([.E133]=&quot;&quot;;&quot;&quot;;IF([.D133]+[.E133]&lt;16;&quot;Insuff&quot;;IF([.D133]+[.E133]&gt;30;&quot;30L&quot;;[.D133]+[.E133])))"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GL726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5" table:formula="of:=IF([.E134]=&quot;&quot;;&quot;&quot;;IF([.D134]+[.E134]&lt;16;&quot;Insuff&quot;;IF([.D134]+[.E134]&gt;30;&quot;30L&quot;;[.D134]+[.E134])))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3" office:value-type="date" office:date-value="2017-09-13">
            <text:p>13/09/17</text:p>
          </table:table-cell>
          <table:table-cell office:value-type="string">
            <text:p>N.B. 184AA</text:p>
          </table:table-cell>
          <table:table-cell table:number-columns-repeated="1015"/>
        </table:table-row>
        <table:table-row table:style-name="ro3">
          <table:table-cell office:value-type="string">
            <text:p>GM167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style-name="ce5" table:formula="of:=IF([.E135]=&quot;&quot;;&quot;&quot;;IF([.D135]+[.E135]&lt;16;&quot;Insuff&quot;;IF([.D135]+[.E135]&gt;30;&quot;30L&quot;;[.D135]+[.E135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GM167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5" table:formula="of:=IF([.E136]=&quot;&quot;;&quot;&quot;;IF([.D136]+[.E136]&lt;16;&quot;Insuff&quot;;IF([.D136]+[.E136]&gt;30;&quot;30L&quot;;[.D136]+[.E136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GM520</text:p>
          </table:table-cell>
          <table:table-cell office:value-type="string">
            <text:p>AlgLin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5" table:formula="of:=IF([.E137]=&quot;&quot;;&quot;&quot;;IF([.D137]+[.E137]&lt;16;&quot;Insuff&quot;;IF([.D137]+[.E137]&gt;30;&quot;30L&quot;;[.D137]+[.E137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GM520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5" table:formula="of:=IF([.E138]=&quot;&quot;;&quot;&quot;;IF([.D138]+[.E138]&lt;16;&quot;Insuff&quot;;IF([.D138]+[.E138]&gt;30;&quot;30L&quot;;[.D138]+[.E138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office:value-type="string">
            <text:p>GM829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style-name="ce5" table:formula="of:=IF([.E139]=&quot;&quot;;&quot;&quot;;IF([.D139]+[.E139]&lt;16;&quot;Insuff&quot;;IF([.D139]+[.E139]&gt;30;&quot;30L&quot;;[.D139]+[.E139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GM829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5" table:formula="of:=IF([.E140]=&quot;&quot;;&quot;&quot;;IF([.D140]+[.E140]&lt;16;&quot;Insuff&quot;;IF([.D140]+[.E140]&gt;30;&quot;30L&quot;;[.D140]+[.E140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office:value-type="string">
            <text:p>ID456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style-name="ce5" table:formula="of:=IF([.E141]=&quot;&quot;;&quot;&quot;;IF([.D141]+[.E141]&lt;16;&quot;Insuff&quot;;IF([.D141]+[.E141]&gt;30;&quot;30L&quot;;[.D141]+[.E141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IE63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 table:style-name="ce4"/>
          <table:table-cell table:style-name="ce5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IE63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5" table:formula="of:=IF([.E143]=&quot;&quot;;&quot;&quot;;IF([.D143]+[.E143]&lt;16;&quot;Insuff&quot;;IF([.D143]+[.E143]&gt;30;&quot;30L&quot;;[.D143]+[.E143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5" table:formula="of:=IF([.E146]=&quot;&quot;;&quot;&quot;;IF([.D146]+[.E146]&lt;16;&quot;Insuff&quot;;IF([.D146]+[.E146]&gt;30;&quot;30L&quot;;[.D146]+[.E146])))"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JC570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 table:formula="of:=IF([.E147]=&quot;&quot;;&quot;&quot;;IF([.D147]+[.E147]&lt;16;&quot;Insuff&quot;;IF([.D147]+[.E147]&gt;30;&quot;30L&quot;;[.D147]+[.E147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5" table:formula="of:=IF([.E150]=&quot;&quot;;&quot;&quot;;IF([.D150]+[.E150]&lt;16;&quot;Insuff&quot;;IF([.D150]+[.E150]&gt;30;&quot;30L&quot;;[.D150]+[.E150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KC356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5" table:formula="of:=IF([.E151]=&quot;&quot;;&quot;&quot;;IF([.D151]+[.E151]&lt;16;&quot;Insuff&quot;;IF([.D151]+[.E151]&gt;30;&quot;30L&quot;;[.D151]+[.E151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KC356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">
            <text:p>7</text:p>
          </table:table-cell>
          <table:table-cell table:style-name="ce5" table:formula="of:=IF([.E152]=&quot;&quot;;&quot;&quot;;IF([.D152]+[.E152]&lt;16;&quot;Insuff&quot;;IF([.D152]+[.E152]&gt;30;&quot;30L&quot;;[.D152]+[.E152])))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LB564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5" table:formula="of:=IF([.E153]=&quot;&quot;;&quot;&quot;;IF([.D153]+[.E153]&lt;16;&quot;Insuff&quot;;IF([.D153]+[.E153]&gt;30;&quot;30L&quot;;[.D153]+[.E153])))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LB564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style-name="ce5" table:formula="of:=IF([.E154]=&quot;&quot;;&quot;&quot;;IF([.D154]+[.E154]&lt;16;&quot;Insuff&quot;;IF([.D154]+[.E154]&gt;30;&quot;30L&quot;;[.D154]+[.E154])))"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LC071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5" table:formula="of:=IF([.E155]=&quot;&quot;;&quot;&quot;;IF([.D155]+[.E155]&lt;16;&quot;Insuff&quot;;IF([.D155]+[.E155]&gt;30;&quot;30L&quot;;[.D155]+[.E155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LC071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5" table:formula="of:=IF([.E156]=&quot;&quot;;&quot;&quot;;IF([.D156]+[.E156]&lt;16;&quot;Insuff&quot;;IF([.D156]+[.E156]&gt;30;&quot;30L&quot;;[.D156]+[.E156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3" office:value-type="date" office:date-value="2017-01-31">
            <text:p>31/01/17</text:p>
          </table:table-cell>
          <table:table-cell table:number-columns-repeated="1016"/>
        </table:table-row>
        <table:table-row table:style-name="ro3">
          <table:table-cell office:value-type="string">
            <text:p>LM143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5" table:formula="of:=IF([.E157]=&quot;&quot;;&quot;&quot;;IF([.D157]+[.E157]&lt;16;&quot;Insuff&quot;;IF([.D157]+[.E157]&gt;30;&quot;30L&quot;;[.D157]+[.E157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LM14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ce5" table:formula="of:=IF([.E158]=&quot;&quot;;&quot;&quot;;IF([.D158]+[.E158]&lt;16;&quot;Insuff&quot;;IF([.D158]+[.E158]&gt;30;&quot;30L&quot;;[.D158]+[.E158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LP254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5" table:formula="of:=IF([.E159]=&quot;&quot;;&quot;&quot;;IF([.D159]+[.E159]&lt;16;&quot;Insuff&quot;;IF([.D159]+[.E159]&gt;30;&quot;30L&quot;;[.D159]+[.E159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LP254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 table:formula="of:=IF([.E160]=&quot;&quot;;&quot;&quot;;IF([.D160]+[.E160]&lt;16;&quot;Insuff&quot;;IF([.D160]+[.E160]&gt;30;&quot;30L&quot;;[.D160]+[.E160])))"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LS337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08">
            <text:p>08/01/1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5" table:formula="of:=IF([.E161]=&quot;&quot;;&quot;&quot;;IF([.D161]+[.E161]&lt;16;&quot;Insuff&quot;;IF([.D161]+[.E161]&gt;30;&quot;30L&quot;;[.D161]+[.E161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S337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29">
            <text:p>29/01/19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15" table:formula="of:=IF([.E162]=&quot;&quot;;&quot;&quot;;IF([.D162]+[.E162]&lt;16;&quot;Insuff&quot;;IF([.D162]+[.E162]&gt;30;&quot;30L&quot;;[.D162]+[.E162])))" office:value-type="float" office:value="18">
            <text:p>18</text:p>
          </table:table-cell>
          <table:table-cell table:style-name="Default" office:value-type="float" office:value="18">
            <text:p>18</text:p>
          </table:table-cell>
          <table:table-cell table:style-name="ce14" office:value-type="date" office:date-value="2019-01-30">
            <text:p>30/01/19</text:p>
          </table:table-cell>
          <table:table-cell table:number-columns-repeated="1016"/>
        </table:table-row>
        <table:table-row table:style-name="ro3">
          <table:table-cell office:value-type="string">
            <text:p>LS41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5" table:formula="of:=IF([.E163]=&quot;&quot;;&quot;&quot;;IF([.D163]+[.E163]&lt;16;&quot;Insuff&quot;;IF([.D163]+[.E163]&gt;30;&quot;30L&quot;;[.D163]+[.E163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LS417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5" table:formula="of:=IF([.E164]=&quot;&quot;;&quot;&quot;;IF([.D164]+[.E164]&lt;16;&quot;Insuff&quot;;IF([.D164]+[.E164]&gt;30;&quot;30L&quot;;[.D164]+[.E164])))" office:value-type="string" office:string-value="30L">
            <text:p>30L</text:p>
          </table:table-cell>
          <table:table-cell office:value-type="float" office:value="30">
            <text:p>30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LS770</text:p>
          </table:table-cell>
          <table:table-cell table:style-name="Default" office:value-type="string">
            <text:p>AlgLin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ce5" table:formula="of:=IF([.E165]=&quot;&quot;;&quot;&quot;;IF([.D165]+[.E165]&lt;16;&quot;Insuff&quot;;IF([.D165]+[.E165]&gt;30;&quot;30L&quot;;[.D165]+[.E165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LS770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3">
            <text:p>23</text:p>
          </table:table-cell>
          <table:table-cell table:style-name="ce5" table:formula="of:=IF([.E166]=&quot;&quot;;&quot;&quot;;IF([.D166]+[.E166]&lt;16;&quot;Insuff&quot;;IF([.D166]+[.E166]&gt;30;&quot;30L&quot;;[.D166]+[.E166])))" office:value-type="string" office:string-value="30L">
            <text:p>30L</text:p>
          </table:table-cell>
          <table:table-cell office:value-type="float" office:value="25">
            <text:p>25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LS88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S88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5" table:formula="of:=IF([.E168]=&quot;&quot;;&quot;&quot;;IF([.D168]+[.E168]&lt;16;&quot;Insuff&quot;;IF([.D168]+[.E168]&gt;30;&quot;30L&quot;;[.D168]+[.E168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LS887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169]=&quot;&quot;;&quot;&quot;;IF([.D169]+[.E169]&lt;16;&quot;Insuff&quot;;IF([.D169]+[.E169]&gt;30;&quot;30L&quot;;[.D169]+[.E169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LZ780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5" table:formula="of:=IF([.E170]=&quot;&quot;;&quot;&quot;;IF([.D170]+[.E170]&lt;16;&quot;Insuff&quot;;IF([.D170]+[.E170]&gt;30;&quot;30L&quot;;[.D170]+[.E170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LZ780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5" table:formula="of:=IF([.E171]=&quot;&quot;;&quot;&quot;;IF([.D171]+[.E171]&lt;16;&quot;Insuff&quot;;IF([.D171]+[.E171]&gt;30;&quot;30L&quot;;[.D171]+[.E171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MA723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5" table:formula="of:=IF([.E172]=&quot;&quot;;&quot;&quot;;IF([.D172]+[.E172]&lt;16;&quot;Insuff&quot;;IF([.D172]+[.E172]&gt;30;&quot;30L&quot;;[.D172]+[.E172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MA723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A723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5" table:formula="of:=IF([.E174]=&quot;&quot;;&quot;&quot;;IF([.D174]+[.E174]&lt;16;&quot;Insuff&quot;;IF([.D174]+[.E174]&gt;30;&quot;30L&quot;;[.D174]+[.E174])))" office:value-type="float" office:value="27">
            <text:p>27</text:p>
          </table:table-cell>
          <table:table-cell office:value-type="float" office:value="22">
            <text:p>22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office:value-type="string">
            <text:p>MB162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5" table:formula="of:=IF([.E175]=&quot;&quot;;&quot;&quot;;IF([.D175]+[.E175]&lt;16;&quot;Insuff&quot;;IF([.D175]+[.E175]&gt;30;&quot;30L&quot;;[.D175]+[.E175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MB162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5" table:formula="of:=IF([.E176]=&quot;&quot;;&quot;&quot;;IF([.D176]+[.E176]&lt;16;&quot;Insuff&quot;;IF([.D176]+[.E176]&gt;30;&quot;30L&quot;;[.D176]+[.E176])))"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MB794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5" table:formula="of:=IF([.E177]=&quot;&quot;;&quot;&quot;;IF([.D177]+[.E177]&lt;16;&quot;Insuff&quot;;IF([.D177]+[.E177]&gt;30;&quot;30L&quot;;[.D177]+[.E177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MB794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style-name="ce5" table:formula="of:=IF([.E178]=&quot;&quot;;&quot;&quot;;IF([.D178]+[.E178]&lt;16;&quot;Insuff&quot;;IF([.D178]+[.E178]&gt;30;&quot;30L&quot;;[.D178]+[.E178])))" office:value-type="float" office:value="27">
            <text:p>27</text:p>
          </table:table-cell>
          <table:table-cell office:value-type="float" office:value="27">
            <text:p>27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MC470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C470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5" table:formula="of:=IF([.E180]=&quot;&quot;;&quot;&quot;;IF([.D180]+[.E180]&lt;16;&quot;Insuff&quot;;IF([.D180]+[.E180]&gt;30;&quot;30L&quot;;[.D180]+[.E180])))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MC470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181]=&quot;&quot;;&quot;&quot;;IF([.D181]+[.E181]&lt;16;&quot;Insuff&quot;;IF([.D181]+[.E181]&gt;30;&quot;30L&quot;;[.D181]+[.E181])))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5" table:formula="of:=IF([.E182]=&quot;&quot;;&quot;&quot;;IF([.D182]+[.E182]&lt;16;&quot;Insuff&quot;;IF([.D182]+[.E182]&gt;30;&quot;30L&quot;;[.D182]+[.E182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MG209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5" table:formula="of:=IF([.E183]=&quot;&quot;;&quot;&quot;;IF([.D183]+[.E183]&lt;16;&quot;Insuff&quot;;IF([.D183]+[.E183]&gt;30;&quot;30L&quot;;[.D183]+[.E183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14" office:value-type="date" office:date-value="2018-07-25">
            <text:p>25/07/18</text:p>
          </table:table-cell>
          <table:table-cell table:number-columns-repeated="1016"/>
        </table:table-row>
        <table:table-row table:style-name="ro3">
          <table:table-cell office:value-type="string">
            <text:p>MG400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5" table:formula="of:=IF([.E184]=&quot;&quot;;&quot;&quot;;IF([.D184]+[.E184]&lt;16;&quot;Insuff&quot;;IF([.D184]+[.E184]&gt;30;&quot;30L&quot;;[.D184]+[.E184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MG40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5" table:formula="of:=IF([.E185]=&quot;&quot;;&quot;&quot;;IF([.D185]+[.E185]&lt;16;&quot;Insuff&quot;;IF([.D185]+[.E185]&gt;30;&quot;30L&quot;;[.D185]+[.E185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14" office:value-type="date" office:date-value="2018-07-25">
            <text:p>25/07/18</text:p>
          </table:table-cell>
          <table:table-cell table:number-columns-repeated="1016"/>
        </table:table-row>
        <table:table-row table:style-name="ro3">
          <table:table-cell office:value-type="string">
            <text:p>MG492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5" table:formula="of:=IF([.E186]=&quot;&quot;;&quot;&quot;;IF([.D186]+[.E186]&lt;16;&quot;Insuff&quot;;IF([.D186]+[.E186]&gt;30;&quot;30L&quot;;[.D186]+[.E186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3" office:value-type="date" office:date-value="2018-03-07">
            <text:p>07/03/18</text:p>
          </table:table-cell>
          <table:table-cell table:number-columns-repeated="1016"/>
        </table:table-row>
        <table:table-row table:style-name="ro3">
          <table:table-cell office:value-type="string">
            <text:p>MG492</text:p>
          </table:table-cell>
          <table:table-cell office:value-type="string">
            <text:p>Geom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5" table:formula="of:=IF([.E187]=&quot;&quot;;&quot;&quot;;IF([.D187]+[.E187]&lt;16;&quot;Insuff&quot;;IF([.D187]+[.E187]&gt;30;&quot;30L&quot;;[.D187]+[.E187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ML53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5" table:formula="of:=IF([.E188]=&quot;&quot;;&quot;&quot;;IF([.D188]+[.E188]&lt;16;&quot;Insuff&quot;;IF([.D188]+[.E188]&gt;30;&quot;30L&quot;;[.D188]+[.E188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ML539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 table:formula="of:=IF([.E189]=&quot;&quot;;&quot;&quot;;IF([.D189]+[.E189]&lt;16;&quot;Insuff&quot;;IF([.D189]+[.E189]&gt;30;&quot;30L&quot;;[.D189]+[.E189])))" office:value-type="float" office:value="16">
            <text:p>16</text:p>
          </table:table-cell>
          <table:table-cell office:value-type="float" office:value="20">
            <text:p>20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MM357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ce5" table:formula="of:=IF([.E190]=&quot;&quot;;&quot;&quot;;IF([.D190]+[.E190]&lt;16;&quot;Insuff&quot;;IF([.D190]+[.E190]&gt;30;&quot;30L&quot;;[.D190]+[.E190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MM357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5" table:formula="of:=IF([.E191]=&quot;&quot;;&quot;&quot;;IF([.D191]+[.E191]&lt;16;&quot;Insuff&quot;;IF([.D191]+[.E191]&gt;30;&quot;30L&quot;;[.D191]+[.E191])))"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3" office:value-type="date" office:date-value="2018-06-06">
            <text:p>06/06/18</text:p>
          </table:table-cell>
          <table:table-cell table:number-columns-repeated="1016"/>
        </table:table-row>
        <table:table-row table:style-name="ro3">
          <table:table-cell office:value-type="string">
            <text:p>MM465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5" table:formula="of:=IF([.E192]=&quot;&quot;;&quot;&quot;;IF([.D192]+[.E192]&lt;16;&quot;Insuff&quot;;IF([.D192]+[.E192]&gt;30;&quot;30L&quot;;[.D192]+[.E192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MM465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ce5" table:formula="of:=IF([.E193]=&quot;&quot;;&quot;&quot;;IF([.D193]+[.E193]&lt;16;&quot;Insuff&quot;;IF([.D193]+[.E193]&gt;30;&quot;30L&quot;;[.D193]+[.E193])))"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14" office:value-type="date" office:date-value="2018-09-12">
            <text:p>12/09/18</text:p>
          </table:table-cell>
          <table:table-cell table:number-columns-repeated="1016"/>
        </table:table-row>
        <table:table-row table:style-name="ro3">
          <table:table-cell office:value-type="string">
            <text:p>MP94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/>
          <table:table-cell table:style-name="ce5" table:formula="of:=IF([.E194]=&quot;&quot;;&quot;&quot;;IF([.D194]+[.E194]&lt;16;&quot;Insuff&quot;;IF([.D194]+[.E194]&gt;30;&quot;30L&quot;;[.D194]+[.E194])))">
            <text:p/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MP948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5" table:formula="of:=IF([.E195]=&quot;&quot;;&quot;&quot;;IF([.D195]+[.E195]&lt;16;&quot;Insuff&quot;;IF([.D195]+[.E195]&gt;30;&quot;30L&quot;;[.D195]+[.E195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5" table:formula="of:=IF([.E198]=&quot;&quot;;&quot;&quot;;IF([.D198]+[.E198]&lt;16;&quot;Insuff&quot;;IF([.D198]+[.E198]&gt;30;&quot;30L&quot;;[.D198]+[.E198])))"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office:value-type="string">
            <text:p>MR443</text:p>
          </table:table-cell>
          <table:table-cell office:value-type="string">
            <text:p>AlgLin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5" table:formula="of:=IF([.E199]=&quot;&quot;;&quot;&quot;;IF([.D199]+[.E199]&lt;16;&quot;Insuff&quot;;IF([.D199]+[.E199]&gt;30;&quot;30L&quot;;[.D199]+[.E199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MR44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">
            <text:p>8</text:p>
          </table:table-cell>
          <table:table-cell table:style-name="ce5" table:formula="of:=IF([.E200]=&quot;&quot;;&quot;&quot;;IF([.D200]+[.E200]&lt;16;&quot;Insuff&quot;;IF([.D200]+[.E200]&gt;30;&quot;30L&quot;;[.D200]+[.E200])))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MR635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style-name="ce5" table:formula="of:=IF([.E201]=&quot;&quot;;&quot;&quot;;IF([.D201]+[.E201]&lt;16;&quot;Insuff&quot;;IF([.D201]+[.E201]&gt;30;&quot;30L&quot;;[.D201]+[.E201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MR635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5" table:formula="of:=IF([.E202]=&quot;&quot;;&quot;&quot;;IF([.D202]+[.E202]&lt;16;&quot;Insuff&quot;;IF([.D202]+[.E202]&gt;30;&quot;30L&quot;;[.D202]+[.E202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MS032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 table:formula="of:=IF([.E203]=&quot;&quot;;&quot;&quot;;IF([.D203]+[.E203]&lt;16;&quot;Insuff&quot;;IF([.D203]+[.E203]&gt;30;&quot;30L&quot;;[.D203]+[.E203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MS032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5" table:formula="of:=IF([.E204]=&quot;&quot;;&quot;&quot;;IF([.D204]+[.E204]&lt;16;&quot;Insuff&quot;;IF([.D204]+[.E204]&gt;30;&quot;30L&quot;;[.D204]+[.E204])))"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MS746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5" table:formula="of:=IF([.E205]=&quot;&quot;;&quot;&quot;;IF([.D205]+[.E205]&lt;16;&quot;Insuff&quot;;IF([.D205]+[.E205]&gt;30;&quot;30L&quot;;[.D205]+[.E205])))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MS746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5" table:formula="of:=IF([.E206]=&quot;&quot;;&quot;&quot;;IF([.D206]+[.E206]&lt;16;&quot;Insuff&quot;;IF([.D206]+[.E206]&gt;30;&quot;30L&quot;;[.D206]+[.E206])))" office:value-type="float" office:value="23">
            <text:p>23</text:p>
          </table:table-cell>
          <table:table-cell office:value-type="float" office:value="27">
            <text:p>27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5" table:formula="of:=IF([.E207]=&quot;&quot;;&quot;&quot;;IF([.D207]+[.E207]&lt;16;&quot;Insuff&quot;;IF([.D207]+[.E207]&gt;30;&quot;30L&quot;;[.D207]+[.E207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4">
            <text:p>4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5" table:formula="of:=IF([.E211]=&quot;&quot;;&quot;&quot;;IF([.D211]+[.E211]&lt;16;&quot;Insuff&quot;;IF([.D211]+[.E211]&gt;30;&quot;30L&quot;;[.D211]+[.E211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style-name="ce5" table:formula="of:=IF([.E214]=&quot;&quot;;&quot;&quot;;IF([.D214]+[.E214]&lt;16;&quot;Insuff&quot;;IF([.D214]+[.E214]&gt;30;&quot;30L&quot;;[.D214]+[.E214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MT995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5" table:formula="of:=IF([.E215]=&quot;&quot;;&quot;&quot;;IF([.D215]+[.E215]&lt;16;&quot;Insuff&quot;;IF([.D215]+[.E215]&gt;30;&quot;30L&quot;;[.D215]+[.E215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MT995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ce5" table:formula="of:=IF([.E216]=&quot;&quot;;&quot;&quot;;IF([.D216]+[.E216]&lt;16;&quot;Insuff&quot;;IF([.D216]+[.E216]&gt;30;&quot;30L&quot;;[.D216]+[.E216])))" office:value-type="float" office:value="17">
            <text:p>17</text:p>
          </table:table-cell>
          <table:table-cell office:value-type="float" office:value="21">
            <text:p>21</text:p>
          </table:table-cell>
          <table:table-cell table:style-name="ce14" office:value-type="date" office:date-value="2018-09-10">
            <text:p>10/09/18</text:p>
          </table:table-cell>
          <table:table-cell table:number-columns-repeated="1016"/>
        </table:table-row>
        <table:table-row table:style-name="ro3">
          <table:table-cell office:value-type="string">
            <text:p>MV526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V526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5" table:formula="of:=IF([.E218]=&quot;&quot;;&quot;&quot;;IF([.D218]+[.E218]&lt;16;&quot;Insuff&quot;;IF([.D218]+[.E218]&gt;30;&quot;30L&quot;;[.D218]+[.E218]))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MV526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5" table:formula="of:=IF([.E219]=&quot;&quot;;&quot;&quot;;IF([.D219]+[.E219]&lt;16;&quot;Insuff&quot;;IF([.D219]+[.E219]&gt;30;&quot;30L&quot;;[.D219]+[.E219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V526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5" table:formula="of:=IF([.E220]=&quot;&quot;;&quot;&quot;;IF([.D220]+[.E220]&lt;16;&quot;Insuff&quot;;IF([.D220]+[.E220]&gt;30;&quot;30L&quot;;[.D220]+[.E220])))"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3" office:value-type="date" office:date-value="2017-09-13">
            <text:p>13/09/17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NB555</text:p>
          </table:table-cell>
          <table:table-cell table:style-name="Default" office:value-type="string">
            <text:p>AlgLin</text:p>
          </table:table-cell>
          <table:table-cell table:style-name="ce14" office:value-type="date" office:date-value="2018-09-11">
            <text:p>11/09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">
            <text:p>11</text:p>
          </table:table-cell>
          <table:table-cell table:style-name="ce5" table:formula="of:=IF([.E221]=&quot;&quot;;&quot;&quot;;IF([.D221]+[.E221]&lt;16;&quot;Insuff&quot;;IF([.D221]+[.E221]&gt;30;&quot;30L&quot;;[.D221]+[.E221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NB555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08">
            <text:p>08/01/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5" table:formula="of:=IF([.E222]=&quot;&quot;;&quot;&quot;;IF([.D222]+[.E222]&lt;16;&quot;Insuff&quot;;IF([.D222]+[.E222]&gt;30;&quot;30L&quot;;[.D222]+[.E222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NB555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9-01-29">
            <text:p>29/01/1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ce15" table:formula="of:=IF([.E223]=&quot;&quot;;&quot;&quot;;IF([.D223]+[.E223]&lt;16;&quot;Insuff&quot;;IF([.D223]+[.E223]&gt;30;&quot;30L&quot;;[.D223]+[.E223])))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ce14" office:value-type="date" office:date-value="2019-01-30">
            <text:p>30/01/19</text:p>
          </table:table-cell>
          <table:table-cell table:number-columns-repeated="1016"/>
        </table:table-row>
        <table:table-row table:style-name="ro3">
          <table:table-cell office:value-type="string">
            <text:p>NC284</text:p>
          </table:table-cell>
          <table:table-cell office:value-type="string">
            <text:p>Geom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C284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ce5" table:formula="of:=IF([.E225]=&quot;&quot;;&quot;&quot;;IF([.D225]+[.E225]&lt;16;&quot;Insuff&quot;;IF([.D225]+[.E225]&gt;30;&quot;30L&quot;;[.D225]+[.E225])))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NC391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5" table:formula="of:=IF([.E226]=&quot;&quot;;&quot;&quot;;IF([.D226]+[.E226]&lt;16;&quot;Insuff&quot;;IF([.D226]+[.E226]&gt;30;&quot;30L&quot;;[.D226]+[.E226])))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5" table:formula="of:=IF([.E229]=&quot;&quot;;&quot;&quot;;IF([.D229]+[.E229]&lt;16;&quot;Insuff&quot;;IF([.D229]+[.E229]&gt;30;&quot;30L&quot;;[.D229]+[.E229])))"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3" office:value-type="date" office:date-value="2018-02-06">
            <text:p>06/02/18</text:p>
          </table:table-cell>
          <table:table-cell table:number-columns-repeated="1016"/>
        </table:table-row>
        <table:table-row table:style-name="ro3">
          <table:table-cell office:value-type="string">
            <text:p>NF10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5" table:formula="of:=IF([.E230]=&quot;&quot;;&quot;&quot;;IF([.D230]+[.E230]&lt;16;&quot;Insuff&quot;;IF([.D230]+[.E230]&gt;30;&quot;30L&quot;;[.D230]+[.E230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NF10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5" table:formula="of:=IF([.E231]=&quot;&quot;;&quot;&quot;;IF([.D231]+[.E231]&lt;16;&quot;Insuff&quot;;IF([.D231]+[.E231]&gt;30;&quot;30L&quot;;[.D231]+[.E231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NF109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table:number-columns-repeated="2" office:value-type="float" office:value="14">
            <text:p>14</text:p>
          </table:table-cell>
          <table:table-cell table:style-name="ce5" table:formula="of:=IF([.E232]=&quot;&quot;;&quot;&quot;;IF([.D232]+[.E232]&lt;16;&quot;Insuff&quot;;IF([.D232]+[.E232]&gt;30;&quot;30L&quot;;[.D232]+[.E232])))"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NF109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table:number-columns-repeated="2" office:value-type="float" office:value="14">
            <text:p>14</text:p>
          </table:table-cell>
          <table:table-cell table:style-name="ce5" table:formula="of:=IF([.E233]=&quot;&quot;;&quot;&quot;;IF([.D233]+[.E233]&lt;16;&quot;Insuff&quot;;IF([.D233]+[.E233]&gt;30;&quot;30L&quot;;[.D233]+[.E233])))"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5" table:formula="of:=IF([.E237]=&quot;&quot;;&quot;&quot;;IF([.D237]+[.E237]&lt;16;&quot;Insuff&quot;;IF([.D237]+[.E237]&gt;30;&quot;30L&quot;;[.D237]+[.E237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5" table:formula="of:=IF([.E238]=&quot;&quot;;&quot;&quot;;IF([.D238]+[.E238]&lt;16;&quot;Insuff&quot;;IF([.D238]+[.E238]&gt;30;&quot;30L&quot;;[.D238]+[.E238])))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PG020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5" table:formula="of:=IF([.E239]=&quot;&quot;;&quot;&quot;;IF([.D239]+[.E239]&lt;16;&quot;Insuff&quot;;IF([.D239]+[.E239]&gt;30;&quot;30L&quot;;[.D239]+[.E239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3" office:value-type="date" office:date-value="2017-07-26">
            <text:p>26/07/17</text:p>
          </table:table-cell>
          <table:table-cell table:number-columns-repeated="1016"/>
        </table:table-row>
        <table:table-row table:style-name="ro3">
          <table:table-cell office:value-type="string">
            <text:p>PU731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5" table:formula="of:=IF([.E240]=&quot;&quot;;&quot;&quot;;IF([.D240]+[.E240]&lt;16;&quot;Insuff&quot;;IF([.D240]+[.E240]&gt;30;&quot;30L&quot;;[.D240]+[.E240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PU731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PU731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table:number-columns-repeated="2" office:value-type="float" office:value="10">
            <text:p>10</text:p>
          </table:table-cell>
          <table:table-cell table:style-name="ce5" table:formula="of:=IF([.E242]=&quot;&quot;;&quot;&quot;;IF([.D242]+[.E242]&lt;16;&quot;Insuff&quot;;IF([.D242]+[.E242]&gt;30;&quot;30L&quot;;[.D242]+[.E242])))"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RB602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style-name="ce5" table:formula="of:=IF([.E243]=&quot;&quot;;&quot;&quot;;IF([.D243]+[.E243]&lt;16;&quot;Insuff&quot;;IF([.D243]+[.E243]&gt;30;&quot;30L&quot;;[.D243]+[.E243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RB602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style-name="ce5" table:formula="of:=IF([.E244]=&quot;&quot;;&quot;&quot;;IF([.D244]+[.E244]&lt;16;&quot;Insuff&quot;;IF([.D244]+[.E244]&gt;30;&quot;30L&quot;;[.D244]+[.E244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RB602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5" table:formula="of:=IF([.E245]=&quot;&quot;;&quot;&quot;;IF([.D245]+[.E245]&lt;16;&quot;Insuff&quot;;IF([.D245]+[.E245]&gt;30;&quot;30L&quot;;[.D245]+[.E245])))"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4" office:value-type="date" office:date-value="2018-09-26">
            <text:p>26/09/18</text:p>
          </table:table-cell>
          <table:table-cell table:number-columns-repeated="1016"/>
        </table:table-row>
        <table:table-row table:style-name="ro3">
          <table:table-cell office:value-type="string">
            <text:p>RB602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5" table:formula="of:=IF([.E246]=&quot;&quot;;&quot;&quot;;IF([.D246]+[.E246]&lt;16;&quot;Insuff&quot;;IF([.D246]+[.E246]&gt;30;&quot;30L&quot;;[.D246]+[.E246])))"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4" office:value-type="date" office:date-value="2018-09-26">
            <text:p>26/09/18</text:p>
          </table:table-cell>
          <table:table-cell table:number-columns-repeated="1016"/>
        </table:table-row>
        <table:table-row table:style-name="ro3">
          <table:table-cell office:value-type="string">
            <text:p>RV733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5" table:formula="of:=IF([.E247]=&quot;&quot;;&quot;&quot;;IF([.D247]+[.E247]&lt;16;&quot;Insuff&quot;;IF([.D247]+[.E247]&gt;30;&quot;30L&quot;;[.D247]+[.E247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V733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5" table:formula="of:=IF([.E248]=&quot;&quot;;&quot;&quot;;IF([.D248]+[.E248]&lt;16;&quot;Insuff&quot;;IF([.D248]+[.E248]&gt;30;&quot;30L&quot;;[.D248]+[.E248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RV733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table:number-columns-repeated="2" office:value-type="float" office:value="12">
            <text:p>12</text:p>
          </table:table-cell>
          <table:table-cell table:style-name="ce5" table:formula="of:=IF([.E249]=&quot;&quot;;&quot;&quot;;IF([.D249]+[.E249]&lt;16;&quot;Insuff&quot;;IF([.D249]+[.E249]&gt;30;&quot;30L&quot;;[.D249]+[.E249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SC428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 table:formula="of:=IF([.E250]=&quot;&quot;;&quot;&quot;;IF([.D250]+[.E250]&lt;16;&quot;Insuff&quot;;IF([.D250]+[.E250]&gt;30;&quot;30L&quot;;[.D250]+[.E250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SC428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 table:formula="of:=IF([.E251]=&quot;&quot;;&quot;&quot;;IF([.D251]+[.E251]&lt;16;&quot;Insuff&quot;;IF([.D251]+[.E251]&gt;30;&quot;30L&quot;;[.D251]+[.E251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SC428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5" table:formula="of:=IF([.E252]=&quot;&quot;;&quot;&quot;;IF([.D252]+[.E252]&lt;16;&quot;Insuff&quot;;IF([.D252]+[.E252]&gt;30;&quot;30L&quot;;[.D252]+[.E252])))"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14" office:value-type="date" office:date-value="2018-07-25">
            <text:p>25/07/18</text:p>
          </table:table-cell>
          <table:table-cell table:number-columns-repeated="1016"/>
        </table:table-row>
        <table:table-row table:style-name="ro3">
          <table:table-cell office:value-type="string">
            <text:p>SC428</text:p>
          </table:table-cell>
          <table:table-cell office:value-type="string">
            <text:p>Geom</text:p>
          </table:table-cell>
          <table:table-cell table:style-name="ce3" office:value-type="date" office:date-value="2018-06-05">
            <text:p>05/06/1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5" table:formula="of:=IF([.E253]=&quot;&quot;;&quot;&quot;;IF([.D253]+[.E253]&lt;16;&quot;Insuff&quot;;IF([.D253]+[.E253]&gt;30;&quot;30L&quot;;[.D253]+[.E253])))"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14" office:value-type="date" office:date-value="2018-07-25">
            <text:p>25/07/18</text:p>
          </table:table-cell>
          <table:table-cell table:number-columns-repeated="1016"/>
        </table:table-row>
        <table:table-row table:style-name="ro3">
          <table:table-cell office:value-type="string">
            <text:p>SM949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5" table:formula="of:=IF([.E254]=&quot;&quot;;&quot;&quot;;IF([.D254]+[.E254]&lt;16;&quot;Insuff&quot;;IF([.D254]+[.E254]&gt;30;&quot;30L&quot;;[.D254]+[.E254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SM949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5" table:formula="of:=IF([.E255]=&quot;&quot;;&quot;&quot;;IF([.D255]+[.E255]&lt;16;&quot;Insuff&quot;;IF([.D255]+[.E255]&gt;30;&quot;30L&quot;;[.D255]+[.E255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SM949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256]=&quot;&quot;;&quot;&quot;;IF([.D256]+[.E256]&lt;16;&quot;Insuff&quot;;IF([.D256]+[.E256]&gt;30;&quot;30L&quot;;[.D256]+[.E256])))" office:value-type="float" office:value="21">
            <text:p>21</text:p>
          </table:table-cell>
          <table:table-cell office:value-type="float" office:value="26">
            <text:p>26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SM949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257]=&quot;&quot;;&quot;&quot;;IF([.D257]+[.E257]&lt;16;&quot;Insuff&quot;;IF([.D257]+[.E257]&gt;30;&quot;30L&quot;;[.D257]+[.E257])))" office:value-type="float" office:value="21">
            <text:p>21</text:p>
          </table:table-cell>
          <table:table-cell office:value-type="float" office:value="26">
            <text:p>26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SP651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5" table:formula="of:=IF([.E258]=&quot;&quot;;&quot;&quot;;IF([.D258]+[.E258]&lt;16;&quot;Insuff&quot;;IF([.D258]+[.E258]&gt;30;&quot;30L&quot;;[.D258]+[.E258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SP651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5" table:formula="of:=IF([.E259]=&quot;&quot;;&quot;&quot;;IF([.D259]+[.E259]&lt;16;&quot;Insuff&quot;;IF([.D259]+[.E259]&gt;30;&quot;30L&quot;;[.D259]+[.E259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SS173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SS173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 table:formula="of:=IF([.E261]=&quot;&quot;;&quot;&quot;;IF([.D261]+[.E261]&lt;16;&quot;Insuff&quot;;IF([.D261]+[.E261]&gt;30;&quot;30L&quot;;[.D261]+[.E261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SS173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5" table:formula="of:=IF([.E262]=&quot;&quot;;&quot;&quot;;IF([.D262]+[.E262]&lt;16;&quot;Insuff&quot;;IF([.D262]+[.E262]&gt;30;&quot;30L&quot;;[.D262]+[.E262])))"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3">
          <table:table-cell office:value-type="string">
            <text:p>SS29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5" table:formula="of:=IF([.E263]=&quot;&quot;;&quot;&quot;;IF([.D263]+[.E263]&lt;16;&quot;Insuff&quot;;IF([.D263]+[.E263]&gt;30;&quot;30L&quot;;[.D263]+[.E263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SS29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5" table:formula="of:=IF([.E264]=&quot;&quot;;&quot;&quot;;IF([.D264]+[.E264]&lt;16;&quot;Insuff&quot;;IF([.D264]+[.E264]&gt;30;&quot;30L&quot;;[.D264]+[.E264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SS29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265]=&quot;&quot;;&quot;&quot;;IF([.D265]+[.E265]&lt;16;&quot;Insuff&quot;;IF([.D265]+[.E265]&gt;30;&quot;30L&quot;;[.D265]+[.E265])))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SS290</text:p>
          </table:table-cell>
          <table:table-cell office:value-type="string">
            <text:p>Geom</text:p>
          </table:table-cell>
          <table:table-cell table:style-name="ce3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5" table:formula="of:=IF([.E266]=&quot;&quot;;&quot;&quot;;IF([.D266]+[.E266]&lt;16;&quot;Insuff&quot;;IF([.D266]+[.E266]&gt;30;&quot;30L&quot;;[.D266]+[.E266])))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14" office:value-type="date" office:date-value="2018-07-02">
            <text:p>02/07/18</text:p>
          </table:table-cell>
          <table:table-cell table:number-columns-repeated="1016"/>
        </table:table-row>
        <table:table-row table:style-name="ro3">
          <table:table-cell office:value-type="string">
            <text:p>ST883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5" table:formula="of:=IF([.E267]=&quot;&quot;;&quot;&quot;;IF([.D267]+[.E267]&lt;16;&quot;Insuff&quot;;IF([.D267]+[.E267]&gt;30;&quot;30L&quot;;[.D267]+[.E267])))"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3" office:value-type="date" office:date-value="2017-01-31">
            <text:p>31/01/17</text:p>
          </table:table-cell>
          <table:table-cell table:number-columns-repeated="1016"/>
        </table:table-row>
        <table:table-row table:style-name="ro3">
          <table:table-cell office:value-type="string">
            <text:p>TN863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5" table:formula="of:=IF([.E268]=&quot;&quot;;&quot;&quot;;IF([.D268]+[.E268]&lt;16;&quot;Insuff&quot;;IF([.D268]+[.E268]&gt;30;&quot;30L&quot;;[.D268]+[.E268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VB44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5" table:formula="of:=IF([.E269]=&quot;&quot;;&quot;&quot;;IF([.D269]+[.E269]&lt;16;&quot;Insuff&quot;;IF([.D269]+[.E269]&gt;30;&quot;30L&quot;;[.D269]+[.E269])))"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VB443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style-name="ce5" table:formula="of:=IF([.E270]=&quot;&quot;;&quot;&quot;;IF([.D270]+[.E270]&lt;16;&quot;Insuff&quot;;IF([.D270]+[.E270]&gt;30;&quot;30L&quot;;[.D270]+[.E270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VC241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 table:formula="of:=IF([.E271]=&quot;&quot;;&quot;&quot;;IF([.D271]+[.E271]&lt;16;&quot;Insuff&quot;;IF([.D271]+[.E271]&gt;30;&quot;30L&quot;;[.D271]+[.E271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VC241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 table:formula="of:=IF([.E272]=&quot;&quot;;&quot;&quot;;IF([.D272]+[.E272]&lt;16;&quot;Insuff&quot;;IF([.D272]+[.E272]&gt;30;&quot;30L&quot;;[.D272]+[.E272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VC241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ce5" table:formula="of:=IF([.E273]=&quot;&quot;;&quot;&quot;;IF([.D273]+[.E273]&lt;16;&quot;Insuff&quot;;IF([.D273]+[.E273]&gt;30;&quot;30L&quot;;[.D273]+[.E273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VC241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ce5" table:formula="of:=IF([.E274]=&quot;&quot;;&quot;&quot;;IF([.D274]+[.E274]&lt;16;&quot;Insuff&quot;;IF([.D274]+[.E274]&gt;30;&quot;30L&quot;;[.D274]+[.E274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VM325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5" table:formula="of:=IF([.E275]=&quot;&quot;;&quot;&quot;;IF([.D275]+[.E275]&lt;16;&quot;Insuff&quot;;IF([.D275]+[.E275]&gt;30;&quot;30L&quot;;[.D275]+[.E275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VM325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table:number-columns-repeated="2" office:value-type="float" office:value="12">
            <text:p>12</text:p>
          </table:table-cell>
          <table:table-cell table:style-name="ce5" table:formula="of:=IF([.E276]=&quot;&quot;;&quot;&quot;;IF([.D276]+[.E276]&lt;16;&quot;Insuff&quot;;IF([.D276]+[.E276]&gt;30;&quot;30L&quot;;[.D276]+[.E276])))"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3" office:value-type="date" office:date-value="2017-06-19">
            <text:p>19/06/17</text:p>
          </table:table-cell>
          <table:table-cell table:number-columns-repeated="1016"/>
        </table:table-row>
        <table:table-row table:style-name="ro3">
          <table:table-cell office:value-type="string">
            <text:p>VR953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style-name="ce5" table:formula="of:=IF([.E277]=&quot;&quot;;&quot;&quot;;IF([.D277]+[.E277]&lt;16;&quot;Insuff&quot;;IF([.D277]+[.E277]&gt;30;&quot;30L&quot;;[.D277]+[.E277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VR953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style-name="ce5" table:formula="of:=IF([.E278]=&quot;&quot;;&quot;&quot;;IF([.D278]+[.E278]&lt;16;&quot;Insuff&quot;;IF([.D278]+[.E278]&gt;30;&quot;30L&quot;;[.D278]+[.E278]))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VR95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16" table:formula="of:=IF([.E279]=&quot;&quot;;&quot;&quot;;IF([.D279]+[.E279]&lt;16;&quot;Insuff&quot;;IF([.D279]+[.E279]&gt;30;&quot;30L&quot;;[.D279]+[.E279])))"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VR953</text:p>
          </table:table-cell>
          <table:table-cell table:style-name="Default" office:value-type="string">
            <text:p>Geom</text:p>
          </table:table-cell>
          <table:table-cell table:style-name="ce14" office:value-type="date" office:date-value="2018-07-17">
            <text:p>17/07/1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16" table:formula="of:=IF([.E280]=&quot;&quot;;&quot;&quot;;IF([.D280]+[.E280]&lt;16;&quot;Insuff&quot;;IF([.D280]+[.E280]&gt;30;&quot;30L&quot;;[.D280]+[.E280])))"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14" office:value-type="date" office:date-value="2018-07-18">
            <text:p>18/07/18</text:p>
          </table:table-cell>
          <table:table-cell table:number-columns-repeated="1016"/>
        </table:table-row>
        <table:table-row table:style-name="ro3">
          <table:table-cell office:value-type="string">
            <text:p>XJ360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5" table:formula="of:=IF([.E281]=&quot;&quot;;&quot;&quot;;IF([.D281]+[.E281]&lt;16;&quot;Insuff&quot;;IF([.D281]+[.E281]&gt;30;&quot;30L&quot;;[.D281]+[.E281])))"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XJ360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6">
            <text:p>6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XJ360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5" table:formula="of:=IF([.E283]=&quot;&quot;;&quot;&quot;;IF([.D283]+[.E283]&lt;16;&quot;Insuff&quot;;IF([.D283]+[.E283]&gt;30;&quot;30L&quot;;[.D283]+[.E283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date" office:date-value="2017-06-28">
            <text:p>28/06/17</text:p>
          </table:table-cell>
          <table:table-cell table:number-columns-repeated="1016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aduti" table:style-name="ta4"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021" table:default-cell-style-name="ce1"/>
        <table:table-row table:style-name="ro3">
          <table:table-cell office:value-type="string">
            <text:p>AB313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B313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5" table:formula="of:=IF([Registrati.E224]=&quot;&quot;;&quot;&quot;;IF([Registrati.D224]+[Registrati.E224]&lt;16;&quot;Insuff&quot;;IF([Registrati.D224]+[Registrati.E224]&gt;30;&quot;30L&quot;;[Registrati.D224]+[Registrati.E224])))">
            <text:p/>
          </table:table-cell>
          <table:table-cell table:number-columns-repeated="1018"/>
        </table:table-row>
        <table:table-row table:style-name="ro3">
          <table:table-cell office:value-type="string">
            <text:p>AB340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B481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6">
            <text:p>6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B481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5" table:formula="of:=IF([.E5]=&quot;&quot;;&quot;&quot;;IF([.D5]+[.E5]&lt;16;&quot;Insuff&quot;;IF([.D5]+[.E5]&gt;30;&quot;30L&quot;;[.D5]+[.E5]))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AC563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C599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5" table:formula="of:=IF([.E7]=&quot;&quot;;&quot;&quot;;IF([.D7]+[.E7]&lt;16;&quot;Insuff&quot;;IF([.D7]+[.E7]&gt;30;&quot;30L&quot;;[.D7]+[.E7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C599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5" table:formula="of:=IF([.E8]=&quot;&quot;;&quot;&quot;;IF([.D8]+[.E8]&lt;16;&quot;Insuff&quot;;IF([.D8]+[.E8]&gt;30;&quot;30L&quot;;[.D8]+[.E8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AC65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D150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D721</text:p>
          </table:table-cell>
          <table:table-cell office:value-type="string">
            <text:p>AlgLin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L381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L381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" table:formula="of:=IF([.E16]=&quot;&quot;;&quot;&quot;;IF([.D16]+[.E16]&lt;16;&quot;Insuff&quot;;IF([.D16]+[.E16]&gt;30;&quot;30L&quot;;[.D16]+[.E16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5" table:formula="of:=IF([Registrati.E244]=&quot;&quot;;&quot;&quot;;IF([Registrati.D244]+[Registrati.E244]&lt;16;&quot;Insuff&quot;;IF([Registrati.D244]+[Registrati.E244]&gt;30;&quot;30L&quot;;[Registrati.D244]+[Registrati.E244])))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5" table:formula="of:=IF([.E24]=&quot;&quot;;&quot;&quot;;IF([.D24]+[.E24]&lt;16;&quot;Insuff&quot;;IF([.D24]+[.E24]&gt;30;&quot;30L&quot;;[.D24]+[.E24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BD34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S58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BS58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5" table:formula="of:=IF([.E27]=&quot;&quot;;&quot;&quot;;IF([.D27]+[.E27]&lt;16;&quot;Insuff&quot;;IF([.D27]+[.E27]&gt;30;&quot;30L&quot;;[.D27]+[.E27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BS587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CA745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2">
            <text:p>2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CM788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5" table:formula="of:=IF([.E30]=&quot;&quot;;&quot;&quot;;IF([.D30]+[.E30]&lt;16;&quot;Insuff&quot;;IF([.D30]+[.E30]&gt;30;&quot;30L&quot;;[.D30]+[.E30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CS053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5" table:formula="of:=IF([.E31]=&quot;&quot;;&quot;&quot;;IF([.D31]+[.E31]&lt;16;&quot;Insuff&quot;;IF([.D31]+[.E31]&gt;30;&quot;30L&quot;;[.D31]+[.E31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DB317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DB317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 table:formula="of:=IF([.E33]=&quot;&quot;;&quot;&quot;;IF([.D33]+[.E33]&lt;16;&quot;Insuff&quot;;IF([.D33]+[.E33]&gt;30;&quot;30L&quot;;[.D33]+[.E33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EG096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L183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5" table:formula="of:=IF([.E36]=&quot;&quot;;&quot;&quot;;IF([.D36]+[.E36]&lt;16;&quot;Insuff&quot;;IF([.D36]+[.E36]&gt;30;&quot;30L&quot;;[.D36]+[.E36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5" table:formula="of:=IF([.E38]=&quot;&quot;;&quot;&quot;;IF([.D38]+[.E38]&lt;16;&quot;Insuff&quot;;IF([.D38]+[.E38]&gt;30;&quot;30L&quot;;[.D38]+[.E38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EN162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N162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ES345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FB26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5" table:formula="of:=IF([.E42]=&quot;&quot;;&quot;&quot;;IF([.D42]+[.E42]&lt;16;&quot;Insuff&quot;;IF([.D42]+[.E42]&gt;30;&quot;30L&quot;;[.D42]+[.E42])))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5" table:formula="of:=IF([.E44]=&quot;&quot;;&quot;&quot;;IF([.D44]+[.E44]&lt;16;&quot;Insuff&quot;;IF([.D44]+[.E44]&gt;30;&quot;30L&quot;;[.D44]+[.E44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5" table:formula="of:=IF([.E45]=&quot;&quot;;&quot;&quot;;IF([.D45]+[.E45]&lt;16;&quot;Insuff&quot;;IF([.D45]+[.E45]&gt;30;&quot;30L&quot;;[.D45]+[.E45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M353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5" table:formula="of:=IF([.E47]=&quot;&quot;;&quot;&quot;;IF([.D47]+[.E47]&lt;16;&quot;Insuff&quot;;IF([.D47]+[.E47]&gt;30;&quot;30L&quot;;[.D47]+[.E47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M353</text:p>
          </table:table-cell>
          <table:table-cell office:value-type="string">
            <text:p>Geom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M353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GM53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HM534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7">
            <text:p>7</text:p>
          </table:table-cell>
          <table:table-cell table:style-name="ce4"/>
          <table:table-cell table:style-name="ce5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IG505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C570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5" table:formula="of:=IF([.E53]=&quot;&quot;;&quot;&quot;;IF([.D53]+[.E53]&lt;16;&quot;Insuff&quot;;IF([.D53]+[.E53]&gt;30;&quot;30L&quot;;[.D53]+[.E53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D84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D849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9">
            <text:p>9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M266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5" table:formula="of:=IF([.E59]=&quot;&quot;;&quot;&quot;;IF([.D59]+[.E59]&lt;16;&quot;Insuff&quot;;IF([.D59]+[.E59]&gt;30;&quot;30L&quot;;[.D59]+[.E59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LQ759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R56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table:formula="of:=IF([.E61]=&quot;&quot;;&quot;&quot;;IF([.D61]+[.E61]&lt;16;&quot;Insuff&quot;;IF([.D61]+[.E61]&gt;30;&quot;30L&quot;;[.D61]+[.E61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LR563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5" table:formula="of:=IF([.E62]=&quot;&quot;;&quot;&quot;;IF([.D62]+[.E62]&lt;16;&quot;Insuff&quot;;IF([.D62]+[.E62]&gt;30;&quot;30L&quot;;[.D62]+[.E62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R563</text:p>
          </table:table-cell>
          <table:table-cell office:value-type="string">
            <text:p>Geom</text:p>
          </table:table-cell>
          <table:table-cell table:style-name="ce3" office:value-type="date" office:date-value="2017-09-08">
            <text:p>08/09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277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277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450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450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 table:style-name="ce4"/>
          <table:table-cell table:style-name="ce5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5" table:formula="of:=IF([.E69]=&quot;&quot;;&quot;&quot;;IF([.D69]+[.E69]&lt;16;&quot;Insuff&quot;;IF([.D69]+[.E69]&gt;30;&quot;30L&quot;;[.D69]+[.E69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5" table:formula="of:=IF([.E71]=&quot;&quot;;&quot;&quot;;IF([.D71]+[.E71]&lt;16;&quot;Insuff&quot;;IF([.D71]+[.E71]&gt;30;&quot;30L&quot;;[.D71]+[.E71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MC491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5" table:formula="of:=IF([.E72]=&quot;&quot;;&quot;&quot;;IF([.D72]+[.E72]&lt;16;&quot;Insuff&quot;;IF([.D72]+[.E72]&gt;30;&quot;30L&quot;;[.D72]+[.E72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C491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5" table:formula="of:=IF([.E73]=&quot;&quot;;&quot;&quot;;IF([.D73]+[.E73]&lt;16;&quot;Insuff&quot;;IF([.D73]+[.E73]&gt;30;&quot;30L&quot;;[.D73]+[.E73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C804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5" table:formula="of:=IF([.E74]=&quot;&quot;;&quot;&quot;;IF([.D74]+[.E74]&lt;16;&quot;Insuff&quot;;IF([.D74]+[.E74]&gt;30;&quot;30L&quot;;[.D74]+[.E74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MC804</text:p>
          </table:table-cell>
          <table:table-cell office:value-type="string">
            <text:p>AlgLin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5" table:formula="of:=IF([.E75]=&quot;&quot;;&quot;&quot;;IF([.D75]+[.E75]&lt;16;&quot;Insuff&quot;;IF([.D75]+[.E75]&gt;30;&quot;30L&quot;;[.D75]+[.E75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C804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5" table:formula="of:=IF([.E76]=&quot;&quot;;&quot;&quot;;IF([.D76]+[.E76]&lt;16;&quot;Insuff&quot;;IF([.D76]+[.E76]&gt;30;&quot;30L&quot;;[.D76]+[.E76])))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MF285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G780</text:p>
          </table:table-cell>
          <table:table-cell office:value-type="string">
            <text:p>Geom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5" table:formula="of:=IF([.E80]=&quot;&quot;;&quot;&quot;;IF([.D80]+[.E80]&lt;16;&quot;Insuff&quot;;IF([.D80]+[.E80]&gt;30;&quot;30L&quot;;[.D80]+[.E80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ML21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5" table:formula="of:=IF([.E81]=&quot;&quot;;&quot;&quot;;IF([.D81]+[.E81]&lt;16;&quot;Insuff&quot;;IF([.D81]+[.E81]&gt;30;&quot;30L&quot;;[.D81]+[.E81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L694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table:style-name="ce4" office:value-type="string">
            <text:p>--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M142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M142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5" table:formula="of:=IF([.E84]=&quot;&quot;;&quot;&quot;;IF([.D84]+[.E84]&lt;16;&quot;Insuff&quot;;IF([.D84]+[.E84]&gt;30;&quot;30L&quot;;[.D84]+[.E84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R816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MU087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4"/>
          <table:table-cell table:style-name="ce5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3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B79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 table:formula="of:=IF([.E90]=&quot;&quot;;&quot;&quot;;IF([.D90]+[.E90]&lt;16;&quot;Insuff&quot;;IF([.D90]+[.E90]&gt;30;&quot;30L&quot;;[.D90]+[.E90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NB972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NB972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5" table:formula="of:=IF([.E92]=&quot;&quot;;&quot;&quot;;IF([.D92]+[.E92]&lt;16;&quot;Insuff&quot;;IF([.D92]+[.E92]&gt;30;&quot;30L&quot;;[.D92]+[.E92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RA957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5" table:formula="of:=IF([.E94]=&quot;&quot;;&quot;&quot;;IF([.D94]+[.E94]&lt;16;&quot;Insuff&quot;;IF([.D94]+[.E94]&gt;30;&quot;30L&quot;;[.D94]+[.E94])))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3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5" table:formula="of:=IF([.E95]=&quot;&quot;;&quot;&quot;;IF([.D95]+[.E95]&lt;16;&quot;Insuff&quot;;IF([.D95]+[.E95]&gt;30;&quot;30L&quot;;[.D95]+[.E95])))" office:value-type="string" office:string-value="Insuff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3" office:value-type="date" office:date-value="2018-02-15">
            <text:p>15/02/18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L749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4">
            <text:p>4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L749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RL794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SE835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SE835</text:p>
          </table:table-cell>
          <table:table-cell office:value-type="string">
            <text:p>Geom</text:p>
          </table:table-cell>
          <table:table-cell table:style-name="ce3" office:value-type="date" office:date-value="2017-07-18">
            <text:p>18/07/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5" table:formula="of:=IF([.E101]=&quot;&quot;;&quot;&quot;;IF([.D101]+[.E101]&lt;16;&quot;Insuff&quot;;IF([.D101]+[.E101]&gt;30;&quot;30L&quot;;[.D101]+[.E101]))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SH561</text:p>
          </table:table-cell>
          <table:table-cell office:value-type="string">
            <text:p>AlgLin</text:p>
          </table:table-cell>
          <table:table-cell table:style-name="ce3" office:value-type="date" office:date-value="2018-01-09">
            <text:p>09/01/1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style-name="ce5" table:formula="of:=IF([.E102]=&quot;&quot;;&quot;&quot;;IF([.D102]+[.E102]&lt;16;&quot;Insuff&quot;;IF([.D102]+[.E102]&gt;30;&quot;30L&quot;;[.D102]+[.E102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VA216</text:p>
          </table:table-cell>
          <table:table-cell office:value-type="string">
            <text:p>Geom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style-name="ce5" table:formula="of:=IF([.E103]=&quot;&quot;;&quot;&quot;;IF([.D103]+[.E103]&lt;16;&quot;Insuff&quot;;IF([.D103]+[.E103]&gt;30;&quot;30L&quot;;[.D103]+[.E103])))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VC34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 table:style-name="ce4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3">
          <table:table-cell office:value-type="string">
            <text:p>VR953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5" table:formula="of:=IF([.E105]=&quot;&quot;;&quot;&quot;;IF([.D105]+[.E105]&lt;16;&quot;Insuff&quot;;IF([.D105]+[.E105]&gt;30;&quot;30L&quot;;[.D105]+[.E105])))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5"/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se_registrati" table:style-name="ta3">
        <table:table-column table:style-name="co1" table:number-columns-repeated="6" table:default-cell-style-name="ce1"/>
        <table:table-column table:style-name="co3" table:number-columns-repeated="1018" table:default-cell-style-name="ce1"/>
        <table:table-row table:style-name="ro3">
          <table:table-cell office:value-type="string">
            <text:p>AP318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20">
            <text:p>20</text:p>
          </table:table-cell>
          <table:table-cell table:style-name="ce4" office:value-type="float" office:value="13">
            <text:p>13</text:p>
          </table:table-cell>
          <table:table-cell table:style-name="ce5" table:formula="of:=IF([.E1]=&quot;&quot;;&quot;&quot;;IF([.D1]+[.E1]&lt;16;&quot;Insuff&quot;;IF([.D1]+[.E1]&gt;30;&quot;30L&quot;;[.D1]+[.E1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AP318</text:p>
          </table:table-cell>
          <table:table-cell office:value-type="string">
            <text:p>Geom</text:p>
          </table:table-cell>
          <table:table-cell table:style-name="ce3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 table:formula="of:=IF([.E2]=&quot;&quot;;&quot;&quot;;IF([.D2]+[.E2]&lt;16;&quot;Insuff&quot;;IF([.D2]+[.E2]&gt;30;&quot;30L&quot;;[.D2]+[.E2]))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CM788</text:p>
          </table:table-cell>
          <table:table-cell office:value-type="string">
            <text:p>AlgLin</text:p>
          </table:table-cell>
          <table:table-cell table:style-name="ce3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5" table:formula="of:=IF([.E3]=&quot;&quot;;&quot;&quot;;IF([.D3]+[.E3]&lt;16;&quot;Insuff&quot;;IF([.D3]+[.E3]&gt;30;&quot;30L&quot;;[.D3]+[.E3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CM788</text:p>
          </table:table-cell>
          <table:table-cell office:value-type="string">
            <text:p>Geom</text:p>
          </table:table-cell>
          <table:table-cell table:style-name="ce3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5" table:formula="of:=IF([.E4]=&quot;&quot;;&quot;&quot;;IF([.D4]+[.E4]&lt;16;&quot;Insuff&quot;;IF([.D4]+[.E4]&gt;30;&quot;30L&quot;;[.D4]+[.E4])))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MD210</text:p>
          </table:table-cell>
          <table:table-cell office:value-type="string">
            <text:p>AlgLin</text:p>
          </table:table-cell>
          <table:table-cell table:style-name="ce8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4" office:value-type="float" office:value="13">
            <text:p>13</text:p>
          </table:table-cell>
          <table:table-cell table:style-name="ce5" table:formula="of:=IF([.E5]=&quot;&quot;;&quot;&quot;;IF([.D5]+[.E5]&lt;16;&quot;Insuff&quot;;IF([.D5]+[.E5]&gt;30;&quot;30L&quot;;[.D5]+[.E5])))" office:value-type="string" office:string-value="30L">
            <text:p>30L</text:p>
          </table:table-cell>
          <table:table-cell table:number-columns-repeated="1018"/>
        </table:table-row>
        <table:table-row table:style-name="ro3">
          <table:table-cell office:value-type="string">
            <text:p>MD210</text:p>
          </table:table-cell>
          <table:table-cell office:value-type="string">
            <text:p>Geom</text:p>
          </table:table-cell>
          <table:table-cell table:style-name="ce3" office:value-type="date" office:date-value="2017-06-15">
            <text:p>15/06/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5" table:formula="of:=IF([.E6]=&quot;&quot;;&quot;&quot;;IF([.D6]+[.E6]&lt;16;&quot;Insuff&quot;;IF([.D6]+[.E6]&gt;30;&quot;30L&quot;;[.D6]+[.E6])))" office:value-type="string" office:string-value="30L">
            <text:p>30L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ospesi.A18:Sospesi.B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6.1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3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6-11-28T11:43:05Z</meta:creation-date>
    <dc:date>2019-09-13T16:17:00.54</dc:date>
    <meta:editing-cycles>398</meta:editing-cycles>
    <meta:editing-duration>P4DT2H23M52S</meta:editing-duration>
    <meta:document-statistic meta:table-count="4" meta:cell-count="4954" meta:object-count="0"/>
  </office:meta>
</office:document-meta>
</file>