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487cm"/>
    </style:style>
    <style:style style:name="ro4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2" style:font-name-asian="Arial3" style:font-name-complex="Arial3"/>
    </style:style>
    <style:style style:name="ce6" style:family="table-cell" style:parent-style-name="Default" style:data-style-name="N36"/>
    <style:style style:name="ce7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Sospesi" table:style-name="ta4">
        <table:table-column table:style-name="co1" table:number-columns-repeated="4" table:default-cell-style-name="ce1"/>
        <table:table-column table:style-name="co1" table:number-columns-repeated="2" table:default-cell-style-name="ce3"/>
        <table:table-column table:style-name="co6" table:default-cell-style-name="ce1"/>
        <table:table-column table:style-name="co3" table:number-columns-repeated="1017" table:default-cell-style-name="ce1"/>
        <table:table-row table:style-name="ro2">
          <table:table-cell office:value-type="string">
            <text:p>Le 4 consegne all'anno decorrono da gennaio per AL e da giugno per Geom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n voto è considerato definitivo solo quando lo studente ha esaminato la mia correzione:</text:p>
          </table:table-cell>
          <table:table-cell table:number-columns-repeated="1023"/>
        </table:table-row>
        <table:table-row table:style-name="ro2">
          <table:table-cell office:value-type="string">
            <text:p>è sempre possibile che io commetta un errore o non veda una parte di soluzio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gni studente è individuato dalle iniziali di Nome e Cognome e dalle ultime 3 cifre della matricola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NUOVI RISULTAT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udente</text:p>
          </table:table-cell>
          <table:table-cell office:value-type="string">
            <text:p>Prova</text:p>
          </table:table-cell>
          <table:table-cell office:value-type="string">
            <text:p>Data</text:p>
          </table:table-cell>
          <table:table-cell office:value-type="string">
            <text:p>Quesiti</text:p>
          </table:table-cell>
          <table:table-cell office:value-type="string">
            <text:p>Esercizi</text:p>
          </table:table-cell>
          <table:table-cell office:value-type="string">
            <text:p>Totale</text:p>
          </table:table-cell>
          <table:table-cell office:value-type="string">
            <text:p>Voto finale</text:p>
          </table:table-cell>
          <table:table-cell office:value-type="string">
            <text:p>Registrazione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MR816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ce4" table:formula="of:=IF([.E14]=&quot;&quot;;&quot;&quot;;IF([.D14]+[.E14]&lt;16;&quot;Insuff&quot;;IF([.D14]+[.E14]&gt;30;&quot;30L&quot;;[.D14]+[.E14])))" office:value-type="float" office:value="16">
            <text:p>16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NB555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">
            <text:p>11</text:p>
          </table:table-cell>
          <table:table-cell table:style-name="ce4" table:formula="of:=IF([.E15]=&quot;&quot;;&quot;&quot;;IF([.D15]+[.E15]&lt;16;&quot;Insuff&quot;;IF([.D15]+[.E15]&gt;30;&quot;30L&quot;;[.D15]+[.E15])))" office:value-type="float" office:value="25">
            <text:p>25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SF537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0">
            <text:p>0</text:p>
          </table:table-cell>
          <table:table-cell table:style-name="ce4" table:formula="of:=IF([.E16]=&quot;&quot;;&quot;&quot;;IF([.D16]+[.E16]&lt;16;&quot;Insuff&quot;;IF([.D16]+[.E16]&gt;30;&quot;30L&quot;;[.D16]+[.E16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office:value-type="string">
            <text:p>VF540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ce4" table:formula="of:=IF([.E17]=&quot;&quot;;&quot;&quot;;IF([.D17]+[.E17]&lt;16;&quot;Insuff&quot;;IF([.D17]+[.E17]&gt;30;&quot;30L&quot;;[.D17]+[.E17])))" office:value-type="float" office:value="20">
            <text:p>20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office:value-type="string">
            <text:p>AB340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" office:value-type="string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AG503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ce4" table:formula="of:=IF([.E20]=&quot;&quot;;&quot;&quot;;IF([.D20]+[.E20]&lt;16;&quot;Insuff&quot;;IF([.D20]+[.E20]&gt;30;&quot;30L&quot;;[.D20]+[.E20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BL43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ce4" table:formula="of:=IF([.E21]=&quot;&quot;;&quot;&quot;;IF([.D21]+[.E21]&lt;16;&quot;Insuff&quot;;IF([.D21]+[.E21]&gt;30;&quot;30L&quot;;[.D21]+[.E21])))" office:value-type="float" office:value="16">
            <text:p>16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CB22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6">
            <text:p>16</text:p>
          </table:table-cell>
          <table:table-cell table:style-name="ce4" table:formula="of:=IF([.E22]=&quot;&quot;;&quot;&quot;;IF([.D22]+[.E22]&lt;16;&quot;Insuff&quot;;IF([.D22]+[.E22]&gt;30;&quot;30L&quot;;[.D22]+[.E22])))" office:value-type="float" office:value="29">
            <text:p>2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DP895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3">
            <text:p>23</text:p>
          </table:table-cell>
          <table:table-cell table:style-name="ce4" table:formula="of:=IF([.E23]=&quot;&quot;;&quot;&quot;;IF([.D23]+[.E23]&lt;16;&quot;Insuff&quot;;IF([.D23]+[.E23]&gt;30;&quot;30L&quot;;[.D23]+[.E23])))" office:value-type="string" office:string-value="30L">
            <text:p>30L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DR998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ce4" table:formula="of:=IF([.E24]=&quot;&quot;;&quot;&quot;;IF([.D24]+[.E24]&lt;16;&quot;Insuff&quot;;IF([.D24]+[.E24]&gt;30;&quot;30L&quot;;[.D24]+[.E24])))" office:value-type="float" office:value="25">
            <text:p>2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EB589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">
            <text:p>16</text:p>
          </table:table-cell>
          <table:table-cell table:style-name="ce4" table:formula="of:=IF([.E25]=&quot;&quot;;&quot;&quot;;IF([.D25]+[.E25]&lt;16;&quot;Insuff&quot;;IF([.D25]+[.E25]&gt;30;&quot;30L&quot;;[.D25]+[.E25])))" office:value-type="float" office:value="30">
            <text:p>30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ED397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ce4" table:formula="of:=IF([.E26]=&quot;&quot;;&quot;&quot;;IF([.D26]+[.E26]&lt;16;&quot;Insuff&quot;;IF([.D26]+[.E26]&gt;30;&quot;30L&quot;;[.D26]+[.E26])))" office:value-type="string" office:string-value="30L">
            <text:p>30L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EG09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ce4" office:value-type="string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FB637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6">
            <text:p>6</text:p>
          </table:table-cell>
          <table:table-cell table:style-name="ce4" table:formula="of:=IF([.E28]=&quot;&quot;;&quot;&quot;;IF([.D28]+[.E28]&lt;16;&quot;Insuff&quot;;IF([.D28]+[.E28]&gt;30;&quot;30L&quot;;[.D28]+[.E28])))" office:value-type="float" office:value="21">
            <text:p>21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GR84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ce4" table:formula="of:=IF([.E29]=&quot;&quot;;&quot;&quot;;IF([.D29]+[.E29]&lt;16;&quot;Insuff&quot;;IF([.D29]+[.E29]&gt;30;&quot;30L&quot;;[.D29]+[.E29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KC35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">
            <text:p>7</text:p>
          </table:table-cell>
          <table:table-cell table:style-name="ce4" table:formula="of:=IF([.E30]=&quot;&quot;;&quot;&quot;;IF([.D30]+[.E30]&lt;16;&quot;Insuff&quot;;IF([.D30]+[.E30]&gt;30;&quot;30L&quot;;[.D30]+[.E30])))" office:value-type="float" office:value="19">
            <text:p>19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A996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ce4" table:formula="of:=IF([.E31]=&quot;&quot;;&quot;&quot;;IF([.D31]+[.E31]&lt;16;&quot;Insuff&quot;;IF([.D31]+[.E31]&gt;30;&quot;30L&quot;;[.D31]+[.E31])))" office:value-type="string" office:string-value="Insuff">
            <text:p>Insuff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LS770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3">
            <text:p>23</text:p>
          </table:table-cell>
          <table:table-cell table:style-name="ce4" table:formula="of:=IF([.E32]=&quot;&quot;;&quot;&quot;;IF([.D32]+[.E32]&lt;16;&quot;Insuff&quot;;IF([.D32]+[.E32]&gt;30;&quot;30L&quot;;[.D32]+[.E32])))" office:value-type="string" office:string-value="30L">
            <text:p>30L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Default" office:value-type="string">
            <text:p>MM465</text:p>
          </table:table-cell>
          <table:table-cell table:style-name="Default" office:value-type="string">
            <text:p>Geom</text:p>
          </table:table-cell>
          <table:table-cell table:style-name="ce7" office:value-type="date" office:date-value="2018-09-11">
            <text:p>11/09/1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ce4" table:formula="of:=IF([.E33]=&quot;&quot;;&quot;&quot;;IF([.D33]+[.E33]&lt;16;&quot;Insuff&quot;;IF([.D33]+[.E33]&gt;30;&quot;30L&quot;;[.D33]+[.E33])))" office:value-type="float" office:value="20">
            <text:p>20</text:p>
          </table:table-cell>
          <table:table-cell table:style-name="Default"/>
          <table:table-cell table:number-columns-repeated="1017"/>
        </table:table-row>
        <table:table-row table:style-name="ro2" table:number-rows-repeated="22">
          <table:table-cell table:style-name="Default" table:number-columns-repeated="7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>
            <text:p>ARCHIVIO RISULTATI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>
            <text:p>AB153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4" table:formula="of:=IF([.E68]=&quot;&quot;;&quot;&quot;;IF([.D68]+[.E68]&lt;16;&quot;Insuff&quot;;IF([.D68]+[.E68]&gt;30;&quot;30L&quot;;[.D68]+[.E68])))" office:value-type="float" office:value="29">
            <text:p>29</text:p>
          </table:table-cell>
          <table:table-cell/>
          <table:table-cell/>
          <table:table-cell table:formula="of:=IF([.G6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153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3">
            <text:p>13</text:p>
          </table:table-cell>
          <table:table-cell table:style-name="ce1" office:value-type="float" office:value="8">
            <text:p>8</text:p>
          </table:table-cell>
          <table:table-cell table:style-name="ce4" table:formula="of:=IF([.E69]=&quot;&quot;;&quot;&quot;;IF([.D69]+[.E69]&lt;16;&quot;Insuff&quot;;IF([.D69]+[.E69]&gt;30;&quot;30L&quot;;[.D69]+[.E69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7" office:value-type="date" office:date-value="2018-07-02">
            <text:p>02/07/18</text:p>
          </table:table-cell>
          <table:table-cell table:formula="of:=IF([.G69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B313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7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313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3">
            <text:p>13</text:p>
          </table:table-cell>
          <table:table-cell table:style-name="ce1" office:value-type="float" office:value="0">
            <text:p>0</text:p>
          </table:table-cell>
          <table:table-cell table:style-name="ce4" table:formula="of:=IF([.E71]=&quot;&quot;;&quot;&quot;;IF([.D71]+[.E71]&lt;16;&quot;Insuff&quot;;IF([.D71]+[.E71]&gt;30;&quot;30L&quot;;[.D71]+[.E71])))" office:value-type="string" office:string-value="Insuff">
            <text:p>Insuff</text:p>
          </table:table-cell>
          <table:table-cell/>
          <table:table-cell/>
          <table:table-cell table:formula="of:=IF([.G7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340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7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340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4" table:formula="of:=IF([.E73]=&quot;&quot;;&quot;&quot;;IF([.D73]+[.E73]&lt;16;&quot;Insuff&quot;;IF([.D73]+[.E73]&gt;30;&quot;30L&quot;;[.D73]+[.E73])))" office:value-type="float" office:value="17">
            <text:p>17</text:p>
          </table:table-cell>
          <table:table-cell/>
          <table:table-cell/>
          <table:table-cell table:formula="of:=IF([.G7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AB340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4" office:value-type="string">
            <text:p>Insuff</text:p>
          </table:table-cell>
          <table:table-cell/>
          <table:table-cell/>
          <table:table-cell table:formula="of:=IF([.G7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824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4" table:formula="of:=IF([.E75]=&quot;&quot;;&quot;&quot;;IF([.D75]+[.E75]&lt;16;&quot;Insuff&quot;;IF([.D75]+[.E75]&gt;30;&quot;30L&quot;;[.D75]+[.E75])))" office:value-type="float" office:value="18">
            <text:p>18</text:p>
          </table:table-cell>
          <table:table-cell/>
          <table:table-cell/>
          <table:table-cell table:formula="of:=IF([.G7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824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7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824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table:style-name="ce1" office:value-type="float" office:value="10">
            <text:p>10</text:p>
          </table:table-cell>
          <table:table-cell table:style-name="ce4" table:formula="of:=IF([.E77]=&quot;&quot;;&quot;&quot;;IF([.D77]+[.E77]&lt;16;&quot;Insuff&quot;;IF([.D77]+[.E77]&gt;30;&quot;30L&quot;;[.D77]+[.E77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7" office:value-type="date" office:date-value="2018-07-02">
            <text:p>02/07/18</text:p>
          </table:table-cell>
          <table:table-cell table:formula="of:=IF([.G7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B986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7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986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4" table:formula="of:=IF([.E79]=&quot;&quot;;&quot;&quot;;IF([.D79]+[.E79]&lt;16;&quot;Insuff&quot;;IF([.D79]+[.E79]&gt;30;&quot;30L&quot;;[.D79]+[.E79])))" office:value-type="float" office:value="18">
            <text:p>18</text:p>
          </table:table-cell>
          <table:table-cell/>
          <table:table-cell/>
          <table:table-cell table:formula="of:=IF([.G7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B986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4" table:formula="of:=IF([.E80]=&quot;&quot;;&quot;&quot;;IF([.D80]+[.E80]&lt;16;&quot;Insuff&quot;;IF([.D80]+[.E80]&gt;30;&quot;30L&quot;;[.D80]+[.E80])))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2" office:value-type="date" office:date-value="2018-06-06">
            <text:p>06/06/18</text:p>
          </table:table-cell>
          <table:table-cell table:formula="of:=IF([.G8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C942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4" table:formula="of:=IF([.E81]=&quot;&quot;;&quot;&quot;;IF([.D81]+[.E81]&lt;16;&quot;Insuff&quot;;IF([.D81]+[.E81]&gt;30;&quot;30L&quot;;[.D81]+[.E81])))" office:value-type="float" office:value="21">
            <text:p>21</text:p>
          </table:table-cell>
          <table:table-cell/>
          <table:table-cell/>
          <table:table-cell table:formula="of:=IF([.G8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C942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4" table:formula="of:=IF([.E82]=&quot;&quot;;&quot;&quot;;IF([.D82]+[.E82]&lt;16;&quot;Insuff&quot;;IF([.D82]+[.E82]&gt;30;&quot;30L&quot;;[.D82]+[.E82])))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7" office:value-type="date" office:date-value="2018-07-02">
            <text:p>02/07/18</text:p>
          </table:table-cell>
          <table:table-cell table:formula="of:=IF([.G82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G503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4">
            <text:p>4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8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G503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4" table:formula="of:=IF([.E84]=&quot;&quot;;&quot;&quot;;IF([.D84]+[.E84]&lt;16;&quot;Insuff&quot;;IF([.D84]+[.E84]&gt;30;&quot;30L&quot;;[.D84]+[.E84])))" office:value-type="float" office:value="25">
            <text:p>25</text:p>
          </table:table-cell>
          <table:table-cell/>
          <table:table-cell/>
          <table:table-cell table:formula="of:=IF([.G8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I998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4" table:formula="of:=IF([.E85]=&quot;&quot;;&quot;&quot;;IF([.D85]+[.E85]&lt;16;&quot;Insuff&quot;;IF([.D85]+[.E85]&gt;30;&quot;30L&quot;;[.D85]+[.E85])))" office:value-type="float" office:value="24">
            <text:p>24</text:p>
          </table:table-cell>
          <table:table-cell/>
          <table:table-cell/>
          <table:table-cell table:formula="of:=IF([.G8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I998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4" table:formula="of:=IF([.E86]=&quot;&quot;;&quot;&quot;;IF([.D86]+[.E86]&lt;16;&quot;Insuff&quot;;IF([.D86]+[.E86]&gt;30;&quot;30L&quot;;[.D86]+[.E86])))" office:value-type="float" office:value="24">
            <text:p>24</text:p>
          </table:table-cell>
          <table:table-cell office:value-type="float" office:value="24">
            <text:p>24</text:p>
          </table:table-cell>
          <table:table-cell table:style-name="ce2" office:value-type="date" office:date-value="2018-06-06">
            <text:p>06/06/18</text:p>
          </table:table-cell>
          <table:table-cell table:formula="of:=IF([.G86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8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">
            <text:p>1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8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7">
            <text:p>7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8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249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4" table:formula="of:=IF([.E90]=&quot;&quot;;&quot;&quot;;IF([.D90]+[.E90]&lt;16;&quot;Insuff&quot;;IF([.D90]+[.E90]&gt;30;&quot;30L&quot;;[.D90]+[.E90])))" office:value-type="string" office:string-value="Insuff">
            <text:p>Insuff</text:p>
          </table:table-cell>
          <table:table-cell/>
          <table:table-cell/>
          <table:table-cell table:formula="of:=IF([.G9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9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4" table:formula="of:=IF([.E92]=&quot;&quot;;&quot;&quot;;IF([.D92]+[.E92]&lt;16;&quot;Insuff&quot;;IF([.D92]+[.E92]&gt;30;&quot;30L&quot;;[.D92]+[.E92])))" office:value-type="string" office:string-value="Insuff">
            <text:p>Insuff</text:p>
          </table:table-cell>
          <table:table-cell/>
          <table:table-cell/>
          <table:table-cell table:formula="of:=IF([.G9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2">
            <text:p>2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9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S989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4" table:formula="of:=IF([.E94]=&quot;&quot;;&quot;&quot;;IF([.D94]+[.E94]&lt;16;&quot;Insuff&quot;;IF([.D94]+[.E94]&gt;30;&quot;30L&quot;;[.D94]+[.E94])))" office:value-type="float" office:value="25">
            <text:p>25</text:p>
          </table:table-cell>
          <table:table-cell/>
          <table:table-cell/>
          <table:table-cell table:formula="of:=IF([.G9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S989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9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AS989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ce4" table:formula="of:=IF([.E96]=&quot;&quot;;&quot;&quot;;IF([.D96]+[.E96]&lt;16;&quot;Insuff&quot;;IF([.D96]+[.E96]&gt;30;&quot;30L&quot;;[.D96]+[.E96])))" office:value-type="float" office:value="27">
            <text:p>27</text:p>
          </table:table-cell>
          <table:table-cell office:value-type="float" office:value="26">
            <text:p>26</text:p>
          </table:table-cell>
          <table:table-cell table:style-name="ce7" office:value-type="date" office:date-value="2018-07-18">
            <text:p>18/07/18</text:p>
          </table:table-cell>
          <table:table-cell table:formula="of:=IF([.G96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AT33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4" table:formula="of:=IF([.E97]=&quot;&quot;;&quot;&quot;;IF([.D97]+[.E97]&lt;16;&quot;Insuff&quot;;IF([.D97]+[.E97]&gt;30;&quot;30L&quot;;[.D97]+[.E97])))" office:value-type="float" office:value="18">
            <text:p>18</text:p>
          </table:table-cell>
          <table:table-cell/>
          <table:table-cell/>
          <table:table-cell table:formula="of:=IF([.G9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AT33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4" table:formula="of:=IF([.E98]=&quot;&quot;;&quot;&quot;;IF([.D98]+[.E98]&lt;16;&quot;Insuff&quot;;IF([.D98]+[.E98]&gt;30;&quot;30L&quot;;[.D98]+[.E98])))"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7" office:value-type="date" office:date-value="2018-07-02">
            <text:p>02/07/18</text:p>
          </table:table-cell>
          <table:table-cell table:formula="of:=IF([.G98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4" table:formula="of:=IF([.E99]=&quot;&quot;;&quot;&quot;;IF([.D99]+[.E99]&lt;16;&quot;Insuff&quot;;IF([.D99]+[.E99]&gt;30;&quot;30L&quot;;[.D99]+[.E99])))" office:value-type="float" office:value="19">
            <text:p>19</text:p>
          </table:table-cell>
          <table:table-cell/>
          <table:table-cell/>
          <table:table-cell table:formula="of:=IF([.G9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F836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4" table:formula="of:=IF([.E100]=&quot;&quot;;&quot;&quot;;IF([.D100]+[.E100]&lt;16;&quot;Insuff&quot;;IF([.D100]+[.E100]&gt;30;&quot;30L&quot;;[.D100]+[.E100])))" office:value-type="float" office:value="27">
            <text:p>27</text:p>
          </table:table-cell>
          <table:table-cell/>
          <table:table-cell/>
          <table:table-cell table:formula="of:=IF([.G10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F836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4" table:formula="of:=IF([.E101]=&quot;&quot;;&quot;&quot;;IF([.D101]+[.E101]&lt;16;&quot;Insuff&quot;;IF([.D101]+[.E101]&gt;30;&quot;30L&quot;;[.D101]+[.E101])))"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7" office:value-type="date" office:date-value="2018-07-02">
            <text:p>02/07/18</text:p>
          </table:table-cell>
          <table:table-cell table:formula="of:=IF([.G10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BG767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0">
            <text:p>0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0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L436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5">
            <text:p>5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10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BL436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4" table:formula="of:=IF([.E104]=&quot;&quot;;&quot;&quot;;IF([.D104]+[.E104]&lt;16;&quot;Insuff&quot;;IF([.D104]+[.E104]&gt;30;&quot;30L&quot;;[.D104]+[.E104])))" office:value-type="float" office:value="16">
            <text:p>16</text:p>
          </table:table-cell>
          <table:table-cell/>
          <table:table-cell/>
          <table:table-cell table:formula="of:=IF([.G10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CB226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4" table:formula="of:=IF([.E105]=&quot;&quot;;&quot;&quot;;IF([.D105]+[.E105]&lt;16;&quot;Insuff&quot;;IF([.D105]+[.E105]&gt;30;&quot;30L&quot;;[.D105]+[.E105])))" office:value-type="float" office:value="26">
            <text:p>26</text:p>
          </table:table-cell>
          <table:table-cell/>
          <table:table-cell/>
          <table:table-cell table:formula="of:=IF([.G10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CD934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4" table:formula="of:=IF([.E106]=&quot;&quot;;&quot;&quot;;IF([.D106]+[.E106]&lt;16;&quot;Insuff&quot;;IF([.D106]+[.E106]&gt;30;&quot;30L&quot;;[.D106]+[.E106])))" office:value-type="string" office:string-value="30L">
            <text:p>30L</text:p>
          </table:table-cell>
          <table:table-cell/>
          <table:table-cell/>
          <table:table-cell table:formula="of:=IF([.G10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CD934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0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D934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">
            <text:p>14</text:p>
          </table:table-cell>
          <table:table-cell table:style-name="ce4" table:formula="of:=IF([.E108]=&quot;&quot;;&quot;&quot;;IF([.D108]+[.E108]&lt;16;&quot;Insuff&quot;;IF([.D108]+[.E108]&gt;30;&quot;30L&quot;;[.D108]+[.E108])))"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7" office:value-type="date" office:date-value="2018-07-18">
            <text:p>18/07/18</text:p>
          </table:table-cell>
          <table:table-cell table:formula="of:=IF([.G108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CS880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4" table:formula="of:=IF([.E109]=&quot;&quot;;&quot;&quot;;IF([.D109]+[.E109]&lt;16;&quot;Insuff&quot;;IF([.D109]+[.E109]&gt;30;&quot;30L&quot;;[.D109]+[.E109])))" office:value-type="float" office:value="19">
            <text:p>19</text:p>
          </table:table-cell>
          <table:table-cell/>
          <table:table-cell/>
          <table:table-cell table:formula="of:=IF([.G10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CS88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4" table:formula="of:=IF([.E110]=&quot;&quot;;&quot;&quot;;IF([.D110]+[.E110]&lt;16;&quot;Insuff&quot;;IF([.D110]+[.E110]&gt;30;&quot;30L&quot;;[.D110]+[.E110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7" office:value-type="date" office:date-value="2018-07-02">
            <text:p>02/07/18</text:p>
          </table:table-cell>
          <table:table-cell table:formula="of:=IF([.G11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CV171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4" table:formula="of:=IF([.E111]=&quot;&quot;;&quot;&quot;;IF([.D111]+[.E111]&lt;16;&quot;Insuff&quot;;IF([.D111]+[.E111]&gt;30;&quot;30L&quot;;[.D111]+[.E111])))" office:value-type="string" office:string-value="30L">
            <text:p>30L</text:p>
          </table:table-cell>
          <table:table-cell/>
          <table:table-cell/>
          <table:table-cell table:formula="of:=IF([.G11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CV171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4" table:formula="of:=IF([.E112]=&quot;&quot;;&quot;&quot;;IF([.D112]+[.E112]&lt;16;&quot;Insuff&quot;;IF([.D112]+[.E112]&gt;30;&quot;30L&quot;;[.D112]+[.E112])))" office:value-type="float" office:value="18">
            <text:p>18</text:p>
          </table:table-cell>
          <table:table-cell office:value-type="float" office:value="24">
            <text:p>24</text:p>
          </table:table-cell>
          <table:table-cell table:style-name="ce7" office:value-type="date" office:date-value="2018-07-18">
            <text:p>18/07/18</text:p>
          </table:table-cell>
          <table:table-cell table:formula="of:=IF([.G112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DB317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1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DB317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4" table:formula="of:=IF([.E114]=&quot;&quot;;&quot;&quot;;IF([.D114]+[.E114]&lt;16;&quot;Insuff&quot;;IF([.D114]+[.E114]&gt;30;&quot;30L&quot;;[.D114]+[.E114])))" office:value-type="float" office:value="18">
            <text:p>18</text:p>
          </table:table-cell>
          <table:table-cell/>
          <table:table-cell/>
          <table:table-cell table:formula="of:=IF([.G11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DB568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">
            <text:p>1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1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DB568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ce4" table:formula="of:=IF([.E116]=&quot;&quot;;&quot;&quot;;IF([.D116]+[.E116]&lt;16;&quot;Insuff&quot;;IF([.D116]+[.E116]&gt;30;&quot;30L&quot;;[.D116]+[.E116])))" office:value-type="string" office:string-value="Insuff">
            <text:p>Insuff</text:p>
          </table:table-cell>
          <table:table-cell/>
          <table:table-cell/>
          <table:table-cell table:formula="of:=IF([.G11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DE62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7">
            <text:p>17</text:p>
          </table:table-cell>
          <table:table-cell table:style-name="ce1" office:value-type="float" office:value="8">
            <text:p>8</text:p>
          </table:table-cell>
          <table:table-cell table:style-name="ce4" table:formula="of:=IF([.E117]=&quot;&quot;;&quot;&quot;;IF([.D117]+[.E117]&lt;16;&quot;Insuff&quot;;IF([.D117]+[.E117]&gt;30;&quot;30L&quot;;[.D117]+[.E117])))" office:value-type="float" office:value="25">
            <text:p>25</text:p>
          </table:table-cell>
          <table:table-cell/>
          <table:table-cell/>
          <table:table-cell table:formula="of:=IF([.G11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DE629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4" table:formula="of:=IF([.E118]=&quot;&quot;;&quot;&quot;;IF([.D118]+[.E118]&lt;16;&quot;Insuff&quot;;IF([.D118]+[.E118]&gt;30;&quot;30L&quot;;[.D118]+[.E118])))" office:value-type="float" office:value="26">
            <text:p>26</text:p>
          </table:table-cell>
          <table:table-cell office:value-type="float" office:value="26">
            <text:p>26</text:p>
          </table:table-cell>
          <table:table-cell table:style-name="ce2" office:value-type="date" office:date-value="2018-06-06">
            <text:p>06/06/18</text:p>
          </table:table-cell>
          <table:table-cell table:formula="of:=IF([.G118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DN474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table:style-name="ce1" office:value-type="float" office:value="10">
            <text:p>10</text:p>
          </table:table-cell>
          <table:table-cell table:style-name="ce4" table:formula="of:=IF([.E119]=&quot;&quot;;&quot;&quot;;IF([.D119]+[.E119]&lt;16;&quot;Insuff&quot;;IF([.D119]+[.E119]&gt;30;&quot;30L&quot;;[.D119]+[.E119])))" office:value-type="float" office:value="20">
            <text:p>20</text:p>
          </table:table-cell>
          <table:table-cell/>
          <table:table-cell/>
          <table:table-cell table:formula="of:=IF([.G11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DN474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ce4" table:formula="of:=IF([.E120]=&quot;&quot;;&quot;&quot;;IF([.D120]+[.E120]&lt;16;&quot;Insuff&quot;;IF([.D120]+[.E120]&gt;30;&quot;30L&quot;;[.D120]+[.E120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7" office:value-type="date" office:date-value="2018-07-18">
            <text:p>18/07/18</text:p>
          </table:table-cell>
          <table:table-cell table:formula="of:=IF([.G12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DP895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">
            <text:p>13</text:p>
          </table:table-cell>
          <table:table-cell table:style-name="ce4" table:formula="of:=IF([.E121]=&quot;&quot;;&quot;&quot;;IF([.D121]+[.E121]&lt;16;&quot;Insuff&quot;;IF([.D121]+[.E121]&gt;30;&quot;30L&quot;;[.D121]+[.E121])))" office:value-type="float" office:value="28">
            <text:p>28</text:p>
          </table:table-cell>
          <table:table-cell/>
          <table:table-cell/>
          <table:table-cell table:formula="of:=IF([.G12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DR998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9">
            <text:p>9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2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DR998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ce4" table:formula="of:=IF([.E123]=&quot;&quot;;&quot;&quot;;IF([.D123]+[.E123]&lt;16;&quot;Insuff&quot;;IF([.D123]+[.E123]&gt;30;&quot;30L&quot;;[.D123]+[.E123])))" office:value-type="float" office:value="16">
            <text:p>16</text:p>
          </table:table-cell>
          <table:table-cell/>
          <table:table-cell/>
          <table:table-cell table:formula="of:=IF([.G12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B58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4" table:formula="of:=IF([.E124]=&quot;&quot;;&quot;&quot;;IF([.D124]+[.E124]&lt;16;&quot;Insuff&quot;;IF([.D124]+[.E124]&gt;30;&quot;30L&quot;;[.D124]+[.E124])))" office:value-type="float" office:value="18">
            <text:p>18</text:p>
          </table:table-cell>
          <table:table-cell/>
          <table:table-cell/>
          <table:table-cell table:formula="of:=IF([.G12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D397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4" table:formula="of:=IF([.E125]=&quot;&quot;;&quot;&quot;;IF([.D125]+[.E125]&lt;16;&quot;Insuff&quot;;IF([.D125]+[.E125]&gt;30;&quot;30L&quot;;[.D125]+[.E125])))" office:value-type="float" office:value="17">
            <text:p>17</text:p>
          </table:table-cell>
          <table:table-cell/>
          <table:table-cell/>
          <table:table-cell table:formula="of:=IF([.G12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D397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4" table:formula="of:=IF([.E126]=&quot;&quot;;&quot;&quot;;IF([.D126]+[.E126]&lt;16;&quot;Insuff&quot;;IF([.D126]+[.E126]&gt;30;&quot;30L&quot;;[.D126]+[.E126])))" office:value-type="float" office:value="21">
            <text:p>21</text:p>
          </table:table-cell>
          <table:table-cell/>
          <table:table-cell/>
          <table:table-cell table:formula="of:=IF([.G12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G096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2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G096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3">
            <text:p>13</text:p>
          </table:table-cell>
          <table:table-cell table:style-name="ce1" office:value-type="float" office:value="10">
            <text:p>10</text:p>
          </table:table-cell>
          <table:table-cell table:style-name="ce4" table:formula="of:=IF([.E128]=&quot;&quot;;&quot;&quot;;IF([.D128]+[.E128]&lt;16;&quot;Insuff&quot;;IF([.D128]+[.E128]&gt;30;&quot;30L&quot;;[.D128]+[.E128])))" office:value-type="float" office:value="23">
            <text:p>23</text:p>
          </table:table-cell>
          <table:table-cell/>
          <table:table-cell/>
          <table:table-cell table:formula="of:=IF([.G12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N723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table:style-name="ce1" office:value-type="float" office:value="4">
            <text:p>4</text:p>
          </table:table-cell>
          <table:table-cell table:style-name="ce4" table:formula="of:=IF([.E129]=&quot;&quot;;&quot;&quot;;IF([.D129]+[.E129]&lt;16;&quot;Insuff&quot;;IF([.D129]+[.E129]&gt;30;&quot;30L&quot;;[.D129]+[.E129])))" office:value-type="float" office:value="20">
            <text:p>20</text:p>
          </table:table-cell>
          <table:table-cell/>
          <table:table-cell/>
          <table:table-cell table:formula="of:=IF([.G12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N723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7">
            <text:p>7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3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N723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4" table:formula="of:=IF([.E131]=&quot;&quot;;&quot;&quot;;IF([.D131]+[.E131]&lt;16;&quot;Insuff&quot;;IF([.D131]+[.E131]&gt;30;&quot;30L&quot;;[.D131]+[.E131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7" office:value-type="date" office:date-value="2018-07-02">
            <text:p>02/07/18</text:p>
          </table:table-cell>
          <table:table-cell table:formula="of:=IF([.G13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ES345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3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T200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4" table:formula="of:=IF([.E133]=&quot;&quot;;&quot;&quot;;IF([.D133]+[.E133]&lt;16;&quot;Insuff&quot;;IF([.D133]+[.E133]&gt;30;&quot;30L&quot;;[.D133]+[.E133])))" office:value-type="float" office:value="30">
            <text:p>30</text:p>
          </table:table-cell>
          <table:table-cell/>
          <table:table-cell/>
          <table:table-cell table:formula="of:=IF([.G13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ET200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20">
            <text:p>20</text:p>
          </table:table-cell>
          <table:table-cell table:style-name="ce1" office:value-type="float" office:value="12">
            <text:p>12</text:p>
          </table:table-cell>
          <table:table-cell table:style-name="ce4" table:formula="of:=IF([.E134]=&quot;&quot;;&quot;&quot;;IF([.D134]+[.E134]&lt;16;&quot;Insuff&quot;;IF([.D134]+[.E134]&gt;30;&quot;30L&quot;;[.D134]+[.E134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8-06-06">
            <text:p>06/06/18</text:p>
          </table:table-cell>
          <table:table-cell table:formula="of:=IF([.G134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FB637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3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B637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3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FB637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ce4" table:formula="of:=IF([.E137]=&quot;&quot;;&quot;&quot;;IF([.D137]+[.E137]&lt;16;&quot;Insuff&quot;;IF([.D137]+[.E137]&gt;30;&quot;30L&quot;;[.D137]+[.E137])))" office:value-type="string" office:string-value="Insuff">
            <text:p>Insuff</text:p>
          </table:table-cell>
          <table:table-cell/>
          <table:table-cell/>
          <table:table-cell table:formula="of:=IF([.G13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B963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3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B963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4" table:formula="of:=IF([.E139]=&quot;&quot;;&quot;&quot;;IF([.D139]+[.E139]&lt;16;&quot;Insuff&quot;;IF([.D139]+[.E139]&gt;30;&quot;30L&quot;;[.D139]+[.E139])))" office:value-type="float" office:value="25">
            <text:p>25</text:p>
          </table:table-cell>
          <table:table-cell/>
          <table:table-cell/>
          <table:table-cell table:formula="of:=IF([.G13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FB963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ce4" table:formula="of:=IF([.E140]=&quot;&quot;;&quot;&quot;;IF([.D140]+[.E140]&lt;16;&quot;Insuff&quot;;IF([.D140]+[.E140]&gt;30;&quot;30L&quot;;[.D140]+[.E140])))" office:value-type="float" office:value="19">
            <text:p>19</text:p>
          </table:table-cell>
          <table:table-cell/>
          <table:table-cell/>
          <table:table-cell table:formula="of:=IF([.G14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F160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7">
            <text:p>17</text:p>
          </table:table-cell>
          <table:table-cell table:style-name="ce1" office:value-type="float" office:value="10">
            <text:p>10</text:p>
          </table:table-cell>
          <table:table-cell table:style-name="ce4" table:formula="of:=IF([.E141]=&quot;&quot;;&quot;&quot;;IF([.D141]+[.E141]&lt;16;&quot;Insuff&quot;;IF([.D141]+[.E141]&gt;30;&quot;30L&quot;;[.D141]+[.E141])))" office:value-type="float" office:value="27">
            <text:p>27</text:p>
          </table:table-cell>
          <table:table-cell/>
          <table:table-cell/>
          <table:table-cell table:formula="of:=IF([.G14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F16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4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M288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1" office:value-type="float" office:value="6">
            <text:p>6</text:p>
          </table:table-cell>
          <table:table-cell table:style-name="ce4" table:formula="of:=IF([.E143]=&quot;&quot;;&quot;&quot;;IF([.D143]+[.E143]&lt;16;&quot;Insuff&quot;;IF([.D143]+[.E143]&gt;30;&quot;30L&quot;;[.D143]+[.E143])))" office:value-type="float" office:value="16">
            <text:p>16</text:p>
          </table:table-cell>
          <table:table-cell/>
          <table:table-cell/>
          <table:table-cell table:formula="of:=IF([.G14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S990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4" table:formula="of:=IF([.E144]=&quot;&quot;;&quot;&quot;;IF([.D144]+[.E144]&lt;16;&quot;Insuff&quot;;IF([.D144]+[.E144]&gt;30;&quot;30L&quot;;[.D144]+[.E144])))" office:value-type="float" office:value="24">
            <text:p>24</text:p>
          </table:table-cell>
          <table:table-cell/>
          <table:table-cell/>
          <table:table-cell table:formula="of:=IF([.G14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FS99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16">
            <text:p>16</text:p>
          </table:table-cell>
          <table:table-cell table:style-name="ce4" table:formula="of:=IF([.E145]=&quot;&quot;;&quot;&quot;;IF([.D145]+[.E145]&lt;16;&quot;Insuff&quot;;IF([.D145]+[.E145]&gt;30;&quot;30L&quot;;[.D145]+[.E145])))"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7" office:value-type="date" office:date-value="2018-07-02">
            <text:p>02/07/18</text:p>
          </table:table-cell>
          <table:table-cell table:formula="of:=IF([.G145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B157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2">
            <text:p>12</text:p>
          </table:table-cell>
          <table:table-cell table:style-name="ce1" office:value-type="float" office:value="7">
            <text:p>7</text:p>
          </table:table-cell>
          <table:table-cell table:style-name="ce4" table:formula="of:=IF([.E146]=&quot;&quot;;&quot;&quot;;IF([.D146]+[.E146]&lt;16;&quot;Insuff&quot;;IF([.D146]+[.E146]&gt;30;&quot;30L&quot;;[.D146]+[.E146])))" office:value-type="float" office:value="19">
            <text:p>19</text:p>
          </table:table-cell>
          <table:table-cell/>
          <table:table-cell/>
          <table:table-cell table:formula="of:=IF([.G14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B157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4" table:formula="of:=IF([.E147]=&quot;&quot;;&quot;&quot;;IF([.D147]+[.E147]&lt;16;&quot;Insuff&quot;;IF([.D147]+[.E147]&gt;30;&quot;30L&quot;;[.D147]+[.E147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7" office:value-type="date" office:date-value="2018-07-02">
            <text:p>02/07/18</text:p>
          </table:table-cell>
          <table:table-cell table:formula="of:=IF([.G14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D323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4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D323</text:p>
          </table:table-cell>
          <table:table-cell office:value-type="string">
            <text:p>Geom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4" table:formula="of:=IF([.E149]=&quot;&quot;;&quot;&quot;;IF([.D149]+[.E149]&lt;16;&quot;Insuff&quot;;IF([.D149]+[.E149]&gt;30;&quot;30L&quot;;[.D149]+[.E149])))" office:value-type="string" office:string-value="Insuff">
            <text:p>Insuff</text:p>
          </table:table-cell>
          <table:table-cell/>
          <table:table-cell/>
          <table:table-cell table:formula="of:=IF([.G14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D323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4">
            <text:p>4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5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D323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4" table:formula="of:=IF([.E151]=&quot;&quot;;&quot;&quot;;IF([.D151]+[.E151]&lt;16;&quot;Insuff&quot;;IF([.D151]+[.E151]&gt;30;&quot;30L&quot;;[.D151]+[.E151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7" office:value-type="date" office:date-value="2018-07-02">
            <text:p>02/07/18</text:p>
          </table:table-cell>
          <table:table-cell table:formula="of:=IF([.G15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D420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4" table:formula="of:=IF([.E152]=&quot;&quot;;&quot;&quot;;IF([.D152]+[.E152]&lt;16;&quot;Insuff&quot;;IF([.D152]+[.E152]&gt;30;&quot;30L&quot;;[.D152]+[.E152])))" office:value-type="float" office:value="25">
            <text:p>25</text:p>
          </table:table-cell>
          <table:table-cell/>
          <table:table-cell/>
          <table:table-cell table:formula="of:=IF([.G15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D420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4" table:formula="of:=IF([.E153]=&quot;&quot;;&quot;&quot;;IF([.D153]+[.E153]&lt;16;&quot;Insuff&quot;;IF([.D153]+[.E153]&gt;30;&quot;30L&quot;;[.D153]+[.E153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8-06-06">
            <text:p>06/06/18</text:p>
          </table:table-cell>
          <table:table-cell table:formula="of:=IF([.G153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L03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4" table:formula="of:=IF([.E154]=&quot;&quot;;&quot;&quot;;IF([.D154]+[.E154]&lt;16;&quot;Insuff&quot;;IF([.D154]+[.E154]&gt;30;&quot;30L&quot;;[.D154]+[.E154])))" office:value-type="string" office:string-value="Insuff">
            <text:p>Insuff</text:p>
          </table:table-cell>
          <table:table-cell/>
          <table:table-cell/>
          <table:table-cell table:formula="of:=IF([.G15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L030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style-name="ce4" table:formula="of:=IF([.E155]=&quot;&quot;;&quot;&quot;;IF([.D155]+[.E155]&lt;16;&quot;Insuff&quot;;IF([.D155]+[.E155]&gt;30;&quot;30L&quot;;[.D155]+[.E155])))" office:value-type="float" office:value="27">
            <text:p>27</text:p>
          </table:table-cell>
          <table:table-cell/>
          <table:table-cell/>
          <table:table-cell table:formula="of:=IF([.G15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L03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5">
            <text:p>15</text:p>
          </table:table-cell>
          <table:table-cell table:style-name="ce1" office:value-type="float" office:value="11">
            <text:p>11</text:p>
          </table:table-cell>
          <table:table-cell table:style-name="ce4" table:formula="of:=IF([.E156]=&quot;&quot;;&quot;&quot;;IF([.D156]+[.E156]&lt;16;&quot;Insuff&quot;;IF([.D156]+[.E156]&gt;30;&quot;30L&quot;;[.D156]+[.E156])))"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7" office:value-type="date" office:date-value="2018-07-02">
            <text:p>02/07/18</text:p>
          </table:table-cell>
          <table:table-cell table:formula="of:=IF([.G156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M167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4" table:formula="of:=IF([.E157]=&quot;&quot;;&quot;&quot;;IF([.D157]+[.E157]&lt;16;&quot;Insuff&quot;;IF([.D157]+[.E157]&gt;30;&quot;30L&quot;;[.D157]+[.E157])))" office:value-type="float" office:value="29">
            <text:p>29</text:p>
          </table:table-cell>
          <table:table-cell/>
          <table:table-cell/>
          <table:table-cell table:formula="of:=IF([.G15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M167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8">
            <text:p>18</text:p>
          </table:table-cell>
          <table:table-cell table:style-name="ce1" office:value-type="float" office:value="14">
            <text:p>14</text:p>
          </table:table-cell>
          <table:table-cell table:style-name="ce4" table:formula="of:=IF([.E158]=&quot;&quot;;&quot;&quot;;IF([.D158]+[.E158]&lt;16;&quot;Insuff&quot;;IF([.D158]+[.E158]&gt;30;&quot;30L&quot;;[.D158]+[.E158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7" office:value-type="date" office:date-value="2018-07-02">
            <text:p>02/07/18</text:p>
          </table:table-cell>
          <table:table-cell table:formula="of:=IF([.G158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GM353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4" table:formula="of:=IF([.E159]=&quot;&quot;;&quot;&quot;;IF([.D159]+[.E159]&lt;16;&quot;Insuff&quot;;IF([.D159]+[.E159]&gt;30;&quot;30L&quot;;[.D159]+[.E159])))" office:value-type="string" office:string-value="Insuff">
            <text:p>Insuff</text:p>
          </table:table-cell>
          <table:table-cell/>
          <table:table-cell/>
          <table:table-cell table:formula="of:=IF([.G15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GM53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3">
            <text:p>3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16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GR846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ce4" table:formula="of:=IF([.E161]=&quot;&quot;;&quot;&quot;;IF([.D161]+[.E161]&lt;16;&quot;Insuff&quot;;IF([.D161]+[.E161]&gt;30;&quot;30L&quot;;[.D161]+[.E161])))" office:value-type="float" office:value="16">
            <text:p>16</text:p>
          </table:table-cell>
          <table:table-cell/>
          <table:table-cell/>
          <table:table-cell table:formula="of:=IF([.G16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KC356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6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KC356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6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KC356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6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KC356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ce4" table:formula="of:=IF([.E165]=&quot;&quot;;&quot;&quot;;IF([.D165]+[.E165]&lt;16;&quot;Insuff&quot;;IF([.D165]+[.E165]&gt;30;&quot;30L&quot;;[.D165]+[.E165])))" office:value-type="string" office:string-value="Insuff">
            <text:p>Insuff</text:p>
          </table:table-cell>
          <table:table-cell/>
          <table:table-cell/>
          <table:table-cell table:formula="of:=IF([.G16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KC35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table:style-name="ce1" office:value-type="float" office:value="4">
            <text:p>4</text:p>
          </table:table-cell>
          <table:table-cell table:style-name="ce4" table:formula="of:=IF([.E166]=&quot;&quot;;&quot;&quot;;IF([.D166]+[.E166]&lt;16;&quot;Insuff&quot;;IF([.D166]+[.E166]&gt;30;&quot;30L&quot;;[.D166]+[.E166])))" office:value-type="float" office:value="18">
            <text:p>18</text:p>
          </table:table-cell>
          <table:table-cell/>
          <table:table-cell/>
          <table:table-cell table:formula="of:=IF([.G16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A996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4" table:formula="of:=IF([.E167]=&quot;&quot;;&quot;&quot;;IF([.D167]+[.E167]&lt;16;&quot;Insuff&quot;;IF([.D167]+[.E167]&gt;30;&quot;30L&quot;;[.D167]+[.E167])))" office:value-type="float" office:value="18">
            <text:p>18</text:p>
          </table:table-cell>
          <table:table-cell/>
          <table:table-cell/>
          <table:table-cell table:formula="of:=IF([.G16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LA996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4" office:value-type="string">
            <text:p>Insuff</text:p>
          </table:table-cell>
          <table:table-cell/>
          <table:table-cell/>
          <table:table-cell table:formula="of:=IF([.G16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B564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4" table:formula="of:=IF([.E169]=&quot;&quot;;&quot;&quot;;IF([.D169]+[.E169]&lt;16;&quot;Insuff&quot;;IF([.D169]+[.E169]&gt;30;&quot;30L&quot;;[.D169]+[.E169])))" office:value-type="float" office:value="22">
            <text:p>22</text:p>
          </table:table-cell>
          <table:table-cell/>
          <table:table-cell/>
          <table:table-cell table:formula="of:=IF([.G16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LB564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style-name="ce4" table:formula="of:=IF([.E170]=&quot;&quot;;&quot;&quot;;IF([.D170]+[.E170]&lt;16;&quot;Insuff&quot;;IF([.D170]+[.E170]&gt;30;&quot;30L&quot;;[.D170]+[.E170])))"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7" office:value-type="date" office:date-value="2018-07-18">
            <text:p>18/07/18</text:p>
          </table:table-cell>
          <table:table-cell table:formula="of:=IF([.G17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LM143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3">
            <text:p>3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7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M143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4">
            <text:p>14</text:p>
          </table:table-cell>
          <table:table-cell table:style-name="ce1" office:value-type="float" office:value="2">
            <text:p>2</text:p>
          </table:table-cell>
          <table:table-cell table:style-name="ce4" table:formula="of:=IF([.E172]=&quot;&quot;;&quot;&quot;;IF([.D172]+[.E172]&lt;16;&quot;Insuff&quot;;IF([.D172]+[.E172]&gt;30;&quot;30L&quot;;[.D172]+[.E172])))" office:value-type="float" office:value="16">
            <text:p>16</text:p>
          </table:table-cell>
          <table:table-cell/>
          <table:table-cell/>
          <table:table-cell table:formula="of:=IF([.G17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M143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4" table:formula="of:=IF([.E173]=&quot;&quot;;&quot;&quot;;IF([.D173]+[.E173]&lt;16;&quot;Insuff&quot;;IF([.D173]+[.E173]&gt;30;&quot;30L&quot;;[.D173]+[.E173])))" office:value-type="float" office:value="16">
            <text:p>16</text:p>
          </table:table-cell>
          <table:table-cell/>
          <table:table-cell/>
          <table:table-cell table:formula="of:=IF([.G17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LM143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ce4" table:formula="of:=IF([.E174]=&quot;&quot;;&quot;&quot;;IF([.D174]+[.E174]&lt;16;&quot;Insuff&quot;;IF([.D174]+[.E174]&gt;30;&quot;30L&quot;;[.D174]+[.E174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7" office:value-type="date" office:date-value="2018-07-18">
            <text:p>18/07/18</text:p>
          </table:table-cell>
          <table:table-cell table:formula="of:=IF([.G174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LM266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4" table:formula="of:=IF([.E175]=&quot;&quot;;&quot;&quot;;IF([.D175]+[.E175]&lt;16;&quot;Insuff&quot;;IF([.D175]+[.E175]&gt;30;&quot;30L&quot;;[.D175]+[.E175])))" office:value-type="float" office:value="16">
            <text:p>16</text:p>
          </table:table-cell>
          <table:table-cell/>
          <table:table-cell/>
          <table:table-cell table:formula="of:=IF([.G17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P254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5">
            <text:p>15</text:p>
          </table:table-cell>
          <table:table-cell table:style-name="ce1" office:value-type="float" office:value="5">
            <text:p>5</text:p>
          </table:table-cell>
          <table:table-cell table:style-name="ce4" table:formula="of:=IF([.E176]=&quot;&quot;;&quot;&quot;;IF([.D176]+[.E176]&lt;16;&quot;Insuff&quot;;IF([.D176]+[.E176]&gt;30;&quot;30L&quot;;[.D176]+[.E176])))" office:value-type="float" office:value="20">
            <text:p>20</text:p>
          </table:table-cell>
          <table:table-cell/>
          <table:table-cell/>
          <table:table-cell table:formula="of:=IF([.G17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P254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4" table:formula="of:=IF([.E177]=&quot;&quot;;&quot;&quot;;IF([.D177]+[.E177]&lt;16;&quot;Insuff&quot;;IF([.D177]+[.E177]&gt;30;&quot;30L&quot;;[.D177]+[.E177])))"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7" office:value-type="date" office:date-value="2018-07-02">
            <text:p>02/07/18</text:p>
          </table:table-cell>
          <table:table-cell table:formula="of:=IF([.G17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LS770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ce4" table:formula="of:=IF([.E178]=&quot;&quot;;&quot;&quot;;IF([.D178]+[.E178]&lt;16;&quot;Insuff&quot;;IF([.D178]+[.E178]&gt;30;&quot;30L&quot;;[.D178]+[.E178])))" office:value-type="float" office:value="19">
            <text:p>19</text:p>
          </table:table-cell>
          <table:table-cell/>
          <table:table-cell/>
          <table:table-cell table:formula="of:=IF([.G17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4" table:formula="of:=IF([.E179]=&quot;&quot;;&quot;&quot;;IF([.D179]+[.E179]&lt;16;&quot;Insuff&quot;;IF([.D179]+[.E179]&gt;30;&quot;30L&quot;;[.D179]+[.E179])))" office:value-type="float" office:value="18">
            <text:p>18</text:p>
          </table:table-cell>
          <table:table-cell/>
          <table:table-cell/>
          <table:table-cell table:formula="of:=IF([.G17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B162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5">
            <text:p>5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18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B162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4" table:formula="of:=IF([.E181]=&quot;&quot;;&quot;&quot;;IF([.D181]+[.E181]&lt;16;&quot;Insuff&quot;;IF([.D181]+[.E181]&gt;30;&quot;30L&quot;;[.D181]+[.E181])))" office:value-type="float" office:value="25">
            <text:p>25</text:p>
          </table:table-cell>
          <table:table-cell/>
          <table:table-cell/>
          <table:table-cell table:formula="of:=IF([.G18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B162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4" table:formula="of:=IF([.E182]=&quot;&quot;;&quot;&quot;;IF([.D182]+[.E182]&lt;16;&quot;Insuff&quot;;IF([.D182]+[.E182]&gt;30;&quot;30L&quot;;[.D182]+[.E182])))"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7" office:value-type="date" office:date-value="2018-07-02">
            <text:p>02/07/18</text:p>
          </table:table-cell>
          <table:table-cell table:formula="of:=IF([.G182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B794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4" table:formula="of:=IF([.E183]=&quot;&quot;;&quot;&quot;;IF([.D183]+[.E183]&lt;16;&quot;Insuff&quot;;IF([.D183]+[.E183]&gt;30;&quot;30L&quot;;[.D183]+[.E183])))" office:value-type="float" office:value="26">
            <text:p>26</text:p>
          </table:table-cell>
          <table:table-cell/>
          <table:table-cell/>
          <table:table-cell table:formula="of:=IF([.G18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B794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4" table:formula="of:=IF([.E184]=&quot;&quot;;&quot;&quot;;IF([.D184]+[.E184]&lt;16;&quot;Insuff&quot;;IF([.D184]+[.E184]&gt;30;&quot;30L&quot;;[.D184]+[.E184])))" office:value-type="float" office:value="27">
            <text:p>27</text:p>
          </table:table-cell>
          <table:table-cell office:value-type="float" office:value="27">
            <text:p>27</text:p>
          </table:table-cell>
          <table:table-cell table:style-name="ce7" office:value-type="date" office:date-value="2018-07-02">
            <text:p>02/07/18</text:p>
          </table:table-cell>
          <table:table-cell table:formula="of:=IF([.G184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C491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2">
            <text:p>2</text:p>
          </table:table-cell>
          <table:table-cell table:style-name="ce4" table:formula="of:=IF([.E185]=&quot;&quot;;&quot;&quot;;IF([.D185]+[.E185]&lt;16;&quot;Insuff&quot;;IF([.D185]+[.E185]&gt;30;&quot;30L&quot;;[.D185]+[.E185])))" office:value-type="string" office:string-value="Insuff">
            <text:p>Insuff</text:p>
          </table:table-cell>
          <table:table-cell/>
          <table:table-cell/>
          <table:table-cell table:formula="of:=IF([.G18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C491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4" table:formula="of:=IF([.E186]=&quot;&quot;;&quot;&quot;;IF([.D186]+[.E186]&lt;16;&quot;Insuff&quot;;IF([.D186]+[.E186]&gt;30;&quot;30L&quot;;[.D186]+[.E186])))" office:value-type="string" office:string-value="Insuff">
            <text:p>Insuff</text:p>
          </table:table-cell>
          <table:table-cell/>
          <table:table-cell/>
          <table:table-cell table:formula="of:=IF([.G18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C80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1">
            <text:p>11</text:p>
          </table:table-cell>
          <table:table-cell table:style-name="ce1" office:value-type="float" office:value="7">
            <text:p>7</text:p>
          </table:table-cell>
          <table:table-cell table:style-name="ce4" table:formula="of:=IF([.E187]=&quot;&quot;;&quot;&quot;;IF([.D187]+[.E187]&lt;16;&quot;Insuff&quot;;IF([.D187]+[.E187]&gt;30;&quot;30L&quot;;[.D187]+[.E187])))" office:value-type="float" office:value="18">
            <text:p>18</text:p>
          </table:table-cell>
          <table:table-cell/>
          <table:table-cell/>
          <table:table-cell table:formula="of:=IF([.G18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D233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4" table:formula="of:=IF([.E188]=&quot;&quot;;&quot;&quot;;IF([.D188]+[.E188]&lt;16;&quot;Insuff&quot;;IF([.D188]+[.E188]&gt;30;&quot;30L&quot;;[.D188]+[.E188])))" office:value-type="float" office:value="19">
            <text:p>19</text:p>
          </table:table-cell>
          <table:table-cell/>
          <table:table-cell/>
          <table:table-cell table:formula="of:=IF([.G18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D233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4" office:value-type="string">
            <text:p>Insuff</text:p>
          </table:table-cell>
          <table:table-cell/>
          <table:table-cell/>
          <table:table-cell table:formula="of:=IF([.G18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F285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9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4" table:formula="of:=IF([.E191]=&quot;&quot;;&quot;&quot;;IF([.D191]+[.E191]&lt;16;&quot;Insuff&quot;;IF([.D191]+[.E191]&gt;30;&quot;30L&quot;;[.D191]+[.E191])))" office:value-type="float" office:value="26">
            <text:p>26</text:p>
          </table:table-cell>
          <table:table-cell/>
          <table:table-cell/>
          <table:table-cell table:formula="of:=IF([.G19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G209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4" table:formula="of:=IF([.E192]=&quot;&quot;;&quot;&quot;;IF([.D192]+[.E192]&lt;16;&quot;Insuff&quot;;IF([.D192]+[.E192]&gt;30;&quot;30L&quot;;[.D192]+[.E192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7" office:value-type="date" office:date-value="2018-07-25">
            <text:p>25/07/18</text:p>
          </table:table-cell>
          <table:table-cell table:formula="of:=IF([.G192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G400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4" table:formula="of:=IF([.E193]=&quot;&quot;;&quot;&quot;;IF([.D193]+[.E193]&lt;16;&quot;Insuff&quot;;IF([.D193]+[.E193]&gt;30;&quot;30L&quot;;[.D193]+[.E193])))" office:value-type="float" office:value="17">
            <text:p>17</text:p>
          </table:table-cell>
          <table:table-cell/>
          <table:table-cell/>
          <table:table-cell table:formula="of:=IF([.G19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G400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9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G40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4" table:formula="of:=IF([.E195]=&quot;&quot;;&quot;&quot;;IF([.D195]+[.E195]&lt;16;&quot;Insuff&quot;;IF([.D195]+[.E195]&gt;30;&quot;30L&quot;;[.D195]+[.E195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7" office:value-type="date" office:date-value="2018-07-25">
            <text:p>25/07/18</text:p>
          </table:table-cell>
          <table:table-cell table:formula="of:=IF([.G195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L21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style-name="ce4" table:formula="of:=IF([.E196]=&quot;&quot;;&quot;&quot;;IF([.D196]+[.E196]&lt;16;&quot;Insuff&quot;;IF([.D196]+[.E196]&gt;30;&quot;30L&quot;;[.D196]+[.E196])))" office:value-type="string" office:string-value="Insuff">
            <text:p>Insuff</text:p>
          </table:table-cell>
          <table:table-cell/>
          <table:table-cell/>
          <table:table-cell table:formula="of:=IF([.G19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L210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4" table:formula="of:=IF([.E197]=&quot;&quot;;&quot;&quot;;IF([.D197]+[.E197]&lt;16;&quot;Insuff&quot;;IF([.D197]+[.E197]&gt;30;&quot;30L&quot;;[.D197]+[.E197])))" office:value-type="float" office:value="20">
            <text:p>20</text:p>
          </table:table-cell>
          <table:table-cell/>
          <table:table-cell/>
          <table:table-cell table:formula="of:=IF([.G19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L21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19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L210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4" office:value-type="string">
            <text:p>Insuff</text:p>
          </table:table-cell>
          <table:table-cell/>
          <table:table-cell/>
          <table:table-cell table:formula="of:=IF([.G19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L53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20">
            <text:p>20</text:p>
          </table:table-cell>
          <table:table-cell table:style-name="ce1" office:value-type="float" office:value="3">
            <text:p>3</text:p>
          </table:table-cell>
          <table:table-cell table:style-name="ce4" table:formula="of:=IF([.E200]=&quot;&quot;;&quot;&quot;;IF([.D200]+[.E200]&lt;16;&quot;Insuff&quot;;IF([.D200]+[.E200]&gt;30;&quot;30L&quot;;[.D200]+[.E200])))" office:value-type="float" office:value="23">
            <text:p>23</text:p>
          </table:table-cell>
          <table:table-cell/>
          <table:table-cell/>
          <table:table-cell table:formula="of:=IF([.G20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L539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4" table:formula="of:=IF([.E201]=&quot;&quot;;&quot;&quot;;IF([.D201]+[.E201]&lt;16;&quot;Insuff&quot;;IF([.D201]+[.E201]&gt;30;&quot;30L&quot;;[.D201]+[.E201])))" office:value-type="float" office:value="16">
            <text:p>16</text:p>
          </table:table-cell>
          <table:table-cell office:value-type="float" office:value="20">
            <text:p>20</text:p>
          </table:table-cell>
          <table:table-cell table:style-name="ce7" office:value-type="date" office:date-value="2018-07-02">
            <text:p>02/07/18</text:p>
          </table:table-cell>
          <table:table-cell table:formula="of:=IF([.G20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M142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0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M142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4" table:formula="of:=IF([.E203]=&quot;&quot;;&quot;&quot;;IF([.D203]+[.E203]&lt;16;&quot;Insuff&quot;;IF([.D203]+[.E203]&gt;30;&quot;30L&quot;;[.D203]+[.E203])))" office:value-type="string" office:string-value="Insuff">
            <text:p>Insuff</text:p>
          </table:table-cell>
          <table:table-cell/>
          <table:table-cell/>
          <table:table-cell table:formula="of:=IF([.G20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M357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8">
            <text:p>18</text:p>
          </table:table-cell>
          <table:table-cell table:style-name="ce1" office:value-type="float" office:value="8">
            <text:p>8</text:p>
          </table:table-cell>
          <table:table-cell table:style-name="ce4" table:formula="of:=IF([.E204]=&quot;&quot;;&quot;&quot;;IF([.D204]+[.E204]&lt;16;&quot;Insuff&quot;;IF([.D204]+[.E204]&gt;30;&quot;30L&quot;;[.D204]+[.E204])))" office:value-type="float" office:value="26">
            <text:p>26</text:p>
          </table:table-cell>
          <table:table-cell/>
          <table:table-cell/>
          <table:table-cell table:formula="of:=IF([.G20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M357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4" table:formula="of:=IF([.E205]=&quot;&quot;;&quot;&quot;;IF([.D205]+[.E205]&lt;16;&quot;Insuff&quot;;IF([.D205]+[.E205]&gt;30;&quot;30L&quot;;[.D205]+[.E205])))"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2" office:value-type="date" office:date-value="2018-06-06">
            <text:p>06/06/18</text:p>
          </table:table-cell>
          <table:table-cell table:formula="of:=IF([.G205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M465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4" table:formula="of:=IF([.E206]=&quot;&quot;;&quot;&quot;;IF([.D206]+[.E206]&lt;16;&quot;Insuff&quot;;IF([.D206]+[.E206]&gt;30;&quot;30L&quot;;[.D206]+[.E206])))" office:value-type="float" office:value="17">
            <text:p>17</text:p>
          </table:table-cell>
          <table:table-cell/>
          <table:table-cell/>
          <table:table-cell table:formula="of:=IF([.G20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M465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0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M465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0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R443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4" table:formula="of:=IF([.E209]=&quot;&quot;;&quot;&quot;;IF([.D209]+[.E209]&lt;16;&quot;Insuff&quot;;IF([.D209]+[.E209]&gt;30;&quot;30L&quot;;[.D209]+[.E209])))" office:value-type="string" office:string-value="Insuff">
            <text:p>Insuff</text:p>
          </table:table-cell>
          <table:table-cell/>
          <table:table-cell/>
          <table:table-cell table:formula="of:=IF([.G20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R443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4" table:formula="of:=IF([.E210]=&quot;&quot;;&quot;&quot;;IF([.D210]+[.E210]&lt;16;&quot;Insuff&quot;;IF([.D210]+[.E210]&gt;30;&quot;30L&quot;;[.D210]+[.E210])))" office:value-type="string" office:string-value="30L">
            <text:p>30L</text:p>
          </table:table-cell>
          <table:table-cell/>
          <table:table-cell/>
          <table:table-cell table:formula="of:=IF([.G21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R443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">
            <text:p>8</text:p>
          </table:table-cell>
          <table:table-cell table:style-name="ce4" table:formula="of:=IF([.E211]=&quot;&quot;;&quot;&quot;;IF([.D211]+[.E211]&lt;16;&quot;Insuff&quot;;IF([.D211]+[.E211]&gt;30;&quot;30L&quot;;[.D211]+[.E211])))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7" office:value-type="date" office:date-value="2018-07-18">
            <text:p>18/07/18</text:p>
          </table:table-cell>
          <table:table-cell table:formula="of:=IF([.G21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R635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6">
            <text:p>16</text:p>
          </table:table-cell>
          <table:table-cell table:style-name="ce1" office:value-type="float" office:value="11">
            <text:p>11</text:p>
          </table:table-cell>
          <table:table-cell table:style-name="ce4" table:formula="of:=IF([.E212]=&quot;&quot;;&quot;&quot;;IF([.D212]+[.E212]&lt;16;&quot;Insuff&quot;;IF([.D212]+[.E212]&gt;30;&quot;30L&quot;;[.D212]+[.E212])))" office:value-type="float" office:value="27">
            <text:p>27</text:p>
          </table:table-cell>
          <table:table-cell/>
          <table:table-cell/>
          <table:table-cell table:formula="of:=IF([.G21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R635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2">
            <text:p>12</text:p>
          </table:table-cell>
          <table:table-cell table:style-name="ce1" office:value-type="float" office:value="5">
            <text:p>5</text:p>
          </table:table-cell>
          <table:table-cell table:style-name="ce4" table:formula="of:=IF([.E213]=&quot;&quot;;&quot;&quot;;IF([.D213]+[.E213]&lt;16;&quot;Insuff&quot;;IF([.D213]+[.E213]&gt;30;&quot;30L&quot;;[.D213]+[.E213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7" office:value-type="date" office:date-value="2018-07-18">
            <text:p>18/07/18</text:p>
          </table:table-cell>
          <table:table-cell table:formula="of:=IF([.G213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R816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0">
            <text:p>0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21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R816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0">
            <text:p>0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1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S032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4" table:formula="of:=IF([.E216]=&quot;&quot;;&quot;&quot;;IF([.D216]+[.E216]&lt;16;&quot;Insuff&quot;;IF([.D216]+[.E216]&gt;30;&quot;30L&quot;;[.D216]+[.E216])))" office:value-type="float" office:value="18">
            <text:p>18</text:p>
          </table:table-cell>
          <table:table-cell/>
          <table:table-cell/>
          <table:table-cell table:formula="of:=IF([.G21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S032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4" table:formula="of:=IF([.E217]=&quot;&quot;;&quot;&quot;;IF([.D217]+[.E217]&lt;16;&quot;Insuff&quot;;IF([.D217]+[.E217]&gt;30;&quot;30L&quot;;[.D217]+[.E217])))" office:value-type="float" office:value="20">
            <text:p>20</text:p>
          </table:table-cell>
          <table:table-cell office:value-type="float" office:value="19">
            <text:p>19</text:p>
          </table:table-cell>
          <table:table-cell table:style-name="ce7" office:value-type="date" office:date-value="2018-07-02">
            <text:p>02/07/18</text:p>
          </table:table-cell>
          <table:table-cell table:formula="of:=IF([.G21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MT995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8">
            <text:p>18</text:p>
          </table:table-cell>
          <table:table-cell table:style-name="ce1" office:value-type="float" office:value="7">
            <text:p>7</text:p>
          </table:table-cell>
          <table:table-cell table:style-name="ce4" table:formula="of:=IF([.E218]=&quot;&quot;;&quot;&quot;;IF([.D218]+[.E218]&lt;16;&quot;Insuff&quot;;IF([.D218]+[.E218]&gt;30;&quot;30L&quot;;[.D218]+[.E218])))" office:value-type="float" office:value="25">
            <text:p>25</text:p>
          </table:table-cell>
          <table:table-cell/>
          <table:table-cell/>
          <table:table-cell table:formula="of:=IF([.G21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MT995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1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MT995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ce4" table:formula="of:=IF([.E220]=&quot;&quot;;&quot;&quot;;IF([.D220]+[.E220]&lt;16;&quot;Insuff&quot;;IF([.D220]+[.E220]&gt;30;&quot;30L&quot;;[.D220]+[.E220])))" office:value-type="float" office:value="17">
            <text:p>17</text:p>
          </table:table-cell>
          <table:table-cell office:value-type="float" office:value="21">
            <text:p>21</text:p>
          </table:table-cell>
          <table:table-cell table:style-name="ce7" office:value-type="date" office:date-value="2018-09-10">
            <text:p>10/09/18</text:p>
          </table:table-cell>
          <table:table-cell table:formula="of:=IF([.G22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0">
            <text:p>0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2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7">
            <text:p>7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22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2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0">
            <text:p>10</text:p>
          </table:table-cell>
          <table:table-cell table:style-name="ce1" office:value-type="float" office:value="0">
            <text:p>0</text:p>
          </table:table-cell>
          <table:table-cell table:style-name="ce4" table:formula="of:=IF([.E224]=&quot;&quot;;&quot;&quot;;IF([.D224]+[.E224]&lt;16;&quot;Insuff&quot;;IF([.D224]+[.E224]&gt;30;&quot;30L&quot;;[.D224]+[.E224])))" office:value-type="string" office:string-value="Insuff">
            <text:p>Insuff</text:p>
          </table:table-cell>
          <table:table-cell/>
          <table:table-cell/>
          <table:table-cell table:formula="of:=IF([.G22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NB010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ce4" table:formula="of:=IF([.E225]=&quot;&quot;;&quot;&quot;;IF([.D225]+[.E225]&lt;16;&quot;Insuff&quot;;IF([.D225]+[.E225]&gt;30;&quot;30L&quot;;[.D225]+[.E225])))" office:value-type="float" office:value="21">
            <text:p>21</text:p>
          </table:table-cell>
          <table:table-cell/>
          <table:table-cell/>
          <table:table-cell table:formula="of:=IF([.G22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79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4" table:formula="of:=IF([.E226]=&quot;&quot;;&quot;&quot;;IF([.D226]+[.E226]&lt;16;&quot;Insuff&quot;;IF([.D226]+[.E226]&gt;30;&quot;30L&quot;;[.D226]+[.E226])))" office:value-type="float" office:value="16">
            <text:p>16</text:p>
          </table:table-cell>
          <table:table-cell/>
          <table:table-cell/>
          <table:table-cell table:formula="of:=IF([.G22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972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5">
            <text:p>5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2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B972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4" table:formula="of:=IF([.E228]=&quot;&quot;;&quot;&quot;;IF([.D228]+[.E228]&lt;16;&quot;Insuff&quot;;IF([.D228]+[.E228]&gt;30;&quot;30L&quot;;[.D228]+[.E228])))" office:value-type="float" office:value="19">
            <text:p>19</text:p>
          </table:table-cell>
          <table:table-cell/>
          <table:table-cell/>
          <table:table-cell table:formula="of:=IF([.G22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F10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4" table:formula="of:=IF([.E229]=&quot;&quot;;&quot;&quot;;IF([.D229]+[.E229]&lt;16;&quot;Insuff&quot;;IF([.D229]+[.E229]&gt;30;&quot;30L&quot;;[.D229]+[.E229])))" office:value-type="float" office:value="23">
            <text:p>23</text:p>
          </table:table-cell>
          <table:table-cell/>
          <table:table-cell/>
          <table:table-cell table:formula="of:=IF([.G22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NF109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4" table:formula="of:=IF([.E230]=&quot;&quot;;&quot;&quot;;IF([.D230]+[.E230]&lt;16;&quot;Insuff&quot;;IF([.D230]+[.E230]&gt;30;&quot;30L&quot;;[.D230]+[.E230])))" office:value-type="float" office:value="28">
            <text:p>28</text:p>
          </table:table-cell>
          <table:table-cell office:value-type="float" office:value="26">
            <text:p>26</text:p>
          </table:table-cell>
          <table:table-cell table:style-name="ce7" office:value-type="date" office:date-value="2018-07-02">
            <text:p>02/07/18</text:p>
          </table:table-cell>
          <table:table-cell table:formula="of:=IF([.G230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RA957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3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B602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table:style-name="ce1" office:value-type="float" office:value="19">
            <text:p>19</text:p>
          </table:table-cell>
          <table:table-cell table:style-name="ce4" table:formula="of:=IF([.E232]=&quot;&quot;;&quot;&quot;;IF([.D232]+[.E232]&lt;16;&quot;Insuff&quot;;IF([.D232]+[.E232]&gt;30;&quot;30L&quot;;[.D232]+[.E232])))" office:value-type="float" office:value="29">
            <text:p>29</text:p>
          </table:table-cell>
          <table:table-cell/>
          <table:table-cell/>
          <table:table-cell table:formula="of:=IF([.G23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B602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4" table:formula="of:=IF([.E233]=&quot;&quot;;&quot;&quot;;IF([.D233]+[.E233]&lt;16;&quot;Insuff&quot;;IF([.D233]+[.E233]&gt;30;&quot;30L&quot;;[.D233]+[.E233])))" office:value-type="float" office:value="23">
            <text:p>23</text:p>
          </table:table-cell>
          <table:table-cell/>
          <table:table-cell/>
          <table:table-cell table:formula="of:=IF([.G23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4" table:formula="of:=IF([.E234]=&quot;&quot;;&quot;&quot;;IF([.D234]+[.E234]&lt;16;&quot;Insuff&quot;;IF([.D234]+[.E234]&gt;30;&quot;30L&quot;;[.D234]+[.E234])))" office:value-type="string" office:string-value="Insuff">
            <text:p>Insuff</text:p>
          </table:table-cell>
          <table:table-cell/>
          <table:table-cell/>
          <table:table-cell table:formula="of:=IF([.G23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7">
            <text:p>7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23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RL749</text:p>
          </table:table-cell>
          <table:table-cell table:style-name="Default" office:value-type="string">
            <text:p>AlgLi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style-name="ce4" table:formula="of:=IF([.E236]=&quot;&quot;;&quot;&quot;;IF([.D236]+[.E236]&lt;16;&quot;Insuff&quot;;IF([.D236]+[.E236]&gt;30;&quot;30L&quot;;[.D236]+[.E236])))" office:value-type="string" office:string-value="Insuff">
            <text:p>Insuff</text:p>
          </table:table-cell>
          <table:table-cell/>
          <table:table-cell/>
          <table:table-cell table:formula="of:=IF([.G23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L749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/>
          <table:table-cell/>
          <table:table-cell table:formula="of:=IF([.G237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L749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3">
            <text:p>3</text:p>
          </table:table-cell>
          <table:table-cell table:style-name="ce1"/>
          <table:table-cell table:style-name="ce4" office:value-type="string">
            <text:p>Insuff</text:p>
          </table:table-cell>
          <table:table-cell/>
          <table:table-cell/>
          <table:table-cell table:formula="of:=IF([.G23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RL794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39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C428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0">
            <text:p>10</text:p>
          </table:table-cell>
          <table:table-cell table:style-name="ce1" office:value-type="float" office:value="8">
            <text:p>8</text:p>
          </table:table-cell>
          <table:table-cell table:style-name="ce4" table:formula="of:=IF([.E240]=&quot;&quot;;&quot;&quot;;IF([.D240]+[.E240]&lt;16;&quot;Insuff&quot;;IF([.D240]+[.E240]&gt;30;&quot;30L&quot;;[.D240]+[.E240])))" office:value-type="float" office:value="18">
            <text:p>18</text:p>
          </table:table-cell>
          <table:table-cell/>
          <table:table-cell/>
          <table:table-cell table:formula="of:=IF([.G24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C428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18">
            <text:p>18</text:p>
          </table:table-cell>
          <table:table-cell table:style-name="ce1" office:value-type="float" office:value="12">
            <text:p>12</text:p>
          </table:table-cell>
          <table:table-cell table:style-name="ce4" table:formula="of:=IF([.E241]=&quot;&quot;;&quot;&quot;;IF([.D241]+[.E241]&lt;16;&quot;Insuff&quot;;IF([.D241]+[.E241]&gt;30;&quot;30L&quot;;[.D241]+[.E241])))"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7" office:value-type="date" office:date-value="2018-07-25">
            <text:p>25/07/18</text:p>
          </table:table-cell>
          <table:table-cell table:formula="of:=IF([.G241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SE835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Insuff</text:p>
          </table:table-cell>
          <table:table-cell/>
          <table:table-cell/>
          <table:table-cell table:formula="of:=IF([.G24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E835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4" table:formula="of:=IF([.E243]=&quot;&quot;;&quot;&quot;;IF([.D243]+[.E243]&lt;16;&quot;Insuff&quot;;IF([.D243]+[.E243]&gt;30;&quot;30L&quot;;[.D243]+[.E243])))" office:value-type="float" office:value="21">
            <text:p>21</text:p>
          </table:table-cell>
          <table:table-cell/>
          <table:table-cell/>
          <table:table-cell table:formula="of:=IF([.G24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H561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9">
            <text:p>19</text:p>
          </table:table-cell>
          <table:table-cell table:style-name="ce1" office:value-type="float" office:value="24">
            <text:p>24</text:p>
          </table:table-cell>
          <table:table-cell table:style-name="ce4" table:formula="of:=IF([.E244]=&quot;&quot;;&quot;&quot;;IF([.D244]+[.E244]&lt;16;&quot;Insuff&quot;;IF([.D244]+[.E244]&gt;30;&quot;30L&quot;;[.D244]+[.E244])))" office:value-type="string" office:string-value="30L">
            <text:p>30L</text:p>
          </table:table-cell>
          <table:table-cell/>
          <table:table-cell/>
          <table:table-cell table:formula="of:=IF([.G244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H561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4" table:formula="of:=IF([.E245]=&quot;&quot;;&quot;&quot;;IF([.D245]+[.E245]&lt;16;&quot;Insuff&quot;;IF([.D245]+[.E245]&gt;30;&quot;30L&quot;;[.D245]+[.E245])))" office:value-type="string" office:string-value="30L">
            <text:p>30L</text:p>
          </table:table-cell>
          <table:table-cell/>
          <table:table-cell/>
          <table:table-cell table:formula="of:=IF([.G24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M949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4" table:formula="of:=IF([.E246]=&quot;&quot;;&quot;&quot;;IF([.D246]+[.E246]&lt;16;&quot;Insuff&quot;;IF([.D246]+[.E246]&gt;30;&quot;30L&quot;;[.D246]+[.E246])))" office:value-type="string" office:string-value="30L">
            <text:p>30L</text:p>
          </table:table-cell>
          <table:table-cell/>
          <table:table-cell/>
          <table:table-cell table:formula="of:=IF([.G24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M949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4" table:formula="of:=IF([.E247]=&quot;&quot;;&quot;&quot;;IF([.D247]+[.E247]&lt;16;&quot;Insuff&quot;;IF([.D247]+[.E247]&gt;30;&quot;30L&quot;;[.D247]+[.E247])))" office:value-type="float" office:value="21">
            <text:p>21</text:p>
          </table:table-cell>
          <table:table-cell office:value-type="float" office:value="26">
            <text:p>26</text:p>
          </table:table-cell>
          <table:table-cell table:style-name="ce7" office:value-type="date" office:date-value="2018-07-02">
            <text:p>02/07/18</text:p>
          </table:table-cell>
          <table:table-cell table:formula="of:=IF([.G24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SS290</text:p>
          </table:table-cell>
          <table:table-cell office:value-type="string">
            <text:p>AlgLin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5">
            <text:p>15</text:p>
          </table:table-cell>
          <table:table-cell table:style-name="ce1" office:value-type="float" office:value="3">
            <text:p>3</text:p>
          </table:table-cell>
          <table:table-cell table:style-name="ce4" table:formula="of:=IF([.E248]=&quot;&quot;;&quot;&quot;;IF([.D248]+[.E248]&lt;16;&quot;Insuff&quot;;IF([.D248]+[.E248]&gt;30;&quot;30L&quot;;[.D248]+[.E248])))" office:value-type="float" office:value="18">
            <text:p>18</text:p>
          </table:table-cell>
          <table:table-cell/>
          <table:table-cell/>
          <table:table-cell table:formula="of:=IF([.G248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SS290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4" table:formula="of:=IF([.E249]=&quot;&quot;;&quot;&quot;;IF([.D249]+[.E249]&lt;16;&quot;Insuff&quot;;IF([.D249]+[.E249]&gt;30;&quot;30L&quot;;[.D249]+[.E249])))" office:value-type="float" office:value="21">
            <text:p>21</text:p>
          </table:table-cell>
          <table:table-cell office:value-type="float" office:value="20">
            <text:p>20</text:p>
          </table:table-cell>
          <table:table-cell table:style-name="ce7" office:value-type="date" office:date-value="2018-07-02">
            <text:p>02/07/18</text:p>
          </table:table-cell>
          <table:table-cell table:formula="of:=IF([.G249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VA216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4" table:formula="of:=IF([.E250]=&quot;&quot;;&quot;&quot;;IF([.D250]+[.E250]&lt;16;&quot;Insuff&quot;;IF([.D250]+[.E250]&gt;30;&quot;30L&quot;;[.D250]+[.E250])))" office:value-type="float" office:value="23">
            <text:p>23</text:p>
          </table:table-cell>
          <table:table-cell/>
          <table:table-cell/>
          <table:table-cell table:formula="of:=IF([.G250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VC241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2">
            <text:p>12</text:p>
          </table:table-cell>
          <table:table-cell table:style-name="ce1" office:value-type="float" office:value="4">
            <text:p>4</text:p>
          </table:table-cell>
          <table:table-cell table:style-name="ce4" table:formula="of:=IF([.E251]=&quot;&quot;;&quot;&quot;;IF([.D251]+[.E251]&lt;16;&quot;Insuff&quot;;IF([.D251]+[.E251]&gt;30;&quot;30L&quot;;[.D251]+[.E251])))" office:value-type="float" office:value="16">
            <text:p>16</text:p>
          </table:table-cell>
          <table:table-cell/>
          <table:table-cell/>
          <table:table-cell table:formula="of:=IF([.G251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VC241</text:p>
          </table:table-cell>
          <table:table-cell office:value-type="string">
            <text:p>Geom</text:p>
          </table:table-cell>
          <table:table-cell table:style-name="ce2" office:value-type="date" office:date-value="2018-06-05">
            <text:p>05/06/18</text:p>
          </table:table-cell>
          <table:table-cell office:value-type="float" office:value="7">
            <text:p>7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52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VC241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11">
            <text:p>11</text:p>
          </table:table-cell>
          <table:table-cell table:style-name="ce1" office:value-type="float" office:value="5">
            <text:p>5</text:p>
          </table:table-cell>
          <table:table-cell table:style-name="ce4" table:formula="of:=IF([.E253]=&quot;&quot;;&quot;&quot;;IF([.D253]+[.E253]&lt;16;&quot;Insuff&quot;;IF([.D253]+[.E253]&gt;30;&quot;30L&quot;;[.D253]+[.E253])))" office:value-type="float" office:value="16">
            <text:p>16</text:p>
          </table:table-cell>
          <table:table-cell/>
          <table:table-cell/>
          <table:table-cell table:formula="of:=IF([.G253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VC241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ce4" table:formula="of:=IF([.E254]=&quot;&quot;;&quot;&quot;;IF([.D254]+[.E254]&lt;16;&quot;Insuff&quot;;IF([.D254]+[.E254]&gt;30;&quot;30L&quot;;[.D254]+[.E254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7" office:value-type="date" office:date-value="2018-07-18">
            <text:p>18/07/18</text:p>
          </table:table-cell>
          <table:table-cell table:formula="of:=IF([.G254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string">
            <text:p>VR953</text:p>
          </table:table-cell>
          <table:table-cell office:value-type="string">
            <text:p>AlgLin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15">
            <text:p>15</text:p>
          </table:table-cell>
          <table:table-cell table:style-name="ce1" office:value-type="float" office:value="9">
            <text:p>9</text:p>
          </table:table-cell>
          <table:table-cell table:style-name="ce4" table:formula="of:=IF([.E255]=&quot;&quot;;&quot;&quot;;IF([.D255]+[.E255]&lt;16;&quot;Insuff&quot;;IF([.D255]+[.E255]&gt;30;&quot;30L&quot;;[.D255]+[.E255])))" office:value-type="float" office:value="24">
            <text:p>24</text:p>
          </table:table-cell>
          <table:table-cell/>
          <table:table-cell/>
          <table:table-cell table:formula="of:=IF([.G255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string">
            <text:p>VR953</text:p>
          </table:table-cell>
          <table:table-cell office:value-type="string">
            <text:p>Geom</text:p>
          </table:table-cell>
          <table:table-cell table:style-name="ce2" office:value-type="date" office:date-value="2018-06-26">
            <text:p>26/06/18</text:p>
          </table:table-cell>
          <table:table-cell office:value-type="float" office:value="8">
            <text:p>8</text:p>
          </table:table-cell>
          <table:table-cell table:style-name="ce1"/>
          <table:table-cell office:value-type="string">
            <text:p>Insuff</text:p>
          </table:table-cell>
          <table:table-cell/>
          <table:table-cell/>
          <table:table-cell table:formula="of:=IF([.G256]&gt;0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Default" office:value-type="string">
            <text:p>VR953</text:p>
          </table:table-cell>
          <table:table-cell table:style-name="Default" office:value-type="string">
            <text:p>Geon</text:p>
          </table:table-cell>
          <table:table-cell table:style-name="ce7" office:value-type="date" office:date-value="2018-07-17">
            <text:p>17/07/1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ce4" table:formula="of:=IF([.E257]=&quot;&quot;;&quot;&quot;;IF([.D257]+[.E257]&lt;16;&quot;Insuff&quot;;IF([.D257]+[.E257]&gt;30;&quot;30L&quot;;[.D257]+[.E257])))"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7" office:value-type="date" office:date-value="2018-07-18">
            <text:p>18/07/18</text:p>
          </table:table-cell>
          <table:table-cell table:formula="of:=IF([.G257]&gt;0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formula="of:=SUM([.I68:.I257])" office:value-type="float" office:value="40">
            <text:p>40</text:p>
          </table:table-cell>
          <table:table-cell table:number-columns-repeated="1015"/>
        </table:table-row>
        <table:table-row table:style-name="ro2" table:number-rows-repeated="10483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ati" table:style-name="ta2"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21" table:default-cell-style-name="ce1"/>
        <table:table-row table:style-name="ro4">
          <table:table-cell office:value-type="string">
            <text:p>AA557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A557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4" table:formula="of:=IF([.E2]=&quot;&quot;;&quot;&quot;;IF([.D2]+[.E2]&lt;16;&quot;Insuff&quot;;IF([.D2]+[.E2]&gt;30;&quot;30L&quot;;[.D2]+[.E2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AA557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style-name="ce4" table:formula="of:=IF([.E3]=&quot;&quot;;&quot;&quot;;IF([.D3]+[.E3]&lt;16;&quot;Insuff&quot;;IF([.D3]+[.E3]&gt;30;&quot;30L&quot;;[.D3]+[.E3])))" office:value-type="float" office:value="20">
            <text:p>20</text:p>
          </table:table-cell>
          <table:table-cell office:value-type="float" office:value="20">
            <text:p>20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AA800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4" table:formula="of:=IF([.E4]=&quot;&quot;;&quot;&quot;;IF([.D4]+[.E4]&lt;16;&quot;Insuff&quot;;IF([.D4]+[.E4]&gt;30;&quot;30L&quot;;[.D4]+[.E4]))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string">
            <text:p>AA800</text:p>
          </table:table-cell>
          <table:table-cell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4" table:formula="of:=IF([.E5]=&quot;&quot;;&quot;&quot;;IF([.D5]+[.E5]&lt;16;&quot;Insuff&quot;;IF([.D5]+[.E5]&gt;30;&quot;30L&quot;;[.D5]+[.E5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2-28">
            <text:p>28/02/17</text:p>
          </table:table-cell>
          <table:table-cell table:number-columns-repeated="1016"/>
        </table:table-row>
        <table:table-row table:style-name="ro4">
          <table:table-cell office:value-type="string">
            <text:p>AC560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4" table:formula="of:=IF([.E6]=&quot;&quot;;&quot;&quot;;IF([.D6]+[.E6]&lt;16;&quot;Insuff&quot;;IF([.D6]+[.E6]&gt;30;&quot;30L&quot;;[.D6]+[.E6]))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office:value-type="string">
            <text:p>AC56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4" table:formula="of:=IF([.E7]=&quot;&quot;;&quot;&quot;;IF([.D7]+[.E7]&lt;16;&quot;Insuff&quot;;IF([.D7]+[.E7]&gt;30;&quot;30L&quot;;[.D7]+[.E7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AD516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4" table:formula="of:=IF([.E8]=&quot;&quot;;&quot;&quot;;IF([.D8]+[.E8]&lt;16;&quot;Insuff&quot;;IF([.D8]+[.E8]&gt;30;&quot;30L&quot;;[.D8]+[.E8]))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office:value-type="string">
            <text:p>AD516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4" table:formula="of:=IF([.E9]=&quot;&quot;;&quot;&quot;;IF([.D9]+[.E9]&lt;16;&quot;Insuff&quot;;IF([.D9]+[.E9]&gt;30;&quot;30L&quot;;[.D9]+[.E9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AG02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4" table:formula="of:=IF([.E10]=&quot;&quot;;&quot;&quot;;IF([.D10]+[.E10]&lt;16;&quot;Insuff&quot;;IF([.D10]+[.E10]&gt;30;&quot;30L&quot;;[.D10]+[.E10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AG029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style-name="ce4" table:formula="of:=IF([.E11]=&quot;&quot;;&quot;&quot;;IF([.D11]+[.E11]&lt;16;&quot;Insuff&quot;;IF([.D11]+[.E11]&gt;30;&quot;30L&quot;;[.D11]+[.E11])))"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AP645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4" table:formula="of:=IF([.E12]=&quot;&quot;;&quot;&quot;;IF([.D12]+[.E12]&lt;16;&quot;Insuff&quot;;IF([.D12]+[.E12]&gt;30;&quot;30L&quot;;[.D12]+[.E12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AP645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4" table:formula="of:=IF([.E13]=&quot;&quot;;&quot;&quot;;IF([.D13]+[.E13]&lt;16;&quot;Insuff&quot;;IF([.D13]+[.E13]&gt;30;&quot;30L&quot;;[.D13]+[.E13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AR37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4" table:formula="of:=IF([.E14]=&quot;&quot;;&quot;&quot;;IF([.D14]+[.E14]&lt;16;&quot;Insuff&quot;;IF([.D14]+[.E14]&gt;30;&quot;30L&quot;;[.D14]+[.E14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R378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4" table:formula="of:=IF([.E15]=&quot;&quot;;&quot;&quot;;IF([.D15]+[.E15]&lt;16;&quot;Insuff&quot;;IF([.D15]+[.E15]&gt;30;&quot;30L&quot;;[.D15]+[.E15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AR37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R378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number-columns-repeated="2" office:value-type="float" office:value="9">
            <text:p>9</text:p>
          </table:table-cell>
          <table:table-cell table:style-name="ce4" table:formula="of:=IF([.E17]=&quot;&quot;;&quot;&quot;;IF([.D17]+[.E17]&lt;16;&quot;Insuff&quot;;IF([.D17]+[.E17]&gt;30;&quot;30L&quot;;[.D17]+[.E17])))" office:value-type="float" office:value="18">
            <text:p>18</text:p>
          </table:table-cell>
          <table:table-cell office:value-type="float" office:value="24">
            <text:p>24</text:p>
          </table:table-cell>
          <table:table-cell table:style-name="ce2" office:value-type="date" office:date-value="2017-09-26">
            <text:p>26/09/17</text:p>
          </table:table-cell>
          <table:table-cell office:value-type="string">
            <text:p>NB: ha registrato con altra matricola 559281</text:p>
          </table:table-cell>
          <table:table-cell table:number-columns-repeated="1015"/>
        </table:table-row>
        <table:table-row table:style-name="ro4">
          <table:table-cell office:value-type="string">
            <text:p>AT58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4" table:formula="of:=IF([.E18]=&quot;&quot;;&quot;&quot;;IF([.D18]+[.E18]&lt;16;&quot;Insuff&quot;;IF([.D18]+[.E18]&gt;30;&quot;30L&quot;;[.D18]+[.E18])))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office:value-type="string">
            <text:p>AT588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" table:formula="of:=IF([.E19]=&quot;&quot;;&quot;&quot;;IF([.D19]+[.E19]&lt;16;&quot;Insuff&quot;;IF([.D19]+[.E19]&gt;30;&quot;30L&quot;;[.D19]+[.E19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4" table:formula="of:=IF([.E20]=&quot;&quot;;&quot;&quot;;IF([.D20]+[.E20]&lt;16;&quot;Insuff&quot;;IF([.D20]+[.E20]&gt;30;&quot;30L&quot;;[.D20]+[.E20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C674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4" table:formula="of:=IF([.E22]=&quot;&quot;;&quot;&quot;;IF([.D22]+[.E22]&lt;16;&quot;Insuff&quot;;IF([.D22]+[.E22]&gt;30;&quot;30L&quot;;[.D22]+[.E22]))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office:value-type="string">
            <text:p>BC67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number-columns-repeated="2" office:value-type="float" office:value="11">
            <text:p>11</text:p>
          </table:table-cell>
          <table:table-cell table:style-name="ce4" table:formula="of:=IF([.E23]=&quot;&quot;;&quot;&quot;;IF([.D23]+[.E23]&lt;16;&quot;Insuff&quot;;IF([.D23]+[.E23]&gt;30;&quot;30L&quot;;[.D23]+[.E23])))"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BS207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4" table:formula="of:=IF([.E24]=&quot;&quot;;&quot;&quot;;IF([.D24]+[.E24]&lt;16;&quot;Insuff&quot;;IF([.D24]+[.E24]&gt;30;&quot;30L&quot;;[.D24]+[.E24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BS207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4" table:formula="of:=IF([.E25]=&quot;&quot;;&quot;&quot;;IF([.D25]+[.E25]&lt;16;&quot;Insuff&quot;;IF([.D25]+[.E25]&gt;30;&quot;30L&quot;;[.D25]+[.E25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4">
          <table:table-cell office:value-type="string">
            <text:p>CA429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4" table:formula="of:=IF([.E26]=&quot;&quot;;&quot;&quot;;IF([.D26]+[.E26]&lt;16;&quot;Insuff&quot;;IF([.D26]+[.E26]&gt;30;&quot;30L&quot;;[.D26]+[.E26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CA429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4" table:formula="of:=IF([.E27]=&quot;&quot;;&quot;&quot;;IF([.D27]+[.E27]&lt;16;&quot;Insuff&quot;;IF([.D27]+[.E27]&gt;30;&quot;30L&quot;;[.D27]+[.E27])))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office:value-type="string">
            <text:p>CA429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" table:formula="of:=IF([.E28]=&quot;&quot;;&quot;&quot;;IF([.D28]+[.E28]&lt;16;&quot;Insuff&quot;;IF([.D28]+[.E28]&gt;30;&quot;30L&quot;;[.D28]+[.E28])))" office:value-type="float" office:value="23">
            <text:p>23</text:p>
          </table:table-cell>
          <table:table-cell office:value-type="float" office:value="24">
            <text:p>24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CC864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12">
            <text:p>12</text:p>
          </table:table-cell>
          <table:table-cell table:style-name="ce4" table:formula="of:=IF([.E29]=&quot;&quot;;&quot;&quot;;IF([.D29]+[.E29]&lt;16;&quot;Insuff&quot;;IF([.D29]+[.E29]&gt;30;&quot;30L&quot;;[.D29]+[.E29])))" office:value-type="float" office:value="24">
            <text:p>24</text:p>
          </table:table-cell>
          <table:table-cell table:number-columns-repeated="1018"/>
        </table:table-row>
        <table:table-row table:style-name="ro4">
          <table:table-cell office:value-type="string">
            <text:p>CC864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CC864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4" table:formula="of:=IF([.E31]=&quot;&quot;;&quot;&quot;;IF([.D31]+[.E31]&lt;16;&quot;Insuff&quot;;IF([.D31]+[.E31]&gt;30;&quot;30L&quot;;[.D31]+[.E31])))"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DB85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3" office:value-type="float" office:value="13">
            <text:p>13</text:p>
          </table:table-cell>
          <table:table-cell table:style-name="ce4" table:formula="of:=IF([.E32]=&quot;&quot;;&quot;&quot;;IF([.D32]+[.E32]&lt;16;&quot;Insuff&quot;;IF([.D32]+[.E32]&gt;30;&quot;30L&quot;;[.D32]+[.E32]))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office:value-type="string">
            <text:p>DB857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4" table:formula="of:=IF([.E33]=&quot;&quot;;&quot;&quot;;IF([.D33]+[.E33]&lt;16;&quot;Insuff&quot;;IF([.D33]+[.E33]&gt;30;&quot;30L&quot;;[.D33]+[.E33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DF294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4" table:formula="of:=IF([.E34]=&quot;&quot;;&quot;&quot;;IF([.D34]+[.E34]&lt;16;&quot;Insuff&quot;;IF([.D34]+[.E34]&gt;30;&quot;30L&quot;;[.D34]+[.E34]))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string">
            <text:p>DF294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4" table:formula="of:=IF([.E35]=&quot;&quot;;&quot;&quot;;IF([.D35]+[.E35]&lt;16;&quot;Insuff&quot;;IF([.D35]+[.E35]&gt;30;&quot;30L&quot;;[.D35]+[.E35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9-22">
            <text:p>22/09/17</text:p>
          </table:table-cell>
          <table:table-cell table:number-columns-repeated="1016"/>
        </table:table-row>
        <table:table-row table:style-name="ro4">
          <table:table-cell office:value-type="string">
            <text:p>ED35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4" table:formula="of:=IF([.E36]=&quot;&quot;;&quot;&quot;;IF([.D36]+[.E36]&lt;16;&quot;Insuff&quot;;IF([.D36]+[.E36]&gt;30;&quot;30L&quot;;[.D36]+[.E36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D359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4" table:formula="of:=IF([.E37]=&quot;&quot;;&quot;&quot;;IF([.D37]+[.E37]&lt;16;&quot;Insuff&quot;;IF([.D37]+[.E37]&gt;30;&quot;30L&quot;;[.D37]+[.E37]))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ED359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D359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table:number-columns-repeated="2" office:value-type="float" office:value="11">
            <text:p>11</text:p>
          </table:table-cell>
          <table:table-cell table:style-name="ce4" table:formula="of:=IF([.E39]=&quot;&quot;;&quot;&quot;;IF([.D39]+[.E39]&lt;16;&quot;Insuff&quot;;IF([.D39]+[.E39]&gt;30;&quot;30L&quot;;[.D39]+[.E39])))" office:value-type="float" office:value="22">
            <text:p>22</text:p>
          </table:table-cell>
          <table:table-cell office:value-type="float" office:value="24">
            <text:p>24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FB47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4" table:formula="of:=IF([.E40]=&quot;&quot;;&quot;&quot;;IF([.D40]+[.E40]&lt;16;&quot;Insuff&quot;;IF([.D40]+[.E40]&gt;30;&quot;30L&quot;;[.D40]+[.E40]))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office:value-type="string">
            <text:p>FB47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FB477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style-name="ce4" table:formula="of:=IF([.E42]=&quot;&quot;;&quot;&quot;;IF([.D42]+[.E42]&lt;16;&quot;Insuff&quot;;IF([.D42]+[.E42]&gt;30;&quot;30L&quot;;[.D42]+[.E42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FB904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4" table:formula="of:=IF([.E43]=&quot;&quot;;&quot;&quot;;IF([.D43]+[.E43]&lt;16;&quot;Insuff&quot;;IF([.D43]+[.E43]&gt;30;&quot;30L&quot;;[.D43]+[.E43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FB904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4" table:formula="of:=IF([.E44]=&quot;&quot;;&quot;&quot;;IF([.D44]+[.E44]&lt;16;&quot;Insuff&quot;;IF([.D44]+[.E44]&gt;30;&quot;30L&quot;;[.D44]+[.E44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4">
          <table:table-cell office:value-type="string">
            <text:p>FD06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4" table:formula="of:=IF([.E45]=&quot;&quot;;&quot;&quot;;IF([.D45]+[.E45]&lt;16;&quot;Insuff&quot;;IF([.D45]+[.E45]&gt;30;&quot;30L&quot;;[.D45]+[.E45])))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office:value-type="string">
            <text:p>FD063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style-name="ce4" table:formula="of:=IF([.E46]=&quot;&quot;;&quot;&quot;;IF([.D46]+[.E46]&lt;16;&quot;Insuff&quot;;IF([.D46]+[.E46]&gt;30;&quot;30L&quot;;[.D46]+[.E46])))" office:value-type="string" office:string-value="30L">
            <text:p>30L</text:p>
          </table:table-cell>
          <table:table-cell office:value-type="float" office:value="26">
            <text:p>26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FP185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FP185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4" table:formula="of:=IF([.E48]=&quot;&quot;;&quot;&quot;;IF([.D48]+[.E48]&lt;16;&quot;Insuff&quot;;IF([.D48]+[.E48]&gt;30;&quot;30L&quot;;[.D48]+[.E48])))" office:value-type="string" office:string-value="30L">
            <text:p>30L</text:p>
          </table:table-cell>
          <table:table-cell table:number-columns-repeated="1018"/>
        </table:table-row>
        <table:table-row table:style-name="ro4">
          <table:table-cell office:value-type="string">
            <text:p>FP185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style-name="ce4" table:formula="of:=IF([.E49]=&quot;&quot;;&quot;&quot;;IF([.D49]+[.E49]&lt;16;&quot;Insuff&quot;;IF([.D49]+[.E49]&gt;30;&quot;30L&quot;;[.D49]+[.E49])))"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FS510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FS510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4" table:formula="of:=IF([.E51]=&quot;&quot;;&quot;&quot;;IF([.D51]+[.E51]&lt;16;&quot;Insuff&quot;;IF([.D51]+[.E51]&gt;30;&quot;30L&quot;;[.D51]+[.E51])))"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4">
          <table:table-cell office:value-type="string">
            <text:p>GB682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B68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4" table:formula="of:=IF([.E53]=&quot;&quot;;&quot;&quot;;IF([.D53]+[.E53]&lt;16;&quot;Insuff&quot;;IF([.D53]+[.E53]&gt;30;&quot;30L&quot;;[.D53]+[.E53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GB688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" table:formula="of:=IF([.E54]=&quot;&quot;;&quot;&quot;;IF([.D54]+[.E54]&lt;16;&quot;Insuff&quot;;IF([.D54]+[.E54]&gt;30;&quot;30L&quot;;[.D54]+[.E54])))" office:value-type="float" office:value="25">
            <text:p>25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GC374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C374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4" table:formula="of:=IF([.E56]=&quot;&quot;;&quot;&quot;;IF([.D56]+[.E56]&lt;16;&quot;Insuff&quot;;IF([.D56]+[.E56]&gt;30;&quot;30L&quot;;[.D56]+[.E56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GC374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style-name="ce4" table:formula="of:=IF([.E57]=&quot;&quot;;&quot;&quot;;IF([.D57]+[.E57]&lt;16;&quot;Insuff&quot;;IF([.D57]+[.E57]&gt;30;&quot;30L&quot;;[.D57]+[.E57])))" office:value-type="float" office:value="26">
            <text:p>26</text:p>
          </table:table-cell>
          <table:table-cell office:value-type="float" office:value="21">
            <text:p>21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XJ360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4" table:formula="of:=IF([.E58]=&quot;&quot;;&quot;&quot;;IF([.D58]+[.E58]&lt;16;&quot;Insuff&quot;;IF([.D58]+[.E58]&gt;30;&quot;30L&quot;;[.D58]+[.E58]))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office:value-type="string">
            <text:p>XJ360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6">
            <text:p>6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XJ36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4" table:formula="of:=IF([.E60]=&quot;&quot;;&quot;&quot;;IF([.D60]+[.E60]&lt;16;&quot;Insuff&quot;;IF([.D60]+[.E60]&gt;30;&quot;30L&quot;;[.D60]+[.E60])))"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VM325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4" table:formula="of:=IF([.E61]=&quot;&quot;;&quot;&quot;;IF([.D61]+[.E61]&lt;16;&quot;Insuff&quot;;IF([.D61]+[.E61]&gt;30;&quot;30L&quot;;[.D61]+[.E61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VM325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number-columns-repeated="2" office:value-type="float" office:value="12">
            <text:p>12</text:p>
          </table:table-cell>
          <table:table-cell table:style-name="ce4" table:formula="of:=IF([.E62]=&quot;&quot;;&quot;&quot;;IF([.D62]+[.E62]&lt;16;&quot;Insuff&quot;;IF([.D62]+[.E62]&gt;30;&quot;30L&quot;;[.D62]+[.E62])))"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VB44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4" table:formula="of:=IF([.E63]=&quot;&quot;;&quot;&quot;;IF([.D63]+[.E63]&lt;16;&quot;Insuff&quot;;IF([.D63]+[.E63]&gt;30;&quot;30L&quot;;[.D63]+[.E63]))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office:value-type="string">
            <text:p>VB443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style-name="ce4" table:formula="of:=IF([.E64]=&quot;&quot;;&quot;&quot;;IF([.D64]+[.E64]&lt;16;&quot;Insuff&quot;;IF([.D64]+[.E64]&gt;30;&quot;30L&quot;;[.D64]+[.E64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SP651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4" table:formula="of:=IF([.E65]=&quot;&quot;;&quot;&quot;;IF([.D65]+[.E65]&lt;16;&quot;Insuff&quot;;IF([.D65]+[.E65]&gt;30;&quot;30L&quot;;[.D65]+[.E65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SP651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4" table:formula="of:=IF([.E66]=&quot;&quot;;&quot;&quot;;IF([.D66]+[.E66]&lt;16;&quot;Insuff&quot;;IF([.D66]+[.E66]&gt;30;&quot;30L&quot;;[.D66]+[.E66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SS173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SS173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4" table:formula="of:=IF([.E68]=&quot;&quot;;&quot;&quot;;IF([.D68]+[.E68]&lt;16;&quot;Insuff&quot;;IF([.D68]+[.E68]&gt;30;&quot;30L&quot;;[.D68]+[.E68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SS173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4" table:formula="of:=IF([.E69]=&quot;&quot;;&quot;&quot;;IF([.D69]+[.E69]&lt;16;&quot;Insuff&quot;;IF([.D69]+[.E69]&gt;30;&quot;30L&quot;;[.D69]+[.E69])))" office:value-type="float" office:value="25">
            <text:p>25</text:p>
          </table:table-cell>
          <table:table-cell office:value-type="float" office:value="21">
            <text:p>21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ST883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4" table:formula="of:=IF([.E70]=&quot;&quot;;&quot;&quot;;IF([.D70]+[.E70]&lt;16;&quot;Insuff&quot;;IF([.D70]+[.E70]&gt;30;&quot;30L&quot;;[.D70]+[.E70])))" office:value-type="float" office:value="21">
            <text:p>21</text:p>
          </table:table-cell>
          <table:table-cell office:value-type="float" office:value="23">
            <text:p>23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4">
          <table:table-cell office:value-type="string">
            <text:p>TN863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4" table:formula="of:=IF([.E71]=&quot;&quot;;&quot;&quot;;IF([.D71]+[.E71]&lt;16;&quot;Insuff&quot;;IF([.D71]+[.E71]&gt;30;&quot;30L&quot;;[.D71]+[.E71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RV733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4" table:formula="of:=IF([.E72]=&quot;&quot;;&quot;&quot;;IF([.D72]+[.E72]&lt;16;&quot;Insuff&quot;;IF([.D72]+[.E72]&gt;30;&quot;30L&quot;;[.D72]+[.E72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RV733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4" table:formula="of:=IF([.E73]=&quot;&quot;;&quot;&quot;;IF([.D73]+[.E73]&lt;16;&quot;Insuff&quot;;IF([.D73]+[.E73]&gt;30;&quot;30L&quot;;[.D73]+[.E73]))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string">
            <text:p>RV733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table:number-columns-repeated="2" office:value-type="float" office:value="12">
            <text:p>12</text:p>
          </table:table-cell>
          <table:table-cell table:style-name="ce4" table:formula="of:=IF([.E74]=&quot;&quot;;&quot;&quot;;IF([.D74]+[.E74]&lt;16;&quot;Insuff&quot;;IF([.D74]+[.E74]&gt;30;&quot;30L&quot;;[.D74]+[.E74])))" office:value-type="float" office:value="24">
            <text:p>24</text:p>
          </table:table-cell>
          <table:table-cell office:value-type="float" office:value="21">
            <text:p>21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3"/>
          <table:table-cell table:style-name="ce4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4" table:formula="of:=IF([.E78]=&quot;&quot;;&quot;&quot;;IF([.D78]+[.E78]&lt;16;&quot;Insuff&quot;;IF([.D78]+[.E78]&gt;30;&quot;30L&quot;;[.D78]+[.E78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PG020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ce4" table:formula="of:=IF([.E79]=&quot;&quot;;&quot;&quot;;IF([.D79]+[.E79]&lt;16;&quot;Insuff&quot;;IF([.D79]+[.E79]&gt;30;&quot;30L&quot;;[.D79]+[.E79])))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office:value-type="string">
            <text:p>PG020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4" table:formula="of:=IF([.E80]=&quot;&quot;;&quot;&quot;;IF([.D80]+[.E80]&lt;16;&quot;Insuff&quot;;IF([.D80]+[.E80]&gt;30;&quot;30L&quot;;[.D80]+[.E80])))" office:value-type="float" office:value="22">
            <text:p>22</text:p>
          </table:table-cell>
          <table:table-cell office:value-type="float" office:value="22">
            <text:p>22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PU731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4" table:formula="of:=IF([.E81]=&quot;&quot;;&quot;&quot;;IF([.D81]+[.E81]&lt;16;&quot;Insuff&quot;;IF([.D81]+[.E81]&gt;30;&quot;30L&quot;;[.D81]+[.E81])))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office:value-type="string">
            <text:p>PU731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PU731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table:number-columns-repeated="2" office:value-type="float" office:value="10">
            <text:p>10</text:p>
          </table:table-cell>
          <table:table-cell table:style-name="ce4" table:formula="of:=IF([.E83]=&quot;&quot;;&quot;&quot;;IF([.D83]+[.E83]&lt;16;&quot;Insuff&quot;;IF([.D83]+[.E83]&gt;30;&quot;30L&quot;;[.D83]+[.E83])))" office:value-type="float" office:value="20">
            <text:p>20</text:p>
          </table:table-cell>
          <table:table-cell office:value-type="float" office:value="22">
            <text:p>22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NC284</text:p>
          </table:table-cell>
          <table:table-cell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NC284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ce4" table:formula="of:=IF([.E85]=&quot;&quot;;&quot;&quot;;IF([.D85]+[.E85]&lt;16;&quot;Insuff&quot;;IF([.D85]+[.E85]&gt;30;&quot;30L&quot;;[.D85]+[.E85])))" office:value-type="float" office:value="17">
            <text:p>17</text:p>
          </table:table-cell>
          <table:table-cell office:value-type="float" office:value="17">
            <text:p>17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MV526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V526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style-name="ce4" table:formula="of:=IF([.E87]=&quot;&quot;;&quot;&quot;;IF([.D87]+[.E87]&lt;16;&quot;Insuff&quot;;IF([.D87]+[.E87]&gt;30;&quot;30L&quot;;[.D87]+[.E87])))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office:value-type="string">
            <text:p>MV526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" table:formula="of:=IF([.E88]=&quot;&quot;;&quot;&quot;;IF([.D88]+[.E88]&lt;16;&quot;Insuff&quot;;IF([.D88]+[.E88]&gt;30;&quot;30L&quot;;[.D88]+[.E88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V526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4" table:formula="of:=IF([.E89]=&quot;&quot;;&quot;&quot;;IF([.D89]+[.E89]&lt;16;&quot;Insuff&quot;;IF([.D89]+[.E89]&gt;30;&quot;30L&quot;;[.D89]+[.E89])))"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MP94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/>
          <table:table-cell table:style-name="ce4" table:formula="of:=IF([.E90]=&quot;&quot;;&quot;&quot;;IF([.D90]+[.E90]&lt;16;&quot;Insuff&quot;;IF([.D90]+[.E90]&gt;30;&quot;30L&quot;;[.D90]+[.E90])))">
            <text:p/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MP948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4" table:formula="of:=IF([.E91]=&quot;&quot;;&quot;&quot;;IF([.D91]+[.E91]&lt;16;&quot;Insuff&quot;;IF([.D91]+[.E91]&gt;30;&quot;30L&quot;;[.D91]+[.E91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P948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style-name="ce4" table:formula="of:=IF([.E94]=&quot;&quot;;&quot;&quot;;IF([.D94]+[.E94]&lt;16;&quot;Insuff&quot;;IF([.D94]+[.E94]&gt;30;&quot;30L&quot;;[.D94]+[.E94])))"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MS746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4" table:formula="of:=IF([.E95]=&quot;&quot;;&quot;&quot;;IF([.D95]+[.E95]&lt;16;&quot;Insuff&quot;;IF([.D95]+[.E95]&gt;30;&quot;30L&quot;;[.D95]+[.E95]))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MS746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4" table:formula="of:=IF([.E96]=&quot;&quot;;&quot;&quot;;IF([.D96]+[.E96]&lt;16;&quot;Insuff&quot;;IF([.D96]+[.E96]&gt;30;&quot;30L&quot;;[.D96]+[.E96])))" office:value-type="float" office:value="23">
            <text:p>23</text:p>
          </table:table-cell>
          <table:table-cell office:value-type="float" office:value="27">
            <text:p>27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LZ780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4" table:formula="of:=IF([.E97]=&quot;&quot;;&quot;&quot;;IF([.D97]+[.E97]&lt;16;&quot;Insuff&quot;;IF([.D97]+[.E97]&gt;30;&quot;30L&quot;;[.D97]+[.E97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LZ78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4" table:formula="of:=IF([.E98]=&quot;&quot;;&quot;&quot;;IF([.D98]+[.E98]&lt;16;&quot;Insuff&quot;;IF([.D98]+[.E98]&gt;30;&quot;30L&quot;;[.D98]+[.E98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MA723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4" table:formula="of:=IF([.E99]=&quot;&quot;;&quot;&quot;;IF([.D99]+[.E99]&lt;16;&quot;Insuff&quot;;IF([.D99]+[.E99]&gt;30;&quot;30L&quot;;[.D99]+[.E99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MA723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A723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4" table:formula="of:=IF([.E101]=&quot;&quot;;&quot;&quot;;IF([.D101]+[.E101]&lt;16;&quot;Insuff&quot;;IF([.D101]+[.E101]&gt;30;&quot;30L&quot;;[.D101]+[.E101])))" office:value-type="float" office:value="27">
            <text:p>27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MC470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C470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4" table:formula="of:=IF([.E103]=&quot;&quot;;&quot;&quot;;IF([.D103]+[.E103]&lt;16;&quot;Insuff&quot;;IF([.D103]+[.E103]&gt;30;&quot;30L&quot;;[.D103]+[.E103])))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office:value-type="string">
            <text:p>MC470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4" table:formula="of:=IF([.E104]=&quot;&quot;;&quot;&quot;;IF([.D104]+[.E104]&lt;16;&quot;Insuff&quot;;IF([.D104]+[.E104]&gt;30;&quot;30L&quot;;[.D104]+[.E104])))"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LS41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4" table:formula="of:=IF([.E105]=&quot;&quot;;&quot;&quot;;IF([.D105]+[.E105]&lt;16;&quot;Insuff&quot;;IF([.D105]+[.E105]&gt;30;&quot;30L&quot;;[.D105]+[.E105])))" office:value-type="string" office:string-value="30L">
            <text:p>30L</text:p>
          </table:table-cell>
          <table:table-cell table:number-columns-repeated="1018"/>
        </table:table-row>
        <table:table-row table:style-name="ro4">
          <table:table-cell office:value-type="string">
            <text:p>LS41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" table:formula="of:=IF([.E106]=&quot;&quot;;&quot;&quot;;IF([.D106]+[.E106]&lt;16;&quot;Insuff&quot;;IF([.D106]+[.E106]&gt;30;&quot;30L&quot;;[.D106]+[.E106])))" office:value-type="string" office:string-value="30L">
            <text:p>30L</text:p>
          </table:table-cell>
          <table:table-cell office:value-type="float" office:value="30">
            <text:p>30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LS88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S88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4" table:formula="of:=IF([.E108]=&quot;&quot;;&quot;&quot;;IF([.D108]+[.E108]&lt;16;&quot;Insuff&quot;;IF([.D108]+[.E108]&gt;30;&quot;30L&quot;;[.D108]+[.E108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LS887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style-name="ce4" table:formula="of:=IF([.E109]=&quot;&quot;;&quot;&quot;;IF([.D109]+[.E109]&lt;16;&quot;Insuff&quot;;IF([.D109]+[.E109]&gt;30;&quot;30L&quot;;[.D109]+[.E109])))"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2" office:value-type="date" office:date-value="2017-06-19">
            <text:p>19/06/17</text:p>
          </table:table-cell>
          <table:table-cell table:number-columns-repeated="1016"/>
        </table:table-row>
        <table:table-row table:style-name="ro4">
          <table:table-cell office:value-type="string">
            <text:p>LC071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4" table:formula="of:=IF([.E110]=&quot;&quot;;&quot;&quot;;IF([.D110]+[.E110]&lt;16;&quot;Insuff&quot;;IF([.D110]+[.E110]&gt;30;&quot;30L&quot;;[.D110]+[.E110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LC071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4" table:formula="of:=IF([.E111]=&quot;&quot;;&quot;&quot;;IF([.D111]+[.E111]&lt;16;&quot;Insuff&quot;;IF([.D111]+[.E111]&gt;30;&quot;30L&quot;;[.D111]+[.E111])))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2" office:value-type="date" office:date-value="2017-01-31">
            <text:p>31/01/17</text:p>
          </table:table-cell>
          <table:table-cell table:number-columns-repeated="1016"/>
        </table:table-row>
        <table:table-row table:style-name="ro4">
          <table:table-cell office:value-type="string">
            <text:p>ID456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style-name="ce4" table:formula="of:=IF([.E112]=&quot;&quot;;&quot;&quot;;IF([.D112]+[.E112]&lt;16;&quot;Insuff&quot;;IF([.D112]+[.E112]&gt;30;&quot;30L&quot;;[.D112]+[.E112])))" office:value-type="string" office:string-value="30L">
            <text:p>30L</text:p>
          </table:table-cell>
          <table:table-cell office:value-type="float" office:value="27">
            <text:p>27</text:p>
          </table:table-cell>
          <table:table-cell table:style-name="ce2" office:value-type="date" office:date-value="2017-07-26">
            <text:p>26/07/17</text:p>
          </table:table-cell>
          <table:table-cell/>
          <table:table-cell office:value-type="string">
            <text:p>(CI 6 CFU)</text:p>
          </table:table-cell>
          <table:table-cell table:number-columns-repeated="1014"/>
        </table:table-row>
        <table:table-row table:style-name="ro4">
          <table:table-cell office:value-type="string">
            <text:p>IE63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3">
            <text:p>3</text:p>
          </table:table-cell>
          <table:table-cell table:style-name="ce3"/>
          <table:table-cell table:style-name="ce4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IE63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4" table:formula="of:=IF([.E114]=&quot;&quot;;&quot;&quot;;IF([.D114]+[.E114]&lt;16;&quot;Insuff&quot;;IF([.D114]+[.E114]&gt;30;&quot;30L&quot;;[.D114]+[.E114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IE637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4" table:formula="of:=IF([.E117]=&quot;&quot;;&quot;&quot;;IF([.D117]+[.E117]&lt;16;&quot;Insuff&quot;;IF([.D117]+[.E117]&gt;30;&quot;30L&quot;;[.D117]+[.E117])))"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2" office:value-type="date" office:date-value="2017-07-26">
            <text:p>26/07/17</text:p>
          </table:table-cell>
          <table:table-cell table:number-columns-repeated="1016"/>
        </table:table-row>
        <table:table-row table:style-name="ro4">
          <table:table-cell office:value-type="string">
            <text:p>GM520</text:p>
          </table:table-cell>
          <table:table-cell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4" table:formula="of:=IF([.E118]=&quot;&quot;;&quot;&quot;;IF([.D118]+[.E118]&lt;16;&quot;Insuff&quot;;IF([.D118]+[.E118]&gt;30;&quot;30L&quot;;[.D118]+[.E118]))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office:value-type="string">
            <text:p>GM520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4" table:formula="of:=IF([.E119]=&quot;&quot;;&quot;&quot;;IF([.D119]+[.E119]&lt;16;&quot;Insuff&quot;;IF([.D119]+[.E119]&gt;30;&quot;30L&quot;;[.D119]+[.E119])))"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GM829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style-name="ce4" table:formula="of:=IF([.E120]=&quot;&quot;;&quot;&quot;;IF([.D120]+[.E120]&lt;16;&quot;Insuff&quot;;IF([.D120]+[.E120]&gt;30;&quot;30L&quot;;[.D120]+[.E120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GM829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4" table:formula="of:=IF([.E121]=&quot;&quot;;&quot;&quot;;IF([.D121]+[.E121]&lt;16;&quot;Insuff&quot;;IF([.D121]+[.E121]&gt;30;&quot;30L&quot;;[.D121]+[.E121])))"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2" office:value-type="date" office:date-value="2017-09-13">
            <text:p>13/09/17</text:p>
          </table:table-cell>
          <table:table-cell table:number-columns-repeated="1016"/>
        </table:table-row>
        <table:table-row table:style-name="ro4">
          <table:table-cell office:value-type="string">
            <text:p>GF18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4" table:formula="of:=IF([.E122]=&quot;&quot;;&quot;&quot;;IF([.D122]+[.E122]&lt;16;&quot;Insuff&quot;;IF([.D122]+[.E122]&gt;30;&quot;30L&quot;;[.D122]+[.E122]))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office:value-type="string">
            <text:p>GF18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" table:formula="of:=IF([.E123]=&quot;&quot;;&quot;&quot;;IF([.D123]+[.E123]&lt;16;&quot;Insuff&quot;;IF([.D123]+[.E123]&gt;30;&quot;30L&quot;;[.D123]+[.E123])))" office:value-type="float" office:value="20">
            <text:p>20</text:p>
          </table:table-cell>
          <table:table-cell office:value-type="float" office:value="25">
            <text:p>25</text:p>
          </table:table-cell>
          <table:table-cell table:style-name="ce2" office:value-type="date" office:date-value="2017-06-28">
            <text:p>28/06/17</text:p>
          </table:table-cell>
          <table:table-cell table:number-columns-repeated="1016"/>
        </table:table-row>
        <table:table-row table:style-name="ro4">
          <table:table-cell office:value-type="string">
            <text:p>GL726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4" table:formula="of:=IF([.E124]=&quot;&quot;;&quot;&quot;;IF([.D124]+[.E124]&lt;16;&quot;Insuff&quot;;IF([.D124]+[.E124]&gt;30;&quot;30L&quot;;[.D124]+[.E124])))" office:value-type="float" office:value="19">
            <text:p>19</text:p>
          </table:table-cell>
          <table:table-cell office:value-type="float" office:value="19">
            <text:p>19</text:p>
          </table:table-cell>
          <table:table-cell table:style-name="ce2" office:value-type="date" office:date-value="2017-09-13">
            <text:p>13/09/17</text:p>
          </table:table-cell>
          <table:table-cell office:value-type="string">
            <text:p>N.B. 184AA</text:p>
          </table:table-cell>
          <table:table-cell table:number-columns-repeated="1015"/>
        </table:table-row>
        <table:table-row table:style-name="ro4">
          <table:table-cell office:value-type="string">
            <text:p>AM068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4" table:formula="of:=IF([.E125]=&quot;&quot;;&quot;&quot;;IF([.D125]+[.E125]&lt;16;&quot;Insuff&quot;;IF([.D125]+[.E125]&gt;30;&quot;30L&quot;;[.D125]+[.E125]))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office:value-type="string">
            <text:p>AM068</text:p>
          </table:table-cell>
          <table:table-cell office:value-type="string">
            <text:p>Geom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style-name="ce4" table:formula="of:=IF([.E126]=&quot;&quot;;&quot;&quot;;IF([.D126]+[.E126]&lt;16;&quot;Insuff&quot;;IF([.D126]+[.E126]&gt;30;&quot;30L&quot;;[.D126]+[.E126])))" office:value-type="float" office:value="29">
            <text:p>29</text:p>
          </table:table-cell>
          <table:table-cell office:value-type="float" office:value="27">
            <text:p>27</text:p>
          </table:table-cell>
          <table:table-cell table:style-name="ce2" office:value-type="date" office:date-value="2018-01-17">
            <text:p>17/01/18</text:p>
          </table:table-cell>
          <table:table-cell table:number-columns-repeated="1016"/>
        </table:table-row>
        <table:table-row table:style-name="ro4">
          <table:table-cell office:value-type="string">
            <text:p>BA359</text:p>
          </table:table-cell>
          <table:table-cell office:value-type="string">
            <text:p>Geom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A359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table:formula="of:=IF([.E128]=&quot;&quot;;&quot;&quot;;IF([.D128]+[.E128]&lt;16;&quot;Insuff&quot;;IF([.D128]+[.E128]&gt;30;&quot;30L&quot;;[.D128]+[.E128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FB981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style-name="ce4" table:formula="of:=IF([.E129]=&quot;&quot;;&quot;&quot;;IF([.D129]+[.E129]&lt;16;&quot;Insuff&quot;;IF([.D129]+[.E129]&gt;30;&quot;30L&quot;;[.D129]+[.E129]))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office:value-type="string">
            <text:p>FB981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table:number-columns-repeated="2" office:value-type="float" office:value="8">
            <text:p>8</text:p>
          </table:table-cell>
          <table:table-cell table:style-name="ce4" table:formula="of:=IF([.E130]=&quot;&quot;;&quot;&quot;;IF([.D130]+[.E130]&lt;16;&quot;Insuff&quot;;IF([.D130]+[.E130]&gt;30;&quot;30L&quot;;[.D130]+[.E130])))" office:value-type="float" office:value="16">
            <text:p>16</text:p>
          </table:table-cell>
          <table:table-cell office:value-type="float" office:value="23">
            <text:p>23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" table:formula="of:=IF([.E131]=&quot;&quot;;&quot;&quot;;IF([.D131]+[.E131]&lt;16;&quot;Insuff&quot;;IF([.D131]+[.E131]&gt;30;&quot;30L&quot;;[.D131]+[.E131]))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string">
            <text:p>GD632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4" table:formula="of:=IF([.E132]=&quot;&quot;;&quot;&quot;;IF([.D132]+[.E132]&lt;16;&quot;Insuff&quot;;IF([.D132]+[.E132]&gt;30;&quot;30L&quot;;[.D132]+[.E132])))" office:value-type="float" office:value="18">
            <text:p>18</text:p>
          </table:table-cell>
          <table:table-cell office:value-type="float" office:value="18">
            <text:p>18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JC570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4" table:formula="of:=IF([.E133]=&quot;&quot;;&quot;&quot;;IF([.D133]+[.E133]&lt;16;&quot;Insuff&quot;;IF([.D133]+[.E133]&gt;30;&quot;30L&quot;;[.D133]+[.E133]))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6">
            <text:p>6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C570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table:formula="of:=IF([.E136]=&quot;&quot;;&quot;&quot;;IF([.D136]+[.E136]&lt;16;&quot;Insuff&quot;;IF([.D136]+[.E136]&gt;30;&quot;30L&quot;;[.D136]+[.E136])))"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4" table:formula="of:=IF([.E137]=&quot;&quot;;&quot;&quot;;IF([.D137]+[.E137]&lt;16;&quot;Insuff&quot;;IF([.D137]+[.E137]&gt;30;&quot;30L&quot;;[.D137]+[.E137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4">
            <text:p>4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4" table:formula="of:=IF([.E141]=&quot;&quot;;&quot;&quot;;IF([.D141]+[.E141]&lt;16;&quot;Insuff&quot;;IF([.D141]+[.E141]&gt;30;&quot;30L&quot;;[.D141]+[.E141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T861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style-name="ce4" table:formula="of:=IF([.E144]=&quot;&quot;;&quot;&quot;;IF([.D144]+[.E144]&lt;16;&quot;Insuff&quot;;IF([.D144]+[.E144]&gt;30;&quot;30L&quot;;[.D144]+[.E144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NC391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4" table:formula="of:=IF([.E145]=&quot;&quot;;&quot;&quot;;IF([.D145]+[.E145]&lt;16;&quot;Insuff&quot;;IF([.D145]+[.E145]&gt;30;&quot;30L&quot;;[.D145]+[.E145]))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2" office:value-type="date" office:date-value="2018-01-09">
            <text:p>09/01/18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NC391</text:p>
          </table:table-cell>
          <table:table-cell office:value-type="string">
            <text:p>Geom</text:p>
          </table:table-cell>
          <table:table-cell table:style-name="ce2" office:value-type="date" office:date-value="2018-01-30">
            <text:p>30/01/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4" table:formula="of:=IF([.E148]=&quot;&quot;;&quot;&quot;;IF([.D148]+[.E148]&lt;16;&quot;Insuff&quot;;IF([.D148]+[.E148]&gt;30;&quot;30L&quot;;[.D148]+[.E148])))"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2" office:value-type="date" office:date-value="2018-02-06">
            <text:p>06/02/18</text:p>
          </table:table-cell>
          <table:table-cell table:number-columns-repeated="1016"/>
        </table:table-row>
        <table:table-row table:style-name="ro4">
          <table:table-cell office:value-type="string">
            <text:p>MG492</text:p>
          </table:table-cell>
          <table:table-cell office:value-type="string">
            <text:p>Geom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style-name="ce4" table:formula="of:=IF([.E149]=&quot;&quot;;&quot;&quot;;IF([.D149]+[.E149]&lt;16;&quot;Insuff&quot;;IF([.D149]+[.E149]&gt;30;&quot;30L&quot;;[.D149]+[.E149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MG492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4" table:formula="of:=IF([.E150]=&quot;&quot;;&quot;&quot;;IF([.D150]+[.E150]&lt;16;&quot;Insuff&quot;;IF([.D150]+[.E150]&gt;30;&quot;30L&quot;;[.D150]+[.E150])))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" office:value-type="date" office:date-value="2018-03-07">
            <text:p>07/03/18</text:p>
          </table:table-cell>
          <table:table-cell table:number-columns-repeated="1016"/>
        </table:table-row>
        <table:table-row table:style-name="ro4">
          <table:table-cell office:value-type="string">
            <text:p>CA745</text:p>
          </table:table-cell>
          <table:table-cell office:value-type="string">
            <text:p>Geom</text:p>
          </table:table-cell>
          <table:table-cell table:style-name="ce2" office:value-type="date" office:date-value="2018-02-15">
            <text:p>15/02/1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4" table:formula="of:=IF([.E151]=&quot;&quot;;&quot;&quot;;IF([.D151]+[.E151]&lt;16;&quot;Insuff&quot;;IF([.D151]+[.E151]&gt;30;&quot;30L&quot;;[.D151]+[.E151])))" office:value-type="float" office:value="20">
            <text:p>20</text:p>
          </table:table-cell>
          <table:table-cell office:value-type="float" office:value="18">
            <text:p>18</text:p>
          </table:table-cell>
          <table:table-cell table:style-name="ce2" office:value-type="date" office:date-value="2018-02-28">
            <text:p>28/02/18</text:p>
          </table:table-cell>
          <table:table-cell table:number-columns-repeated="1016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aduti" table:style-name="ta2"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21" table:default-cell-style-name="ce1"/>
        <table:table-row table:style-name="ro4">
          <table:table-cell office:value-type="string">
            <text:p>AB481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6">
            <text:p>6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B481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4" table:formula="of:=IF([.E2]=&quot;&quot;;&quot;&quot;;IF([.D2]+[.E2]&lt;16;&quot;Insuff&quot;;IF([.D2]+[.E2]&gt;30;&quot;30L&quot;;[.D2]+[.E2]))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office:value-type="string">
            <text:p>AC563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C599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4" table:formula="of:=IF([.E4]=&quot;&quot;;&quot;&quot;;IF([.D4]+[.E4]&lt;16;&quot;Insuff&quot;;IF([.D4]+[.E4]&gt;30;&quot;30L&quot;;[.D4]+[.E4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C599</text:p>
          </table:table-cell>
          <table:table-cell office:value-type="string">
            <text:p>Geom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9">
            <text:p>9</text:p>
          </table:table-cell>
          <table:table-cell table:style-name="ce4" table:formula="of:=IF([.E5]=&quot;&quot;;&quot;&quot;;IF([.D5]+[.E5]&lt;16;&quot;Insuff&quot;;IF([.D5]+[.E5]&gt;30;&quot;30L&quot;;[.D5]+[.E5]))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office:value-type="string">
            <text:p>AC65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D150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D721</text:p>
          </table:table-cell>
          <table:table-cell office:value-type="string">
            <text:p>AlgLin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L381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L381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4" table:formula="of:=IF([.E11]=&quot;&quot;;&quot;&quot;;IF([.D11]+[.E11]&lt;16;&quot;Insuff&quot;;IF([.D11]+[.E11]&gt;30;&quot;30L&quot;;[.D11]+[.E11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AM794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A359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D34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S58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BS58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4" table:formula="of:=IF([.E18]=&quot;&quot;;&quot;&quot;;IF([.D18]+[.E18]&lt;16;&quot;Insuff&quot;;IF([.D18]+[.E18]&gt;30;&quot;30L&quot;;[.D18]+[.E18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BS587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8">
            <text:p>8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CA745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2">
            <text:p>2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CM788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4" table:formula="of:=IF([.E21]=&quot;&quot;;&quot;&quot;;IF([.D21]+[.E21]&lt;16;&quot;Insuff&quot;;IF([.D21]+[.E21]&gt;30;&quot;30L&quot;;[.D21]+[.E21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CS053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4" table:formula="of:=IF([.E22]=&quot;&quot;;&quot;&quot;;IF([.D22]+[.E22]&lt;16;&quot;Insuff&quot;;IF([.D22]+[.E22]&gt;30;&quot;30L&quot;;[.D22]+[.E22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EL183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4" table:formula="of:=IF([.E24]=&quot;&quot;;&quot;&quot;;IF([.D24]+[.E24]&lt;16;&quot;Insuff&quot;;IF([.D24]+[.E24]&gt;30;&quot;30L&quot;;[.D24]+[.E24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N162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style-name="ce4" table:formula="of:=IF([.E26]=&quot;&quot;;&quot;&quot;;IF([.D26]+[.E26]&lt;16;&quot;Insuff&quot;;IF([.D26]+[.E26]&gt;30;&quot;30L&quot;;[.D26]+[.E26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EN162</text:p>
          </table:table-cell>
          <table:table-cell office:value-type="string">
            <text:p>Geom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EN162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FB26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4" table:formula="of:=IF([.E29]=&quot;&quot;;&quot;&quot;;IF([.D29]+[.E29]&lt;16;&quot;Insuff&quot;;IF([.D29]+[.E29]&gt;30;&quot;30L&quot;;[.D29]+[.E29]))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3">
            <text:p>3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" table:formula="of:=IF([.E31]=&quot;&quot;;&quot;&quot;;IF([.D31]+[.E31]&lt;16;&quot;Insuff&quot;;IF([.D31]+[.E31]&gt;30;&quot;30L&quot;;[.D31]+[.E31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4" table:formula="of:=IF([.E32]=&quot;&quot;;&quot;&quot;;IF([.D32]+[.E32]&lt;16;&quot;Insuff&quot;;IF([.D32]+[.E32]&gt;30;&quot;30L&quot;;[.D32]+[.E32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D632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7">
            <text:p>7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M353</text:p>
          </table:table-cell>
          <table:table-cell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GM353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2">
            <text:p>2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HM534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7">
            <text:p>7</text:p>
          </table:table-cell>
          <table:table-cell table:style-name="ce3"/>
          <table:table-cell table:style-name="ce4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IG505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4">
            <text:p>4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C570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" table:formula="of:=IF([.E38]=&quot;&quot;;&quot;&quot;;IF([.D38]+[.E38]&lt;16;&quot;Insuff&quot;;IF([.D38]+[.E38]&gt;30;&quot;30L&quot;;[.D38]+[.E38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D84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D849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5">
            <text:p>5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8">
            <text:p>8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JT587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9">
            <text:p>9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Q759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277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277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450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7">
            <text:p>7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450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 table:style-name="ce3"/>
          <table:table-cell table:style-name="ce4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4" table:formula="of:=IF([.E50]=&quot;&quot;;&quot;&quot;;IF([.D50]+[.E50]&lt;16;&quot;Insuff&quot;;IF([.D50]+[.E50]&gt;30;&quot;30L&quot;;[.D50]+[.E50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T843</text:p>
          </table:table-cell>
          <table:table-cell office:value-type="string">
            <text:p>AlgLin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C804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style-name="ce4" table:formula="of:=IF([.E52]=&quot;&quot;;&quot;&quot;;IF([.D52]+[.E52]&lt;16;&quot;Insuff&quot;;IF([.D52]+[.E52]&gt;30;&quot;30L&quot;;[.D52]+[.E52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MC804</text:p>
          </table:table-cell>
          <table:table-cell office:value-type="string">
            <text:p>AlgLin</text:p>
          </table:table-cell>
          <table:table-cell table:style-name="ce2" office:value-type="date" office:date-value="2017-07-18">
            <text:p>18/07/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4" table:formula="of:=IF([.E53]=&quot;&quot;;&quot;&quot;;IF([.D53]+[.E53]&lt;16;&quot;Insuff&quot;;IF([.D53]+[.E53]&gt;30;&quot;30L&quot;;[.D53]+[.E53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6">
            <text:p>6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G209</text:p>
          </table:table-cell>
          <table:table-cell office:value-type="string">
            <text:p>AlgLin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2"/>
          <table:table-cell table:number-columns-repeated="2"/>
          <table:table-cell table:style-name="ce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ML694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">
            <text:p>1</text:p>
          </table:table-cell>
          <table:table-cell table:style-name="ce3" office:value-type="string">
            <text:p>--</text:p>
          </table:table-cell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>
            <text:p>MU087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0">
            <text:p>0</text:p>
          </table:table-cell>
          <table:table-cell table:style-name="ce3"/>
          <table:table-cell table:style-name="ce4" office:value-type="string">
            <text:p>Insuff</text:p>
          </table:table-cell>
          <table:table-cell office:value-type="string">
            <text:p>Non conta come consegna</text:p>
          </table:table-cell>
          <table:table-cell table:number-columns-repeated="1017"/>
        </table:table-row>
        <table:table-row table:style-name="ro4">
          <table:table-cell office:value-type="string">
            <text:p>NB010</text:p>
          </table:table-cell>
          <table:table-cell office:value-type="string">
            <text:p>AlgLin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RL749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4" table:formula="of:=IF([.E68]=&quot;&quot;;&quot;&quot;;IF([.D68]+[.E68]&lt;16;&quot;Insuff&quot;;IF([.D68]+[.E68]&gt;30;&quot;30L&quot;;[.D68]+[.E68]))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office:value-type="string">
            <text:p>VC34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">
            <text:p>1</text:p>
          </table:table-cell>
          <table:table-cell table:style-name="ce3"/>
          <table:table-cell table:style-name="ce4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VR95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4" table:formula="of:=IF([.E70]=&quot;&quot;;&quot;&quot;;IF([.D70]+[.E70]&lt;16;&quot;Insuff&quot;;IF([.D70]+[.E70]&gt;30;&quot;30L&quot;;[.D70]+[.E70]))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office:value-type="string">
            <text:p>LR563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4" table:formula="of:=IF([.E71]=&quot;&quot;;&quot;&quot;;IF([.D71]+[.E71]&lt;16;&quot;Insuff&quot;;IF([.D71]+[.E71]&gt;30;&quot;30L&quot;;[.D71]+[.E71])))" office:value-type="float" office:value="23">
            <text:p>23</text:p>
          </table:table-cell>
          <table:table-cell table:number-columns-repeated="1018"/>
        </table:table-row>
        <table:table-row table:style-name="ro4">
          <table:table-cell office:value-type="string">
            <text:p>LR563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4" table:formula="of:=IF([.E72]=&quot;&quot;;&quot;&quot;;IF([.D72]+[.E72]&lt;16;&quot;Insuff&quot;;IF([.D72]+[.E72]&gt;30;&quot;30L&quot;;[.D72]+[.E72])))" office:value-type="string" office:string-value="Insuff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LR563</text:p>
          </table:table-cell>
          <table:table-cell office:value-type="string">
            <text:p>Geom</text:p>
          </table:table-cell>
          <table:table-cell table:style-name="ce2" office:value-type="date" office:date-value="2017-09-08">
            <text:p>08/09/17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Insuff</text:p>
          </table:table-cell>
          <table:table-cell table:number-columns-repeated="1018"/>
        </table:table-row>
        <table:table-row table:style-name="ro4">
          <table:table-cell office:value-type="string">
            <text:p>MG780</text:p>
          </table:table-cell>
          <table:table-cell office:value-type="string">
            <text:p>Geom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4" table:formula="of:=IF([.E74]=&quot;&quot;;&quot;&quot;;IF([.D74]+[.E74]&lt;16;&quot;Insuff&quot;;IF([.D74]+[.E74]&gt;30;&quot;30L&quot;;[.D74]+[.E74])))" office:value-type="float" office:value="19">
            <text:p>19</text:p>
          </table:table-cell>
          <table:table-cell table:number-columns-repeated="1018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rse_registrati" table:style-name="ta3">
        <table:table-column table:style-name="co1" table:number-columns-repeated="6" table:default-cell-style-name="ce1"/>
        <table:table-column table:style-name="co3" table:number-columns-repeated="1018" table:default-cell-style-name="ce1"/>
        <table:table-row table:style-name="ro4">
          <table:table-cell office:value-type="string">
            <text:p>AP318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4" table:formula="of:=IF([.E1]=&quot;&quot;;&quot;&quot;;IF([.D1]+[.E1]&lt;16;&quot;Insuff&quot;;IF([.D1]+[.E1]&gt;30;&quot;30L&quot;;[.D1]+[.E1])))" office:value-type="string" office:string-value="30L">
            <text:p>30L</text:p>
          </table:table-cell>
          <table:table-cell table:number-columns-repeated="1018"/>
        </table:table-row>
        <table:table-row table:style-name="ro4">
          <table:table-cell office:value-type="string">
            <text:p>AP318</text:p>
          </table:table-cell>
          <table:table-cell office:value-type="string">
            <text:p>Geom</text:p>
          </table:table-cell>
          <table:table-cell table:style-name="ce2" office:value-type="date" office:date-value="2017-02-16">
            <text:p>16/02/1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" table:formula="of:=IF([.E2]=&quot;&quot;;&quot;&quot;;IF([.D2]+[.E2]&lt;16;&quot;Insuff&quot;;IF([.D2]+[.E2]&gt;30;&quot;30L&quot;;[.D2]+[.E2]))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office:value-type="string">
            <text:p>CM788</text:p>
          </table:table-cell>
          <table:table-cell office:value-type="string">
            <text:p>AlgLin</text:p>
          </table:table-cell>
          <table:table-cell table:style-name="ce2" office:value-type="date" office:date-value="2017-01-30">
            <text:p>30/01/17</text:p>
          </table:table-cell>
          <table:table-cell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4" table:formula="of:=IF([.E3]=&quot;&quot;;&quot;&quot;;IF([.D3]+[.E3]&lt;16;&quot;Insuff&quot;;IF([.D3]+[.E3]&gt;30;&quot;30L&quot;;[.D3]+[.E3])))" office:value-type="string" office:string-value="30L">
            <text:p>30L</text:p>
          </table:table-cell>
          <table:table-cell table:number-columns-repeated="1018"/>
        </table:table-row>
        <table:table-row table:style-name="ro4">
          <table:table-cell office:value-type="string">
            <text:p>CM788</text:p>
          </table:table-cell>
          <table:table-cell office:value-type="string">
            <text:p>Geom</text:p>
          </table:table-cell>
          <table:table-cell table:style-name="ce2" office:value-type="date" office:date-value="2017-06-27">
            <text:p>27/06/1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4" table:formula="of:=IF([.E4]=&quot;&quot;;&quot;&quot;;IF([.D4]+[.E4]&lt;16;&quot;Insuff&quot;;IF([.D4]+[.E4]&gt;30;&quot;30L&quot;;[.D4]+[.E4]))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office:value-type="string">
            <text:p>MD210</text:p>
          </table:table-cell>
          <table:table-cell office:value-type="string">
            <text:p>AlgLin</text:p>
          </table:table-cell>
          <table:table-cell table:style-name="ce6" office:value-type="date" office:date-value="2017-01-10">
            <text:p>10/01/2017</text:p>
          </table:table-cell>
          <table:table-cell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4" table:formula="of:=IF([.E5]=&quot;&quot;;&quot;&quot;;IF([.D5]+[.E5]&lt;16;&quot;Insuff&quot;;IF([.D5]+[.E5]&gt;30;&quot;30L&quot;;[.D5]+[.E5])))" office:value-type="string" office:string-value="30L">
            <text:p>30L</text:p>
          </table:table-cell>
          <table:table-cell table:number-columns-repeated="1018"/>
        </table:table-row>
        <table:table-row table:style-name="ro4">
          <table:table-cell office:value-type="string">
            <text:p>MD210</text:p>
          </table:table-cell>
          <table:table-cell office:value-type="string">
            <text:p>Geom</text:p>
          </table:table-cell>
          <table:table-cell table:style-name="ce2" office:value-type="date" office:date-value="2017-06-15">
            <text:p>15/06/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4" table:formula="of:=IF([.E6]=&quot;&quot;;&quot;&quot;;IF([.D6]+[.E6]&lt;16;&quot;Insuff&quot;;IF([.D6]+[.E6]&gt;30;&quot;30L&quot;;[.D6]+[.E6])))" office:value-type="string" office:string-value="30L">
            <text:p>30L</text:p>
          </table:table-cell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Sospesi.A19:Sospesi.B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/09/2018</text:date>, <text:time>18.5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3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1-28T11:43:05Z</meta:creation-date>
    <dc:date>2018-09-11T18:55:13.98</dc:date>
    <meta:editing-cycles>204</meta:editing-cycles>
    <meta:editing-duration>PT8H31M46S</meta:editing-duration>
    <meta:document-statistic meta:table-count="4" meta:cell-count="3020" meta:object-count="0"/>
  </office:meta>
</office:document-meta>
</file>