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genda: </text:p>
      <text:p text:style-name="Standard">A = upgrade RI -&gt; PA</text:p>
      <text:p text:style-name="Standard">O = upgrade PA -&gt; PO</text:p>
      <text:p text:style-name="Standard">RB = RTD-B</text:p>
      <text:p text:style-name="Standard">RA = RTD-A </text:p>
      <text:p text:style-name="Standard">*x = nel settore MAT/0x</text:p>
      <text:p text:style-name="Standard"/>
      <text:p text:style-name="Standard">Stima del budget disponibile:</text:p>
      <text:p text:style-name="Standard">un RB a costo zero</text:p>
      <text:p text:style-name="Standard">un RA a costo zero</text:p>
      <text:p text:style-name="Standard">circa 1.5 punti nel 2016</text:p>
      <text:p text:style-name="Standard">circa .3 punti nel 2017</text:p>
      <text:p text:style-name="Standard"/>
      <text:p text:style-name="Standard">Proposte preliminari:</text:p>
      <text:p text:style-name="Standard">- facciamo una richiesta per le due operazioni a costo zero e per circa altri 3 </text:p>
      <text:p text:style-name="Standard">punti di budget, in caso di miracoli;</text:p>
      <text:p text:style-name="Standard">- ordiniamo per preferenza all'interno delle tipologie e poi globalmente (coerentemente</text:p>
      <text:p text:style-name="Standard">con gli ordini precedenti) tenendo presente che CdA e Rettore potrebbero non rispettare</text:p>
      <text:p text:style-name="Standard">questo ordine, mentre ragionevolmente rispetteranno i precedenti)</text:p>
      <text:p text:style-name="Standard">- stabiliamo che le priorità valgono in senso stretto nel 2016 e nel 2017, e che servono</text:p>
      <text:p text:style-name="Standard">da indicazione per il futuro in assenza di fatti imprevisti (nuovi pensionamenti, possibili</text:p>
      <text:p text:style-name="Standard">chiamate prestigiose da fuori, qualcuno che pubblica tre nuovi lavori su Annals, e simili)</text:p>
      <text:p text:style-name="Standard"/>
      <text:p text:style-name="Standard">Operazioni possibili divise per tipologia e mia proposta di priorità all'interno della tipologia</text:p>
      <text:p text:style-name="Standard">A4, A7, A5</text:p>
      <text:p text:style-name="Standard">O3, O8, O7, O6, O5</text:p>
      <text:p text:style-name="Standard">RB4, RB2, RB7</text:p>
      <text:p text:style-name="Standard">RA5</text:p>
      <text:p text:style-name="Standard"/>
      <text:p text:style-name="Standard">Due proposte di ordinamento complessivo, con scansione temporale in caso di rispetto della stima di budget:</text:p>
      <text:p text:style-name="Standard"/>
      <text:p text:style-name="Standard">1.<text:tab/>RB4, RA5, A4, O3, A7, O8, RB2 (2016); A5 (2017); O7, O6, O5, RB7 (oltre)</text:p>
      <text:p text:style-name="Standard">2. <text:tab/>RB4, RA5, A4, O3, A7, O8, A5, O7 (2016); O6 (2017); O5, RB2, RB7 (oltre)</text:p>
      <text:p text:style-name="Standard"/>
      <text:p text:style-name="Standard">Io voto la prima</text:p>
      <text:p text:style-name="Standard"/>
      <text:p text:style-name="Standard"/>
      <text:p text:style-name="Standard">=======================================================================</text:p>
      <text:p text:style-name="Standard"/>
      <text:p text:style-name="Standard">Suggerimenti:</text:p>
      <text:p text:style-name="Standard"/>
      <text:p text:style-name="Standard">- prevedere un RB6 nel 2017 o 2018 (prima di RB7)</text:p>
      <text:p text:style-name="Standard"/>
      <text:p text:style-name="Standard">- prevedere un RA2</text:p>
      <text:p text:style-name="Standard"/>
      <text:p text:style-name="Standard">- aggiungere operazioni MAT01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7T17:37:11.63</meta:creation-date>
    <meta:document-statistic meta:table-count="0" meta:image-count="0" meta:object-count="0" meta:page-count="1" meta:paragraph-count="34" meta:word-count="246" meta:character-count="1445"/>
    <dc:date>2016-04-27T17:38:27.85</dc:date>
    <meta:editing-duration>PT1M16S</meta:editing-duration>
    <meta:editing-cycles>1</meta:editing-cycles>
    <meta:generator>OpenOffice.org/3.3$Win32 OpenOffice.org_project/330m20$Build-9567</meta:generator>
  </office:meta>
</office:document-meta>
</file>