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ans-serif" svg:font-family="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language="it" fo:country="IT" style:text-underline-style="none" fo:background-color="transparent"/>
    </style:style>
    <style:style style:name="P2" style:family="paragraph" style:parent-style-name="Standard">
      <style:paragraph-properties fo:text-align="justify" style:justify-single-word="false"/>
      <style:text-properties style:font-name="Times New Roman" fo:language="it" fo:country="IT" style:text-underline-style="none" fo:background-color="transparent"/>
    </style:style>
    <style:style style:name="P3" style:family="paragraph" style:parent-style-name="Standard">
      <style:text-properties style:font-name="Times New Roman" fo:language="it" fo:country="IT" fo:background-color="transparent"/>
    </style:style>
    <style:style style:name="P4" style:family="paragraph" style:parent-style-name="Standard">
      <style:paragraph-properties fo:text-align="justify" style:justify-single-word="false"/>
      <style:text-properties style:font-name="Times New Roman" fo:language="it" fo:country="IT" fo:background-color="transparent"/>
    </style:style>
    <style:style style:name="P5" style:family="paragraph" style:parent-style-name="Standard">
      <style:paragraph-properties fo:text-align="justify" style:justify-single-word="false"/>
      <style:text-properties style:font-name="Times New Roman" fo:language="it" fo:country="IT" fo:font-style="italic" style:text-underline-style="none" fo:background-color="transparent" style:font-style-asian="italic"/>
    </style:style>
    <style:style style:name="P6" style:family="paragraph" style:parent-style-name="Standard">
      <style:paragraph-properties fo:text-align="justify" style:justify-single-word="false"/>
      <style:text-properties style:font-name="Times New Roman" fo:language="it" fo:country="IT" fo:font-style="italic" fo:background-color="transparent" style:font-style-asian="italic"/>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text-align="start" style:justify-single-word="false"/>
      <style:text-properties fo:background-color="transparent"/>
    </style:style>
    <style:style style:name="P9" style:family="paragraph" style:parent-style-name="Standard">
      <style:paragraph-properties fo:margin-top="0.212cm" fo:margin-bottom="0cm" fo:text-align="justify" style:justify-single-word="false"/>
      <style:text-properties style:font-name="Times New Roman" fo:language="it" fo:country="IT" style:text-underline-style="none" fo:background-color="transparent"/>
    </style:style>
    <style:style style:name="P10" style:family="paragraph" style:parent-style-name="Standard">
      <style:paragraph-properties fo:margin-top="0.212cm" fo:margin-bottom="0cm" fo:text-align="justify" style:justify-single-word="false"/>
      <style:text-properties style:font-name="Times New Roman" fo:language="it" fo:country="IT" fo:background-color="transparent"/>
    </style:style>
    <style:style style:name="P11" style:family="paragraph" style:parent-style-name="Standard">
      <style:paragraph-properties fo:margin-top="0.212cm" fo:margin-bottom="0cm" fo:text-align="justify" style:justify-single-word="false"/>
      <style:text-properties style:font-name="Times New Roman" fo:language="it" fo:country="IT" fo:font-style="italic" fo:background-color="transparent" style:font-style-asian="italic"/>
    </style:style>
    <style:style style:name="P12" style:family="paragraph" style:parent-style-name="Standard">
      <style:paragraph-properties fo:margin-top="0.212cm" fo:margin-bottom="0cm" fo:text-align="justify" style:justify-single-word="false"/>
      <style:text-properties fo:background-color="transparent"/>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fo:language="it" fo:country="IT" style:text-underline-style="none" fo:background-color="transparent"/>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fo:language="it" fo:country="IT" fo:font-style="normal" style:text-underline-style="none" fo:background-color="transparent" style:font-style-asian="normal"/>
    </style:style>
    <style:style style:name="P15"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16" style:family="paragraph" style:parent-style-name="Standard" style:master-page-name="Standard">
      <style:paragraph-properties style:page-number="auto"/>
      <style:text-properties style:font-name="Cambria" fo:font-size="14pt" fo:language="it" fo:country="IT" fo:font-weight="bold" fo:background-color="transparent" style:font-size-asian="14pt" style:font-weight-asian="bold"/>
    </style:style>
    <style:style style:name="P17" style:family="paragraph" style:parent-style-name="Standard">
      <style:paragraph-properties fo:margin-top="0.212cm" fo:margin-bottom="0cm" fo:text-align="justify" style:justify-single-word="false"/>
      <style:text-properties style:font-name="Times New Roman"/>
    </style:style>
    <style:style style:name="P18" style:family="paragraph" style:parent-style-name="List_20_Paragraph" style:list-style-name="L1">
      <style:paragraph-properties fo:text-align="justify" style:justify-single-word="false">
        <style:tab-stops>
          <style:tab-stop style:position="0cm"/>
        </style:tab-stops>
      </style:paragraph-properties>
      <style:text-properties style:font-name="Times New Roman" fo:language="it" fo:country="IT" fo:font-style="italic" fo:background-color="transparent" style:font-style-asian="italic"/>
    </style:style>
    <style:style style:name="P19" style:family="paragraph" style:parent-style-name="List_20_Paragraph" style:list-style-name="L2">
      <style:paragraph-properties fo:text-align="justify" style:justify-single-word="false">
        <style:tab-stops>
          <style:tab-stop style:position="0cm"/>
        </style:tab-stops>
      </style:paragraph-properties>
      <style:text-properties style:font-name="Times New Roman" fo:language="it" fo:country="IT" fo:background-color="transparent"/>
    </style:style>
    <style:style style:name="P20" style:family="paragraph" style:parent-style-name="List_20_Paragraph" style:list-style-name="L3">
      <style:paragraph-properties fo:margin-top="0.212cm" fo:margin-bottom="0cm" fo:text-align="justify" style:justify-single-word="false">
        <style:tab-stops>
          <style:tab-stop style:position="0cm"/>
        </style:tab-stops>
      </style:paragraph-properties>
      <style:text-properties style:font-name="Times New Roman" fo:language="it" fo:country="IT" fo:font-style="italic" fo:background-color="transparent" style:font-style-asian="italic"/>
    </style:style>
    <style:style style:name="P21" style:family="paragraph" style:parent-style-name="List_20_Paragraph" style:list-style-name="L4">
      <style:paragraph-properties fo:margin-top="0.212cm" fo:margin-bottom="0cm" fo:text-align="justify" style:justify-single-word="false">
        <style:tab-stops>
          <style:tab-stop style:position="0cm"/>
        </style:tab-stops>
      </style:paragraph-properties>
      <style:text-properties style:font-name="Times New Roman" fo:language="it" fo:country="IT" fo:font-style="italic" fo:background-color="transparent" style:font-style-asian="italic"/>
    </style:style>
    <style:style style:name="P22" style:family="paragraph" style:parent-style-name="List_20_Paragraph" style:list-style-name="L6">
      <style:paragraph-properties fo:margin-top="0.212cm" fo:margin-bottom="0cm" fo:text-align="justify" style:justify-single-word="false">
        <style:tab-stops>
          <style:tab-stop style:position="0cm"/>
        </style:tab-stops>
      </style:paragraph-properties>
      <style:text-properties style:font-name="Times New Roman" fo:language="it" fo:country="IT" fo:font-style="italic" fo:background-color="transparent" style:font-style-asian="italic"/>
    </style:style>
    <style:style style:name="P23" style:family="paragraph" style:parent-style-name="List_20_Paragraph" style:list-style-name="L5">
      <style:paragraph-properties fo:margin-top="0.212cm" fo:margin-bottom="0cm" fo:text-align="justify" style:justify-single-word="false">
        <style:tab-stops>
          <style:tab-stop style:position="0cm"/>
        </style:tab-stops>
      </style:paragraph-properties>
      <style:text-properties fo:background-color="transparent"/>
    </style:style>
    <style:style style:name="T1" style:family="text">
      <style:text-properties style:font-name="Times New Roman" fo:language="it" fo:country="IT"/>
    </style:style>
    <style:style style:name="T2" style:family="text">
      <style:text-properties style:font-name="Times New Roman" fo:language="it" fo:country="IT" style:text-underline-style="none"/>
    </style:style>
    <style:style style:name="T3" style:family="text">
      <style:text-properties style:font-name="Times New Roman" fo:language="it" fo:country="IT" fo:font-style="italic" style:font-style-asian="italic"/>
    </style:style>
    <style:style style:name="T4" style:family="text">
      <style:text-properties style:font-name="Times New Roman" fo:language="it" fo:country="IT" fo:font-style="italic" style:font-style-asian="italic" style:font-style-complex="italic"/>
    </style:style>
    <style:style style:name="T5" style:family="text">
      <style:text-properties style:font-name="Times New Roman" fo:language="it" fo:country="IT" fo:font-style="italic" style:text-underline-style="none" style:font-style-asian="italic"/>
    </style:style>
    <style:style style:name="T6" style:family="text">
      <style:text-properties style:font-name="Times New Roman" fo:language="it" fo:country="IT" fo:font-weight="bold" style:font-weight-asian="bold"/>
    </style:style>
    <style:style style:name="T7" style:family="text">
      <style:text-properties style:font-name="Times New Roman" fo:language="it" fo:country="IT" fo:font-style="normal" style:text-underline-style="none" style:font-style-asian="normal"/>
    </style:style>
    <style:style style:name="T8" style:family="text">
      <style:text-properties style:font-name="Times New Roman" fo:language="it" fo:country="IT" fo:font-style="normal" style:text-underline-style="none" style:font-style-asian="normal" style:font-style-complex="normal"/>
    </style:style>
    <style:style style:name="T9" style:family="text">
      <style:text-properties style:font-name="Times New Roman" fo:language="it" fo:country="IT" fo:font-style="normal" style:font-style-asian="normal" style:font-style-complex="normal"/>
    </style:style>
    <style:style style:name="T10" style:family="text">
      <style:text-properties style:font-name="Times New Roman" fo:language="it" fo:country="IT" fo:font-style="normal" fo:font-weight="bold" style:font-style-asian="normal" style:font-weight-asian="bold" style:font-style-complex="normal" style:font-weight-complex="bold"/>
    </style:style>
    <style:style style:name="T11" style:family="text">
      <style:text-properties fo:font-style="italic" style:font-style-asian="italic"/>
    </style:style>
    <style:style style:name="T12" style:family="text">
      <style:text-properties fo:font-style="normal" style:font-style-asian="normal" style:font-style-complex="normal"/>
    </style:style>
    <style:style style:name="T13" style:family="text">
      <style:text-properties style:use-window-font-color="true" style:font-name="Times New Roman" fo:language="it" fo:country="IT"/>
    </style:style>
    <style:style style:name="T14" style:family="text">
      <style:text-properties style:use-window-font-color="true" style:font-name="Times New Roman" fo:language="it" fo:country="IT" fo:font-weight="bold" style:font-weight-asian="bold"/>
    </style:style>
    <style:style style:name="T15" style:family="text">
      <style:text-properties fo:language="it" fo:country="IT" fo:background-color="transparent"/>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icognizione sulle sofferenze del Dipartimento di Matematica</text:p>
      <text:p text:style-name="P1">20 Aprile 2016</text:p>
      <text:p text:style-name="P3"/>
      <text:list xml:id="list37632829" text:style-name="L1">
        <text:list-item>
          <text:p text:style-name="P18">Premessa</text:p>
        </text:list-item>
      </text:list>
      <text:p text:style-name="P7"><text:span text:style-name="T1">Prima di descrivere le sofferenze dei singoli settori scientifico-disciplinari del Dipartimento di Matematica, occorre ricordare che le sofferenze didattiche riguardano prima di tutto il Dipartimento nel suo complesso, piuttosto che i singoli settori scientifico-disciplinari. Infatti, il Dipartimento di Matematica ha il dovere di fornire una didattica di qualità a tutto l’Ateneo per quel che concerne gli insegnamenti di ambito matematico. </text:span><text:span text:style-name="T2">Nell’anno accademico 2016/17, più di 2/3 dell’intero impegno didattico del Dipartimento in insegnamenti di necessaria attivazione (531 CFU su un totale di 759) riguarda corsi di studio non di Matematica; e oltre il 75% di questo carico consiste di insegnamenti di base che, come esplicitato nelle declaratorie dei settori scientifico-disciplinari e dei settori concorsuali matematici, e come confermato anche dal DM 47/12, possono essere coperti da qualsiasi matematico indipendentemente dal settore scientifico-disciplinare.</text:span><text:span text:style-name="T1"> Quindi:</text:span></text:p>
      <text:list xml:id="list37615812" text:style-name="L2">
        <text:list-item>
          <text:p text:style-name="P19">e sofferenze didattiche sul Dipartimento di Matematica creano problemi di copertura sui corsi di studio di tutto l’Ateneo;</text:p>
        </text:list-item>
        <text:list-item>
          <text:p text:style-name="P19">e sofferenze didattiche possono essere in buona parte risolte con l’assegnazione di posti al Dipartimento nel suo complesso, indipendentemente dai singoli settori scientifico-disciplinari.</text:p>
        </text:list-item>
      </text:list>
      <text:p text:style-name="P4">Per questo motivo nella determinazione dei settori scientifico-disciplinari in maggiore sofferenza è stato tenuto conto anche delle necessità scientifiche dei settori, oltre che delle necessità didattiche. </text:p>
      <text:list xml:id="list37632084" text:style-name="L3">
        <text:list-item>
          <text:p text:style-name="P20">Sofferenze del Dipartimento di Matematica nel suo complesso</text:p>
        </text:list-item>
      </text:list>
      <text:p text:style-name="P9">Nell’A.A. 2016/17 il Dipartimento di Matematica si farà carico di 91 insegnamenti di necessaria attivazione (di cui 61 in corsi di studio non di Matematica), più di uno per ogni docente (inclusi i ricercatori), per un totale di 759 CFU (di cui 531 in corsi di studio non di Matematica) e 7103 ore di lezione (di cui 5144 in corsi di studio non di Matematica). La grande maggioranza di questi insegnamenti sono al primo anno di lauree triennali, e quindi coinvolgono grandi numeri di studenti. Inoltre, il Dipartimento è anche fortemente impegnato sul lato essenziale della formazione insegnanti, offrendo la didattica necessaria per il Tirocinio Formativo Attivo (TFA) e i Percorsi Abilitanti Speciali (PAS) su quattro classi di concorso: A047 (Matematica), A048 (Matematica applicata), A049 (Matematica e fisica), A059 (Matematica e scienze).</text:p>
      <text:p text:style-name="P17"><text:span text:style-name="T15">Per riuscire a coprire questa offerta, il Dipartimento si è impegnato al massimo, con un forte impegno didattico anche da parte dei ricercatori, e a costo di ridurre l’offerta didattica ai corsi di studio di Matematica. In particolare, non è più stato possibile mantenere gli sdoppiamenti delle esercitazioni al primo anno, e sono stati ridotti al minimo indispensabile gli insegnamenti avanzati nei corsi di studio di Matematica, causando vibrate proteste da parte degli studenti che si sono visti ridurre l’offerta di insegnamenti fra cui scegliere per indirizzare il proprio lavoro di tesi. Inoltre, in questa situazione risulta possibile offrire solo un numero ridottissimo di insegnamenti al corso di Dottorato in Matematica che non siano coperti da docenti esterni. Infine, a questo forte impegno didattico si affianca l’intensa attività di ricerca, che ha portato il Dipartimento a livelli di eccellenza in Italia e nel mondo (unico Dipartimento dell'Ateneo, insieme a quello di Fisica, a essere compreso nella fascia 51-100 dei migliori del mondo secondo l'edizione 2016 del QS World University Ranjing by subject.</text:span></text:p>
      <text:p text:style-name="P12"><text:span text:style-name="T1">Si tratta chiaramente di una situazione già ora non sostenibile, e che peggiorerà ulteriormente nel prossimo futuro. Nei prossimi anni si prevede un </text:span><text:span text:style-name="T3">aumento</text:span><text:span text:style-name="T1"> della richiesta di copertura di insegnamenti di necessaria attivazione di ambito matematico in corsi di studio non di Matematica, principalmente a Ingegneria, per rispondere all’elevato numero di studenti iscritti in alcuni corsi di studio. </text:span><text:span text:style-name="T2">A fronte di ciò, nei prossimi due anni è prevista invece la cessazione di 13 docenti, a cui se </text:span><text:soft-page-break/><text:span text:style-name="T2">ne aggiungeranno altri 10 nei tre anni successivi, per una perdita totale del 30% dei docenti del Dipartimento in cinque anni, quasi la metà dei quali professori ordinari. In particolare, fra oggi e il 1 novembre 2018 andranno in pensione 5 professori ordinari, mettendo concretamente a rischio il mantenimento della qualità della ricerca e della copertura didattica attuale (e rendendo impossibile alcun aumento di tale copertura) già a partire del prossimo anno accademico.</text:span></text:p>
      <text:p text:style-name="P12"><text:span text:style-name="T1">Quindi perché il Dipartimento di Matematica possa continuare a offrire un valido servizio all’Ateneo nel suo complesso, mantenendo al contempo l’alta qualità dei propri corsi di studio e della propria ricerca, sono</text:span><text:span text:style-name="T9"> indispensabili, a breve termine: </text:span><text:span text:style-name="T10">ai fini didattici --</text:span><text:span text:style-name="T3"> sia un congruo numero di promozioni da ricercatore ad associato sia l’immissione di nuovo personale docente (ricercatori a tempo determinato delle due tipologie);</text:span><text:span text:style-name="T9"> </text:span><text:span text:style-name="T10">ai fini della ricerca, della sua organizzazione e del funzionamento del dipartimento --</text:span><text:span text:style-name="T9"> </text:span><text:span text:style-name="T3"><text:s/>un congruo numero di </text:span><text:span text:style-name="T4"><text:s/>promozioni da associato a ordinario.</text:span></text:p>
      <text:list xml:id="list37644793" text:style-name="L4">
        <text:list-item>
          <text:p text:style-name="P21"><text:s/>Grado di sofferenza dei settori scientifico-disciplinari del Dipartimento</text:p>
        </text:list-item>
      </text:list>
      <text:p text:style-name="P10">Riguardo i singoli settori scientifico disciplinari, tenendo presente quanto indicato nei paragrafi precedenti e basandosi sui dati elencati nel prossimo paragrafo, il Dipartimento di Matematica dichiara che la situazione attuale di sofferenza dei settori scientifico disciplinari di propria competenza è la seguente:</text:p>
      <text:list xml:id="list37632511" text:style-name="L5">
        <text:list-item>
          <text:p text:style-name="P23"><text:span text:style-name="T3"><text:s/>Settori in estrema sofferenza:</text:span><text:span text:style-name="T1"> </text:span></text:p>
        </text:list-item>
        <text:list-item>
          <text:p text:style-name="P23"><text:span text:style-name="T3"><text:s/>Settori in forte sofferenza:</text:span><text:span text:style-name="T1"> </text:span></text:p>
        </text:list-item>
        <text:list-item>
          <text:p text:style-name="P23"><text:span text:style-name="T3"><text:s/>Settori in significativa sofferenza:</text:span><text:span text:style-name="T1"> </text:span></text:p>
        </text:list-item>
      </text:list>
      <text:p text:style-name="P10">Non sono attualmente presenti in Dipartimento docenti del settore MAT/09–Ricerca operativa, e le esigenze didattiche relative a questo settore in Ateneo sono coperte da docenti afferenti al Dipartimento di Informatica; per questi motivi si ritiene più appropriato che il grado di sofferenza di questo settore sia dichiarato dal Dipartimento di Informatica.</text:p>
      <text:list xml:id="list37632329" text:style-name="L6">
        <text:list-item>
          <text:p text:style-name="P22">Sofferenze specifiche dei singoli settori scientifico-disciplinari del Dipartimento</text:p>
        </text:list-item>
      </text:list>
      <text:p text:style-name="P12"><text:span text:style-name="T3">Note</text:span><text:span text:style-name="T1">: </text:span></text:p>
      <text:p text:style-name="P2">a) I dati sulle coperture didattiche si riferiscono alla programmazione didattica dell’A.A. 2016/17.</text:p>
      <text:p text:style-name="P4">b) Il numero di ore di insegnamenti di necessaria attivazione coperti da docenti del settore è quasi sempre molto superiore al numero di ore di insegnamenti di necessaria attivazione del settore in quanto, come spiegato nel primo paragrafo, i docenti coprono anche (e spesso soprattutto) insegnamenti di base presso altri corsi di studio indipendentemente dal loro settore scientifico disciplinare.</text:p>
      <text:p text:style-name="P7"><text:span text:style-name="T1">c) </text:span><text:span text:style-name="T2">Gli insegnamenti di necessaria attivazione che possono essere coperti da docenti di qualsiasi settore matematico sono ben 42, per un totale di 399 CFU e 3808 ore. Per lo stesso motivo indicato sopra, questi insegnamenti non sono stati considerati nel computo degli insegnamenti di necessaria attivazione di un dato settore</text:span><text:span text:style-name="T5">.</text:span><text:span text:style-name="T3"> </text:span></text:p>
      <text:p text:style-name="P4">d) Con “insegnamenti avanzati indispensabili” di un settore si intendono insegnamenti della laurea triennale o della laurea magistrale che pur non essendo obbligatori per tutti gli studenti (e quindi non considerabili di necessaria attivazione) forniscono un parco rappresentativo minimale di insegnamenti fra cui gli studenti possono scegliere per laurearsi in quel settore.</text:p>
      <text:p text:style-name="P12"/>
      <text:p text:style-name="P10"/>
      <text:p text:style-name="P10"/>
      <text:p text:style-name="P10"/>
      <text:p text:style-name="P10"><text:soft-page-break/></text:p>
      <text:p text:style-name="P10"/>
      <text:p text:style-name="P10"/>
      <text:p text:style-name="P10"/>
      <text:p text:style-name="P10"/>
      <text:p text:style-name="P10"/>
      <text:p text:style-name="P10"/>
      <text:p text:style-name="P12"><text:span text:style-name="T1">MAT/01–</text:span><text:span text:style-name="T6">Logica Matematica</text:span><text:span text:style-name="T1"> </text:span></text:p>
      <text:p text:style-name="P8"><text:span text:style-name="T5">Personale docente attuale</text:span><text:span text:style-name="T2">: 1 professore ordinario, 1 professore associato (totale: 2).</text:span></text:p>
      <text:p text:style-name="P8"><text:span text:style-name="T5">Cessazioni previste dal 01/11/16 al 30/10/17</text:span><text:span text:style-name="T2">: nessuno.</text:span></text:p>
      <text:p text:style-name="P8"><text:span text:style-name="T5">Cessazioni previste dal 01/11/17 al 30/10/18:</text:span><text:span text:style-name="T7"> nessuno</text:span><text:span text:style-name="T5">.</text:span></text:p>
      <text:p text:style-name="P8"><text:span text:style-name="T5">Cessazioni previste dal 01/11/18 al 30/10/19:</text:span><text:span text:style-name="T7"> nessuno</text:span><text:span text:style-name="T5">.</text:span></text:p>
      <text:p text:style-name="P8"><text:span text:style-name="T5">Cessazioni previste dal 01/11/19 al 30/10/21</text:span><text:span text:style-name="T2">: nessuno.</text:span></text:p>
      <text:p text:style-name="P8"><text:span text:style-name="T5">Variazioni di personale dal 01/11/13 a oggi</text:span><text:span text:style-name="T2">: 1 promozione da ricercatore ad associato; assunzione di 1 ricercatore td di tipo a; cessazione di 1 ricercatore td di tipo a (totale: nessuna variazione).</text:span></text:p>
      <text:p text:style-name="P8"><text:span text:style-name="T5">Variazione percentuale del numero di docenti del settore</text:span><text:span text:style-name="T2">:</text:span></text:p>
      <text:p text:style-name="P13">da oggi al <text:span text:style-name="T11">30/10/17</text:span>: 0%;</text:p>
      <text:p text:style-name="P15"><text:span text:style-name="T2">da oggi al </text:span><text:span text:style-name="T5">30/10/18</text:span><text:span text:style-name="T2">: </text:span><text:span text:style-name="T7">0%;</text:span></text:p>
      <text:p text:style-name="P14">da oggi al <text:span text:style-name="T11">30/10/19</text:span>: 0%;</text:p>
      <text:p text:style-name="P15"><text:span text:style-name="T7">da oggi al </text:span><text:span text:style-name="T5">30/10/21</text:span><text:span text:style-name="T7">: 0%</text:span><text:span text:style-name="T5">;</text:span></text:p>
      <text:p text:style-name="P14">dal <text:span text:style-name="T11">01/11/13</text:span> a oggi: 0%.</text:p>
      <text:p text:style-name="P7"><text:span text:style-name="T5">Numero di insegnamenti di necessaria attivazione del settore</text:span><text:span text:style-name="T2">: 1 (6 CFU, 60 ore).</text:span></text:p>
      <text:p text:style-name="P7"><text:span text:style-name="T5">Numero di ore di insegnamenti di necessaria attivazione coperte da docenti del settore</text:span><text:span text:style-name="T2">: 228 ore.</text:span></text:p>
      <text:p text:style-name="P7"><text:span text:style-name="T5">Numero totale di ore d’insegnamento coperte da docenti del settore</text:span><text:span text:style-name="T2">: 270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6"/>
      <text:p text:style-name="P6"/>
      <text:p text:style-name="P11"/>
      <text:p text:style-name="P12"><text:span text:style-name="T1">MAT/02–</text:span><text:span text:style-name="T6">Algebra</text:span></text:p>
      <text:p text:style-name="P8"><text:span text:style-name="T5">Personale docente attuale</text:span><text:span text:style-name="T2">: 1 professore ordinario; 3 professori associati; 2 ricercatori a tempo indeterminato (totale: 6).</text:span></text:p>
      <text:p text:style-name="P8"><text:span text:style-name="T5">Cessazioni previste dal 01/11/16 al 30/10/17</text:span><text:span text:style-name="T2">: nessuno.</text:span></text:p>
      <text:p text:style-name="P8"><text:span text:style-name="T5">Cessazioni previste dal 01/11/17 al 30/10/18</text:span><text:span text:style-name="T2">: nessuno.</text:span></text:p>
      <text:p text:style-name="P8"><text:span text:style-name="T5">Cessazioni previste dal 01/11/18 al 30/10/19</text:span><text:span text:style-name="T2">: nessuno.</text:span></text:p>
      <text:p text:style-name="P8"><text:span text:style-name="T5">Cessazioni previste dal 01/11/19 al 30/10/21</text:span><text:span text:style-name="T2">: 1 professore ordinario.</text:span></text:p>
      <text:p text:style-name="P8"><text:span text:style-name="T5">Variazioni di personale dal 01/11/13 a oggi</text:span><text:span text:style-name="T2">: cessazioni di 1 professore ordinario e di 1 ricercatore td di tipo a (totale: 2 unità di personale in meno).</text:span></text:p>
      <text:p text:style-name="P8"><text:span text:style-name="T5">Variazione percentuale del numero di docenti del settore</text:span><text:span text:style-name="T2">:</text:span></text:p>
      <text:p text:style-name="P14">da oggi al <text:span text:style-name="T11">30/10/17</text:span>: 0%;</text:p>
      <text:p text:style-name="P14">da oggi al <text:span text:style-name="T11">30/10/18</text:span>: 0%;</text:p>
      <text:p text:style-name="P14">da oggi al <text:span text:style-name="T11">30/10/19</text:span>: 0%;</text:p>
      <text:p text:style-name="P15"><text:span text:style-name="T7">da oggi al </text:span><text:span text:style-name="T5">30/10/21</text:span><text:span text:style-name="T2">: meno 16,6</text:span><text:span text:style-name="T5">%;</text:span></text:p>
      <text:p text:style-name="P15"><text:soft-page-break/><text:span text:style-name="T2">dal </text:span><text:span text:style-name="T5">01/11/13</text:span><text:span text:style-name="T2"> a oggi: meno 20</text:span><text:span text:style-name="T5">%</text:span><text:span text:style-name="T2">.</text:span></text:p>
      <text:p text:style-name="P7"><text:span text:style-name="T5">Numero di insegnamenti di necessaria attivazione del settore</text:span><text:span text:style-name="T2">: 4 (30 CFU, 246 ore).</text:span></text:p>
      <text:p text:style-name="P7"><text:span text:style-name="T5">Numero di ore di insegnamenti di necessaria attivazione coperte da docenti del settore: </text:span><text:span text:style-name="T7">564</text:span><text:span text:style-name="T2"> ore.</text:span></text:p>
      <text:p text:style-name="P7"><text:span text:style-name="T5">Numero totale di ore d’insegnamento coperte da docenti del settore: </text:span><text:span text:style-name="T7">648</text:span><text:span text:style-name="T2">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6"/>
      <text:p text:style-name="P6"/>
      <text:p text:style-name="P6"/>
      <text:p text:style-name="P6"/>
      <text:p text:style-name="P12"><text:span text:style-name="T13">MAT/03–</text:span><text:span text:style-name="T14">Geometria</text:span></text:p>
      <text:p text:style-name="P8"><text:span text:style-name="T5">Personale docente attuale</text:span><text:span text:style-name="T2">: 8 professori ordinari; 4 professori associati; 4 ricercatori a tempo indeterminato; 1 ricercatore td di tipo b; 1 ricercatore td di tipo a (totale: 18). </text:span><text:span text:style-name="T5">Nota: </text:span><text:span text:style-name="T2">1 ricercatore a tempo indeterminato è in aspettativa senza assegni.</text:span></text:p>
      <text:p text:style-name="P8"><text:span text:style-name="T5">Cessazioni previste dal 01/11/16 al 30/10/17: </text:span><text:span text:style-name="T8">1</text:span><text:span text:style-name="T7"> professore ordinario, 1 professore associato, 1 ricercatore a tempo indeterminato.</text:span></text:p>
      <text:p text:style-name="P8"><text:span text:style-name="T5">Cessazioni previste dal 01/11/17 al 30/10/18: </text:span><text:span text:style-name="T8">1 professore associato. </text:span></text:p>
      <text:p text:style-name="P8"><text:span text:style-name="T5">Cessazioni previste dal 01/11/18 al 30/10/19</text:span><text:span text:style-name="T2">: 1 professore ordinario e 1 ricercatore td di tipo a.</text:span></text:p>
      <text:p text:style-name="P8"><text:span text:style-name="T5">Cessazioni previste dal 01/11/19 al 30/10/21</text:span><text:span text:style-name="T2">: nessuno.</text:span></text:p>
      <text:p text:style-name="P8"><text:span text:style-name="T5">Variazioni di personale dal 01/11/13 a oggi: </text:span><text:span text:style-name="T7">2 promozioni da ricercatore ad associato</text:span><text:span text:style-name="T2">; assunzioni di 1 ricercatore td di tipo b e di 1 ricercatore di tipo a; cessazione di 3 professore ordinari (totale: una unità di personale in meno).</text:span></text:p>
      <text:p text:style-name="P7"><text:span text:style-name="T5">Variazione percentuale del numero di docenti del settore</text:span><text:span text:style-name="T2">:</text:span></text:p>
      <text:p text:style-name="P14">da oggi al <text:span text:style-name="T11">30/10/17</text:span>: meno 11,1%;</text:p>
      <text:p text:style-name="P14">da oggi al <text:span text:style-name="T11">30/10/18</text:span>: meno 16,7%;</text:p>
      <text:p text:style-name="P14">da oggi al <text:span text:style-name="T11">30/10/19</text:span>: meno 27,8%;</text:p>
      <text:p text:style-name="P14">da oggi al <text:span text:style-name="T11">30/10/21</text:span>: meno 27,8%;</text:p>
      <text:p text:style-name="P15"><text:span text:style-name="T2">dal </text:span><text:span text:style-name="T5">01/11/13</text:span><text:span text:style-name="T2"> a oggi: </text:span><text:span text:style-name="T7">meno 7,7%</text:span><text:span text:style-name="T5">.</text:span></text:p>
      <text:p text:style-name="P7"><text:span text:style-name="T5">Numero di insegnamenti di necessaria attivazione del settore: </text:span><text:span text:style-name="T2">4 (42 CFU, 363 ore).</text:span></text:p>
      <text:p text:style-name="P7"><text:span text:style-name="T5">Numero di ore di insegnamenti di necessaria attivazione coperte da docenti del settore:</text:span><text:span text:style-name="T2"> 1417 ore.</text:span></text:p>
      <text:p text:style-name="P7"><text:span text:style-name="T5">Numero totale di ore d’insegnamento coperte da docenti del settore: </text:span><text:span text:style-name="T2">1833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2"><text:span text:style-name="T1">MAT/04–</text:span><text:span text:style-name="T6">Matematiche Complementari</text:span></text:p>
      <text:p text:style-name="P8"><text:span text:style-name="T5">Personale docente attuale</text:span><text:span text:style-name="T2">: 2 professori associati; 1 ricercatore a tempo indeterminato (totale: 3).</text:span></text:p>
      <text:p text:style-name="P8"><text:span text:style-name="T5">Cessazioni previste dal 01/11/16 al 30/10/17: </text:span><text:span text:style-name="T7">nessuno.</text:span></text:p>
      <text:p text:style-name="P8"><text:span text:style-name="T5">Cessazioni previste dal 01/11/17 al 30/10/18: </text:span><text:span text:style-name="T8">nessuno.</text:span></text:p>
      <text:p text:style-name="P8"><text:span text:style-name="T5">Cessazioni previste dal 01/11/18 al 30/10/19</text:span><text:span text:style-name="T2">: 1 professore associato.</text:span></text:p>
      <text:p text:style-name="P8"><text:span text:style-name="T5">Cessazioni previste dal 01/11/19 al 30/10/21</text:span><text:span text:style-name="T2">: nessuno.</text:span></text:p>
      <text:p text:style-name="P8"><text:span text:style-name="T5">Variazioni di personale dal 01/11/13 a oggi: </text:span><text:span text:style-name="T2">cessazione di 1 professore associato (totale: 1 unità di personale in meno).</text:span></text:p>
      <text:p text:style-name="P8"><text:span text:style-name="T5">Variazione percentuale del numero di docenti del settore</text:span><text:span text:style-name="T2">:</text:span></text:p>
      <text:p text:style-name="P14"><text:soft-page-break/>da oggi al <text:span text:style-name="T11">30/10/17</text:span>: 0%;</text:p>
      <text:p text:style-name="P14">da oggi al <text:span text:style-name="T11">30/10/18</text:span>: 0%;</text:p>
      <text:p text:style-name="P14">da oggi al <text:span text:style-name="T11">30/10/19</text:span>: meno 33,3%;</text:p>
      <text:p text:style-name="P14">da oggi al <text:span text:style-name="T11">30/10/21</text:span>: meno 33,3%;</text:p>
      <text:p text:style-name="P15"><text:span text:style-name="T5">dal 01/11/13 a oggi: </text:span><text:span text:style-name="T7">meno 25%</text:span><text:span text:style-name="T5">.</text:span></text:p>
      <text:p text:style-name="P7"><text:span text:style-name="T5">Numero di insegnamenti di necessaria attivazione del settore:</text:span><text:span text:style-name="T2"> 3 (21 CFU, 159 ore).</text:span></text:p>
      <text:p text:style-name="P7"><text:span text:style-name="T5">Numero di ore di insegnamenti di necessaria attivazione coperte da docenti del settore: </text:span><text:span text:style-name="T7">257</text:span><text:span text:style-name="T2"> ore.</text:span></text:p>
      <text:p text:style-name="P7"><text:span text:style-name="T5">Numero totale di ore d’insegnamento coperte da docenti del settore: </text:span><text:span text:style-name="T8">425</text:span><text:span text:style-name="T7"> </text:span><text:span text:style-name="T2">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0"/>
      <text:p text:style-name="P10"/>
      <text:p text:style-name="P12"><text:span text:style-name="T1">MAT/05–</text:span><text:span text:style-name="T6">Analisi Matematica</text:span></text:p>
      <text:p text:style-name="P8"><text:span text:style-name="T5">Personale docente attuale</text:span><text:span text:style-name="T2">: 8 professori ordinari; 11 professori associati; 9 ricercatori a tempo indeterminato (totale: 28). </text:span><text:span text:style-name="T5">Nota: </text:span><text:span text:style-name="T2">1 professore associato è in congedo senza assegni.</text:span></text:p>
      <text:p text:style-name="P8"><text:span text:style-name="T5">Cessazioni previste dal 01/11/16 al 30/10/17: </text:span><text:span text:style-name="T7">1 professore ordinario, 2 professori associati, </text:span><text:span text:style-name="T8">1</text:span><text:span text:style-name="T7"> ricercatore a tempo indeterminato.</text:span></text:p>
      <text:p text:style-name="P8"><text:span text:style-name="T5">Cessazioni previste dal 01/11/17 al 30/10/18: </text:span><text:span text:style-name="T7">1 professore ordinario, </text:span><text:span text:style-name="T8">1</text:span><text:span text:style-name="T7"> ricercatore a tempo indeterminato.</text:span></text:p>
      <text:p text:style-name="P8"><text:span text:style-name="T5">Cessazioni previste dal 01/11/18 al 30/10/19</text:span><text:span text:style-name="T2">: nessuno.</text:span></text:p>
      <text:p text:style-name="P8"><text:span text:style-name="T5">Cessazioni previste dal 01/11/19 al 30/10/21</text:span><text:span text:style-name="T2">: nessuno.</text:span></text:p>
      <text:p text:style-name="P8"><text:span text:style-name="T5">Variazioni di personale dal 01/11/13 a oggi: </text:span><text:span text:style-name="T7">3 promozioni da ricercatore ad associato, 2 promozioni da associato ad ordinario;</text:span><text:span text:style-name="T5"> </text:span><text:span text:style-name="T2">cessazioni di 2 professori ordinari (totale: 2 unità di personale in meno).</text:span></text:p>
      <text:p text:style-name="P7"><text:span text:style-name="T5">Variazione percentuale del numero di docenti del settore</text:span><text:span text:style-name="T2">:</text:span></text:p>
      <text:p text:style-name="P14">da oggi al <text:span text:style-name="T11">30/10/17</text:span>: meno 10,7%;</text:p>
      <text:p text:style-name="P14">da oggi al <text:span text:style-name="T11">30/10/18</text:span>: meno 17,9%;</text:p>
      <text:p text:style-name="P14">da oggi al <text:span text:style-name="T11">30/10/19</text:span>: meno 17,9%;</text:p>
      <text:p text:style-name="P14">da oggi al <text:span text:style-name="T11">30/10/21</text:span>: meno 17,9%;</text:p>
      <text:p text:style-name="P15"><text:span text:style-name="T7">dal </text:span><text:span text:style-name="T5">01/11/13</text:span><text:span text:style-name="T7"> a oggi:</text:span><text:span text:style-name="T5"> </text:span><text:span text:style-name="T7">meno 6,7%</text:span><text:span text:style-name="T5">.</text:span></text:p>
      <text:p text:style-name="P7"><text:span text:style-name="T5">Numero di insegnamenti di necessaria attivazione del settore</text:span><text:span text:style-name="T2">: 11 (102 CFU, 951 ore).</text:span></text:p>
      <text:p text:style-name="P7"><text:span text:style-name="T5">Numero di ore di insegnamenti di necessaria attivazione coperte da docenti del settore</text:span><text:span text:style-name="T2">: 2523 ore. </text:span></text:p>
      <text:p text:style-name="P7"><text:span text:style-name="T5">Numero totale di ore d’insegnamento coperte da docenti del settore: </text:span><text:span text:style-name="T2">2829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2"><text:span text:style-name="T1">MAT/06–</text:span><text:span text:style-name="T6">Probabilità e Statistica Matematica</text:span></text:p>
      <text:p text:style-name="P8"><text:span text:style-name="T5">Personale docente attuale</text:span><text:span text:style-name="T2">: 2 professori ordinari; 1 professore associato; 1 ricercatore a tempo indeterminato; 1 ricercatore td di tipo a (totale: 5).</text:span></text:p>
      <text:p text:style-name="P8"><text:span text:style-name="T5">Cessazioni previste dal 01/11/16 al 30/10/17: </text:span><text:span text:style-name="T7">1 ricercatore a tempo indeterminato.</text:span></text:p>
      <text:p text:style-name="P8"><text:span text:style-name="T5">Cessazioni previste dal 01/11/17 al 30/10/18:</text:span><text:span text:style-name="T8"> 1 ricercatore td di tipo a.</text:span></text:p>
      <text:p text:style-name="P8"><text:soft-page-break/><text:span text:style-name="T5">Cessazioni previste dal 01/11/18 al 30/10/19</text:span><text:span text:style-name="T2">: nessuno.</text:span></text:p>
      <text:p text:style-name="P8"><text:span text:style-name="T5">Cessazioni previste dal 01/11/19 al 30/10/21</text:span><text:span text:style-name="T2">: 1 professore ordinario.</text:span></text:p>
      <text:p text:style-name="P8"><text:span text:style-name="T5">Variazioni di personale dal 01/11/13 a oggi: </text:span><text:span text:style-name="T7">assunzione di 1 ricercatore td di tipo a <text:s/>(totale: 1 unità di personale in più).</text:span></text:p>
      <text:p text:style-name="P8"><text:span text:style-name="T5">Variazione percentuale del numero di docenti del settore</text:span><text:span text:style-name="T2">:</text:span></text:p>
      <text:p text:style-name="P14">da oggi al <text:span text:style-name="T11">30/10/17</text:span>: meno 20%;</text:p>
      <text:p text:style-name="P14">da oggi al <text:span text:style-name="T11">30/10/18</text:span>: meno 40%;</text:p>
      <text:p text:style-name="P14">da oggi al <text:span text:style-name="T11">30/10/19</text:span>: meno 40%;</text:p>
      <text:p text:style-name="P14">da oggi al <text:span text:style-name="T11">30/10/21</text:span>: meno 60%;</text:p>
      <text:p text:style-name="P15"><text:span text:style-name="T5">dal 01/11/13 a oggi: </text:span><text:span text:style-name="T7">più 25%.</text:span></text:p>
      <text:p text:style-name="P7"><text:span text:style-name="T5">Numero di insegnamenti di necessaria attivazione del settore: </text:span><text:span text:style-name="T2">7 (45 CFU, 427 ore).</text:span></text:p>
      <text:p text:style-name="P7"><text:span text:style-name="T5">Numero di ore di insegnamenti di necessaria attivazione coperte da docenti del settore: </text:span><text:span text:style-name="T7">483</text:span><text:span text:style-name="T2"> ore.</text:span></text:p>
      <text:p text:style-name="P7"><text:span text:style-name="T5">Numero totale di ore d’insegnamento coperte da docenti del settore: </text:span><text:span text:style-name="T7">615</text:span><text:span text:style-name="T2">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2"><text:span text:style-name="T1">MAT/07–</text:span><text:span text:style-name="T6">Fisica Matematica</text:span></text:p>
      <text:p text:style-name="P8"><text:span text:style-name="T5">Personale docente attuale</text:span><text:span text:style-name="T2">: 1 professore ordinario; 3 professori associati; 1 ricercatore a tempo indeterminato; 1 ricercatore td di tipo a (totale: 6).</text:span></text:p>
      <text:p text:style-name="P8"><text:span text:style-name="T5">Cessazioni previste dal 01/11/16 al 30/10/17: </text:span><text:span text:style-name="T8">nessuno</text:span><text:span text:style-name="T7">.</text:span></text:p>
      <text:p text:style-name="P8"><text:span text:style-name="T5">Cessazioni previste dal 01/11/17 al 30/10/18: </text:span><text:span text:style-name="T8">1 professore associato.</text:span></text:p>
      <text:p text:style-name="P8"><text:span text:style-name="T5">Cessazioni previste dal 01/11/18 al 30/10/19</text:span><text:span text:style-name="T2">: 1 professore ordinario e 1 ricercatore td di tipo a.</text:span></text:p>
      <text:p text:style-name="P8"><text:span text:style-name="T5">Cessazioni previste dal 01/11/19 al 30/10/21</text:span><text:span text:style-name="T2">: 1 professore associato.</text:span></text:p>
      <text:p text:style-name="P8"><text:span text:style-name="T5">Variazioni di personale dal 01/11/13 a oggi: </text:span><text:span text:style-name="T7">1 promozione da ricercatore ad associato, assunzione di 1 ricercatore td di tipo a <text:s/></text:span><text:span text:style-name="T2">(totale: </text:span><text:span text:style-name="T7">1 unità di personale in più</text:span><text:span text:style-name="T2">).</text:span></text:p>
      <text:p text:style-name="P8"><text:span text:style-name="T5">Variazione percentuale del numero di docenti del settore</text:span><text:span text:style-name="T2">:</text:span></text:p>
      <text:p text:style-name="P14">da oggi al <text:span text:style-name="T11">30/10/17</text:span>: 0%;</text:p>
      <text:p text:style-name="P14">da oggi al <text:span text:style-name="T11">30/10/18</text:span>: meno 16,7%;</text:p>
      <text:p text:style-name="P14">da oggi al <text:span text:style-name="T11">30/10/19</text:span>: meno 50%;</text:p>
      <text:p text:style-name="P14">da oggi al <text:span text:style-name="T11">30/10/21</text:span>: meno 66,7%;</text:p>
      <text:p text:style-name="P15"><text:span text:style-name="T5">dal 01/11/13 a oggi: </text:span><text:span text:style-name="T7">più 20%.</text:span></text:p>
      <text:p text:style-name="P7"><text:span text:style-name="T5">Numero di insegnamenti di necessaria attivazione del settore: </text:span><text:span text:style-name="T2">6 (39 CFU, 363 ore).</text:span></text:p>
      <text:p text:style-name="P7"><text:span text:style-name="T5">Numero di ore di insegnamenti di necessaria attivazione coperte da docenti del settore: </text:span><text:span text:style-name="T7">609</text:span><text:span text:style-name="T2"> ore.</text:span></text:p>
      <text:p text:style-name="P7"><text:span text:style-name="T5">Numero totale di ore d’insegnamento coperte da docenti del settore: </text:span><text:span text:style-name="T7">693</text:span><text:span text:style-name="T2"> ore.</text:span></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10"/>
      <text:p text:style-name="P10"/>
      <text:p text:style-name="P12"><text:span text:style-name="T1">MAT/08–</text:span><text:span text:style-name="T6">Analisi Numerica</text:span></text:p>
      <text:p text:style-name="P7"><text:span text:style-name="T5">Personale docente attuale</text:span><text:span text:style-name="T2">: 1 professore ordinario; 4 professori associati; 2 ricercatori a tempo indeterminato (totale: 7).</text:span></text:p>
      <text:p text:style-name="P7"><text:span text:style-name="T5">Cessazioni previste dal 01/11/16 al 30/10/17: </text:span><text:span text:style-name="T7">nessuno.</text:span></text:p>
      <text:p text:style-name="P5"><text:soft-page-break/>Cessazioni previste dal 01/11/17 al 30/10/18: <text:span text:style-name="T12">nessuno.</text:span></text:p>
      <text:p text:style-name="P7"><text:span text:style-name="T5">Cessazioni previste dal 01/11/18 al 30/10/19</text:span><text:span text:style-name="T2">: 1 professore associato.</text:span></text:p>
      <text:p text:style-name="P7"><text:span text:style-name="T5">Cessazioni previste dal 01/11/19 al 30/10/21</text:span><text:span text:style-name="T2">: 1 professore ordinario.</text:span></text:p>
      <text:p text:style-name="P7"><text:span text:style-name="T5">Variazioni di personale dal 01/11/13 a oggi: </text:span><text:span text:style-name="T7">1 promozione da ricercatore ad associato </text:span><text:span text:style-name="T2">(totale: nessuna variazione).</text:span></text:p>
      <text:p text:style-name="P7"><text:span text:style-name="T5">Variazione percentuale del numero di docenti del settore</text:span><text:span text:style-name="T2">:</text:span></text:p>
      <text:p text:style-name="P14">da oggi al <text:span text:style-name="T11">30/10/17</text:span>: 0%;</text:p>
      <text:p text:style-name="P14">da oggi al <text:span text:style-name="T11">30/10/18</text:span>: 0%;</text:p>
      <text:p text:style-name="P14">da oggi al <text:span text:style-name="T11">30/10/19</text:span>: meno 14,3%;</text:p>
      <text:p text:style-name="P14">da oggi al <text:span text:style-name="T11">30/10/21</text:span>: meno 28,6%;</text:p>
      <text:p text:style-name="P15"><text:span text:style-name="T5">dal 01/11/13 a oggi: </text:span><text:span text:style-name="T7">0%</text:span><text:span text:style-name="T5">.</text:span></text:p>
      <text:p text:style-name="P7"><text:span text:style-name="T5">Numero di insegnamenti di necessaria attivazione del settore: </text:span><text:span text:style-name="T2">12 (72 CFU, 663 ore)</text:span></text:p>
      <text:p text:style-name="P7"><text:span text:style-name="T5">Numero di ore di insegnamenti di necessaria attivazione coperte da docenti del settore: </text:span><text:span text:style-name="T2">682 ore</text:span></text:p>
      <text:p text:style-name="P7"><text:span text:style-name="T5">Numero totale di ore d’insegnamento coperte da docenti del settore: </text:span><text:span text:style-name="T2">772 ore.</text:span></text:p>
      <text:p text:style-name="P2"/>
      <text:p text:style-name="P2">Osservazioni: da segnalare che 49 ore di necessaria attivazione a Matematica sono tenute da un docente afferente al Dipartimento di Informatica.</text:p>
      <text:p text:style-name="P5">------------------------------------------------------------------------------------</text:p>
      <text:p text:style-name="P7"><text:span text:style-name="T3">Numero di insegnamenti avanzati del settore ritenuti indispensabili</text:span><text:span text:style-name="T1">:</text:span></text:p>
      <text:p text:style-name="P7"><text:span text:style-name="T3">Valutazione VQR 2011-2014</text:span><text:span text:style-name="T1">: <text:s/></text:span></text:p>
      <text:p text:style-name="P6">Altre osservazioni: </text:p>
      <text:p text:style-name="P6">Conclusion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ans-serif" svg:font-family="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mbria" fo:font-size="12pt" fo:language="en" fo:country="US"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tyle="normal" style:font-style-asian="normal"/>
    </style:style>
    <style:style style:name="ListLabel_20_3" style:display-name="ListLabel 3"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Abate</meta:initial-creator>
    <meta:creation-date>2013-09-18T08:12:00</meta:creation-date>
    <dc:date>2016-04-26T18:11:18.63</dc:date>
    <meta:print-date>2013-09-18T12:24:00</meta:print-date>
    <meta:editing-cycles>50</meta:editing-cycles>
    <meta:editing-duration>PT2H33M51S</meta:editing-duration>
    <meta:generator>OpenOffice.org/3.3$Win32 OpenOffice.org_project/330m20$Build-9567</meta:generator>
    <meta:document-statistic meta:table-count="0" meta:image-count="0" meta:object-count="0" meta:page-count="7" meta:paragraph-count="193" meta:word-count="2503" meta:character-count="176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