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834cm"/>
    </style:style>
    <style:style style:name="co4" style:family="table-column">
      <style:table-column-properties fo:break-before="auto" style:column-width="2.064cm"/>
    </style:style>
    <style:style style:name="ro3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Foglio1" table:style-name="ta3">
        <table:table-column table:style-name="co1" table:number-columns-repeated="4" table:default-cell-style-name="ce1"/>
        <table:table-column table:style-name="co1" table:number-columns-repeated="2" table:default-cell-style-name="ce4"/>
        <table:table-column table:style-name="co4" table:default-cell-style-name="ce1"/>
        <table:table-column table:style-name="co3" table:number-columns-repeated="1017" table:default-cell-style-name="ce1"/>
        <table:table-row table:style-name="ro2">
          <table:table-cell office:value-type="string">
            <text:p>Le 4 consegne all'anno decorrono da gennaio per AL e da giugno per Geom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Un voto è considerato definitivo solo quando lo studente ha esaminato la mia correzione:</text:p>
          </table:table-cell>
          <table:table-cell table:number-columns-repeated="1023"/>
        </table:table-row>
        <table:table-row table:style-name="ro2">
          <table:table-cell office:value-type="string">
            <text:p>è sempre possibile che io commetta un errore o non veda una parte di soluzion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Ogni studente è individuato dalle iniziali di Nome e Cognome e dalle ultime 3 cifre della matricola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NUOVI RISULTAT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tudente</text:p>
          </table:table-cell>
          <table:table-cell office:value-type="string">
            <text:p>Prova</text:p>
          </table:table-cell>
          <table:table-cell office:value-type="string">
            <text:p>Data</text:p>
          </table:table-cell>
          <table:table-cell office:value-type="string">
            <text:p>Quesiti</text:p>
          </table:table-cell>
          <table:table-cell office:value-type="string">
            <text:p>Esercizi</text:p>
          </table:table-cell>
          <table:table-cell office:value-type="string">
            <text:p>Totale</text:p>
          </table:table-cell>
          <table:table-cell office:value-type="string">
            <text:p>Voto finale</text:p>
          </table:table-cell>
          <table:table-cell office:value-type="string">
            <text:p>Registrazione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2" table:number-rows-repeated="12">
          <table:table-cell table:style-name="Default" table:number-columns-repeated="9"/>
          <table:table-cell table:number-columns-repeated="1015"/>
        </table:table-row>
        <table:table-row table:style-name="ro2" table:number-rows-repeated="16">
          <table:table-cell table:style-name="Default" table:number-columns-repeated="5"/>
          <table:table-cell table:style-name="ce5"/>
          <table:table-cell table:number-columns-repeated="1018"/>
        </table:table-row>
        <table:table-row table:style-name="ro2" table:number-rows-repeated="4">
          <table:table-cell table:style-name="Default" table:number-columns-repeated="5"/>
          <table:table-cell table:style-name="ce5"/>
          <table:table-cell table:style-name="Default" table:number-columns-repeated="2"/>
          <table:table-cell table:number-columns-repeated="1016"/>
        </table:table-row>
        <table:table-row table:style-name="ro2" table:number-rows-repeated="6">
          <table:table-cell table:style-name="Default" table:number-columns-repeated="5"/>
          <table:table-cell table:style-name="ce5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office:value-type="string">
            <text:p>ARCHIVIO RISULTAT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A557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5">
            <text:p>5</text:p>
          </table:table-cell>
          <table:table-cell table:style-name="ce1"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AA557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6-15">
            <text:p>15/06/17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4">
            <text:p>4</text:p>
          </table:table-cell>
          <table:table-cell table:style-name="ce6" table:formula="of:=IF([.E68]=&quot;&quot;;&quot;&quot;;IF([.D68]+[.E68]&lt;16;&quot;Insuff&quot;;IF([.D68]+[.E68]&gt;30;&quot;30L&quot;;[.D68]+[.E68])))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AA557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7-18">
            <text:p>18/07/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7">
            <text:p>7</text:p>
          </table:table-cell>
          <table:table-cell table:style-name="ce6" table:formula="of:=IF([.E69]=&quot;&quot;;&quot;&quot;;IF([.D69]+[.E69]&lt;16;&quot;Insuff&quot;;IF([.D69]+[.E69]&gt;30;&quot;30L&quot;;[.D69]+[.E69])))" office:value-type="float" office:value="20">
            <text:p>20</text:p>
          </table:table-cell>
          <table:table-cell office:value-type="float" office:value="20">
            <text:p>20</text:p>
          </table:table-cell>
          <table:table-cell table:style-name="ce2" office:value-type="date" office:date-value="2017-07-26">
            <text:p>26/07/17</text:p>
          </table:table-cell>
          <table:table-cell table:number-columns-repeated="1016"/>
        </table:table-row>
        <table:table-row table:style-name="ro2">
          <table:table-cell office:value-type="string">
            <text:p>AA800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style-name="ce6" table:formula="of:=IF([.E70]=&quot;&quot;;&quot;&quot;;IF([.D70]+[.E70]&lt;16;&quot;Insuff&quot;;IF([.D70]+[.E70]&gt;30;&quot;30L&quot;;[.D70]+[.E70])))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office:value-type="string">
            <text:p>AA800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7">
            <text:p>7</text:p>
          </table:table-cell>
          <table:table-cell table:style-name="ce1" office:value-type="float" office:value="15">
            <text:p>15</text:p>
          </table:table-cell>
          <table:table-cell table:style-name="ce6" table:formula="of:=IF([.E71]=&quot;&quot;;&quot;&quot;;IF([.D71]+[.E71]&lt;16;&quot;Insuff&quot;;IF([.D71]+[.E71]&gt;30;&quot;30L&quot;;[.D71]+[.E71])))" office:value-type="float" office:value="22">
            <text:p>22</text:p>
          </table:table-cell>
          <table:table-cell office:value-type="float" office:value="22">
            <text:p>22</text:p>
          </table:table-cell>
          <table:table-cell table:style-name="ce2" office:value-type="date" office:date-value="2017-02-28">
            <text:p>28/02/17</text:p>
          </table:table-cell>
          <table:table-cell table:number-columns-repeated="1016"/>
        </table:table-row>
        <table:table-row table:style-name="ro2">
          <table:table-cell office:value-type="string">
            <text:p>AB481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6">
            <text:p>6</text:p>
          </table:table-cell>
          <table:table-cell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AB481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style-name="ce6" table:formula="of:=IF([.E73]=&quot;&quot;;&quot;&quot;;IF([.D73]+[.E73]&lt;16;&quot;Insuff&quot;;IF([.D73]+[.E73]&gt;30;&quot;30L&quot;;[.D73]+[.E73])))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office:value-type="string">
            <text:p>AC560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table:style-name="ce6" table:formula="of:=IF([.E74]=&quot;&quot;;&quot;&quot;;IF([.D74]+[.E74]&lt;16;&quot;Insuff&quot;;IF([.D74]+[.E74]&gt;30;&quot;30L&quot;;[.D74]+[.E74])))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AC560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9">
            <text:p>9</text:p>
          </table:table-cell>
          <table:table-cell table:style-name="ce6" table:formula="of:=IF([.E75]=&quot;&quot;;&quot;&quot;;IF([.D75]+[.E75]&lt;16;&quot;Insuff&quot;;IF([.D75]+[.E75]&gt;30;&quot;30L&quot;;[.D75]+[.E75])))" office:value-type="float" office:value="21">
            <text:p>21</text:p>
          </table:table-cell>
          <table:table-cell office:value-type="float" office:value="25">
            <text:p>25</text:p>
          </table:table-cell>
          <table:table-cell table:style-name="ce2" office:value-type="date" office:date-value="2017-06-28">
            <text:p>28/06/17</text:p>
          </table:table-cell>
          <table:table-cell table:number-columns-repeated="1016"/>
        </table:table-row>
        <table:table-row table:style-name="ro2">
          <table:table-cell office:value-type="string">
            <text:p>AC563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7">
            <text:p>7</text:p>
          </table:table-cell>
          <table:table-cell office:value-type="string">
            <text:p>--</text:p>
          </table:table-cell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AC599</text:p>
          </table:table-cell>
          <table:table-cell office:value-type="string">
            <text:p>Geom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6" table:formula="of:=IF([.E77]=&quot;&quot;;&quot;&quot;;IF([.D77]+[.E77]&lt;16;&quot;Insuff&quot;;IF([.D77]+[.E77]&gt;30;&quot;30L&quot;;[.D77]+[.E77])))" office:value-type="string" office:string-value="Insuff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AC599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1-30">
            <text:p>30/01/17</text:p>
          </table:table-cell>
          <table:table-cell table:number-columns-repeated="2" office:value-type="float" office:value="9">
            <text:p>9</text:p>
          </table:table-cell>
          <table:table-cell table:style-name="ce6" table:formula="of:=IF([.E78]=&quot;&quot;;&quot;&quot;;IF([.D78]+[.E78]&lt;16;&quot;Insuff&quot;;IF([.D78]+[.E78]&gt;30;&quot;30L&quot;;[.D78]+[.E78])))" office:value-type="float" office:value="18">
            <text:p>18</text:p>
          </table:table-cell>
          <table:table-cell table:number-columns-repeated="1018"/>
        </table:table-row>
        <table:table-row table:style-name="ro2">
          <table:table-cell office:value-type="string">
            <text:p>AC653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8">
            <text:p>8</text:p>
          </table:table-cell>
          <table:table-cell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AD150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7-18">
            <text:p>18/07/17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AD516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style-name="ce6" table:formula="of:=IF([.E81]=&quot;&quot;;&quot;&quot;;IF([.D81]+[.E81]&lt;16;&quot;Insuff&quot;;IF([.D81]+[.E81]&gt;30;&quot;30L&quot;;[.D81]+[.E81])))" office:value-type="float" office:value="18">
            <text:p>18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AD516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4">
            <text:p>14</text:p>
          </table:table-cell>
          <table:table-cell table:style-name="ce6" table:formula="of:=IF([.E82]=&quot;&quot;;&quot;&quot;;IF([.D82]+[.E82]&lt;16;&quot;Insuff&quot;;IF([.D82]+[.E82]&gt;30;&quot;30L&quot;;[.D82]+[.E82])))" office:value-type="float" office:value="24">
            <text:p>24</text:p>
          </table:table-cell>
          <table:table-cell office:value-type="float" office:value="21">
            <text:p>21</text:p>
          </table:table-cell>
          <table:table-cell table:style-name="ce2" office:value-type="date" office:date-value="2017-06-28">
            <text:p>28/06/17</text:p>
          </table:table-cell>
          <table:table-cell table:number-columns-repeated="1016"/>
        </table:table-row>
        <table:table-row table:style-name="ro2">
          <table:table-cell table:style-name="Default" office:value-type="string">
            <text:p>AD721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9-08">
            <text:p>08/09/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AG029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style-name="ce6" table:formula="of:=IF([.E84]=&quot;&quot;;&quot;&quot;;IF([.D84]+[.E84]&lt;16;&quot;Insuff&quot;;IF([.D84]+[.E84]&gt;30;&quot;30L&quot;;[.D84]+[.E84])))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AG029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9-08">
            <text:p>08/09/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2">
            <text:p>12</text:p>
          </table:table-cell>
          <table:table-cell table:style-name="ce6" table:formula="of:=IF([.E85]=&quot;&quot;;&quot;&quot;;IF([.D85]+[.E85]&lt;16;&quot;Insuff&quot;;IF([.D85]+[.E85]&gt;30;&quot;30L&quot;;[.D85]+[.E85])))"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" office:value-type="date" office:date-value="2017-09-13">
            <text:p>13/09/17</text:p>
          </table:table-cell>
          <table:table-cell table:number-columns-repeated="1016"/>
        </table:table-row>
        <table:table-row table:style-name="ro2">
          <table:table-cell office:value-type="string">
            <text:p>AL381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0">
            <text:p>0</text:p>
          </table:table-cell>
          <table:table-cell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AL381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6-15">
            <text:p>15/06/17</text:p>
          </table:table-cell>
          <table:table-cell table:style-name="Default" office:value-type="float" office:value="5">
            <text:p>5</text:p>
          </table:table-cell>
          <table:table-cell table:style-name="Default"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AM068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6-15">
            <text:p>15/06/17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0">
            <text:p>10</text:p>
          </table:table-cell>
          <table:table-cell table:style-name="ce6" table:formula="of:=IF([.E88]=&quot;&quot;;&quot;&quot;;IF([.D88]+[.E88]&lt;16;&quot;Insuff&quot;;IF([.D88]+[.E88]&gt;30;&quot;30L&quot;;[.D88]+[.E88])))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office:value-type="string">
            <text:p>AM794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6" table:formula="of:=IF([.E89]=&quot;&quot;;&quot;&quot;;IF([.D89]+[.E89]&lt;16;&quot;Insuff&quot;;IF([.D89]+[.E89]&gt;30;&quot;30L&quot;;[.D89]+[.E89])))" office:value-type="string" office:string-value="Insuff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AM794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6-15">
            <text:p>15/06/17</text:p>
          </table:table-cell>
          <table:table-cell table:style-name="Default" office:value-type="float" office:value="0">
            <text:p>0</text:p>
          </table:table-cell>
          <table:table-cell table:style-name="Default"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AP318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style-name="ce6" table:formula="of:=IF([.E91]=&quot;&quot;;&quot;&quot;;IF([.D91]+[.E91]&lt;16;&quot;Insuff&quot;;IF([.D91]+[.E91]&gt;30;&quot;30L&quot;;[.D91]+[.E91])))" office:value-type="string" office:string-value="30L">
            <text:p>30L</text:p>
          </table:table-cell>
          <table:table-cell table:number-columns-repeated="1018"/>
        </table:table-row>
        <table:table-row table:style-name="ro2">
          <table:table-cell office:value-type="string">
            <text:p>AP318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6">
            <text:p>6</text:p>
          </table:table-cell>
          <table:table-cell table:style-name="ce1" office:value-type="float" office:value="10">
            <text:p>10</text:p>
          </table:table-cell>
          <table:table-cell table:style-name="ce6" table:formula="of:=IF([.E92]=&quot;&quot;;&quot;&quot;;IF([.D92]+[.E92]&lt;16;&quot;Insuff&quot;;IF([.D92]+[.E92]&gt;30;&quot;30L&quot;;[.D92]+[.E92])))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office:value-type="string">
            <text:p>AP645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style-name="ce6" table:formula="of:=IF([.E93]=&quot;&quot;;&quot;&quot;;IF([.D93]+[.E93]&lt;16;&quot;Insuff&quot;;IF([.D93]+[.E93]&gt;30;&quot;30L&quot;;[.D93]+[.E93])))" office:value-type="float" office:value="19">
            <text:p>19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AP645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style-name="ce6" table:formula="of:=IF([.E94]=&quot;&quot;;&quot;&quot;;IF([.D94]+[.E94]&lt;16;&quot;Insuff&quot;;IF([.D94]+[.E94]&gt;30;&quot;30L&quot;;[.D94]+[.E94])))"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" office:value-type="date" office:date-value="2017-06-28">
            <text:p>28/06/17</text:p>
          </table:table-cell>
          <table:table-cell table:number-columns-repeated="1016"/>
        </table:table-row>
        <table:table-row table:style-name="ro2">
          <table:table-cell office:value-type="string">
            <text:p>AR378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6" table:formula="of:=IF([.E95]=&quot;&quot;;&quot;&quot;;IF([.D95]+[.E95]&lt;16;&quot;Insuff&quot;;IF([.D95]+[.E95]&gt;30;&quot;30L&quot;;[.D95]+[.E95])))" office:value-type="string" office:string-value="Insuff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AR378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table:style-name="Default" office:value-type="float" office:value="18">
            <text:p>18</text:p>
          </table:table-cell>
          <table:table-cell office:value-type="float" office:value="11">
            <text:p>11</text:p>
          </table:table-cell>
          <table:table-cell table:style-name="ce6" table:formula="of:=IF([.E96]=&quot;&quot;;&quot;&quot;;IF([.D96]+[.E96]&lt;16;&quot;Insuff&quot;;IF([.D96]+[.E96]&gt;30;&quot;30L&quot;;[.D96]+[.E96])))" office:value-type="float" office:value="29">
            <text:p>29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AR378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table:style-name="Default" office:value-type="float" office:value="5">
            <text:p>5</text:p>
          </table:table-cell>
          <table:table-cell table:style-name="Default"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4">
          <table:table-cell table:style-name="Default" office:value-type="string">
            <text:p>AR378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7-18">
            <text:p>18/07/17</text:p>
          </table:table-cell>
          <table:table-cell table:number-columns-repeated="2" table:style-name="Default" office:value-type="float" office:value="9">
            <text:p>9</text:p>
          </table:table-cell>
          <table:table-cell table:style-name="ce6" table:formula="of:=IF([.E98]=&quot;&quot;;&quot;&quot;;IF([.D98]+[.E98]&lt;16;&quot;Insuff&quot;;IF([.D98]+[.E98]&gt;30;&quot;30L&quot;;[.D98]+[.E98])))" office:value-type="float" office:value="18">
            <text:p>18</text:p>
          </table:table-cell>
          <table:table-cell office:value-type="float" office:value="24">
            <text:p>24</text:p>
          </table:table-cell>
          <table:table-cell table:style-name="ce2" office:value-type="date" office:date-value="2017-09-26">
            <text:p>26/09/17</text:p>
          </table:table-cell>
          <table:table-cell office:value-type="string">
            <text:p>NB: ha registrato con altra matricola 559281</text:p>
          </table:table-cell>
          <table:table-cell table:number-columns-repeated="1015"/>
        </table:table-row>
        <table:table-row table:style-name="ro2">
          <table:table-cell office:value-type="string">
            <text:p>AT588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6" table:formula="of:=IF([.E99]=&quot;&quot;;&quot;&quot;;IF([.D99]+[.E99]&lt;16;&quot;Insuff&quot;;IF([.D99]+[.E99]&gt;30;&quot;30L&quot;;[.D99]+[.E99])))" office:value-type="float" office:value="21">
            <text:p>21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AT588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2">
            <text:p>12</text:p>
          </table:table-cell>
          <table:table-cell table:style-name="ce6" table:formula="of:=IF([.E100]=&quot;&quot;;&quot;&quot;;IF([.D100]+[.E100]&lt;16;&quot;Insuff&quot;;IF([.D100]+[.E100]&gt;30;&quot;30L&quot;;[.D100]+[.E100])))" office:value-type="float" office:value="22">
            <text:p>22</text:p>
          </table:table-cell>
          <table:table-cell office:value-type="float" office:value="22">
            <text:p>22</text:p>
          </table:table-cell>
          <table:table-cell table:style-name="ce2" office:value-type="date" office:date-value="2017-06-19">
            <text:p>19/06/17</text:p>
          </table:table-cell>
          <table:table-cell table:number-columns-repeated="1016"/>
        </table:table-row>
        <table:table-row table:style-name="ro2">
          <table:table-cell office:value-type="string">
            <text:p>BA359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0">
            <text:p>0</text:p>
          </table:table-cell>
          <table:table-cell/>
          <table:table-cell table:style-name="ce6" office:value-type="string">
            <text:p>Insuff</text:p>
          </table:table-cell>
          <table:table-cell office:value-type="string">
            <text:p>Non conta come consegna</text:p>
          </table:table-cell>
          <table:table-cell table:number-columns-repeated="1017"/>
        </table:table-row>
        <table:table-row table:style-name="ro2">
          <table:table-cell office:value-type="string">
            <text:p>BA359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6">
            <text:p>6</text:p>
          </table:table-cell>
          <table:table-cell office:value-type="string">
            <text:p>--</text:p>
          </table:table-cell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BA359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6-27">
            <text:p>27/06/17</text:p>
          </table:table-cell>
          <table:table-cell table:style-name="Default" office:value-type="float" office:value="6">
            <text:p>6</text:p>
          </table:table-cell>
          <table:table-cell table:style-name="Default"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BA359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7-18">
            <text:p>18/07/17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4">
            <text:p>4</text:p>
          </table:table-cell>
          <table:table-cell table:style-name="ce6" table:formula="of:=IF([.E104]=&quot;&quot;;&quot;&quot;;IF([.D104]+[.E104]&lt;16;&quot;Insuff&quot;;IF([.D104]+[.E104]&gt;30;&quot;30L&quot;;[.D104]+[.E104])))" office:value-type="float" office:value="19">
            <text:p>19</text:p>
          </table:table-cell>
          <table:table-cell table:number-columns-repeated="1018"/>
        </table:table-row>
        <table:table-row table:style-name="ro2">
          <table:table-cell office:value-type="string">
            <text:p>BC674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6" table:formula="of:=IF([.E105]=&quot;&quot;;&quot;&quot;;IF([.D105]+[.E105]&lt;16;&quot;Insuff&quot;;IF([.D105]+[.E105]&gt;30;&quot;30L&quot;;[.D105]+[.E105])))" office:value-type="string" office:string-value="Insuff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BC674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8">
            <text:p>8</text:p>
          </table:table-cell>
          <table:table-cell table:style-name="ce1"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BC674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6-15">
            <text:p>15/06/17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9">
            <text:p>9</text:p>
          </table:table-cell>
          <table:table-cell table:style-name="ce6" table:formula="of:=IF([.E107]=&quot;&quot;;&quot;&quot;;IF([.D107]+[.E107]&lt;16;&quot;Insuff&quot;;IF([.D107]+[.E107]&gt;30;&quot;30L&quot;;[.D107]+[.E107])))" office:value-type="float" office:value="27">
            <text:p>27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BC674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table:number-columns-repeated="2" table:style-name="Default" office:value-type="float" office:value="11">
            <text:p>11</text:p>
          </table:table-cell>
          <table:table-cell table:style-name="ce6" table:formula="of:=IF([.E108]=&quot;&quot;;&quot;&quot;;IF([.D108]+[.E108]&lt;16;&quot;Insuff&quot;;IF([.D108]+[.E108]&gt;30;&quot;30L&quot;;[.D108]+[.E108])))" office:value-type="float" office:value="22">
            <text:p>22</text:p>
          </table:table-cell>
          <table:table-cell office:value-type="float" office:value="25">
            <text:p>25</text:p>
          </table:table-cell>
          <table:table-cell table:style-name="ce2" office:value-type="date" office:date-value="2017-06-28">
            <text:p>28/06/17</text:p>
          </table:table-cell>
          <table:table-cell table:number-columns-repeated="1016"/>
        </table:table-row>
        <table:table-row table:style-name="ro2">
          <table:table-cell office:value-type="string">
            <text:p>BD349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4">
            <text:p>4</text:p>
          </table:table-cell>
          <table:table-cell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BS207</text:p>
          </table:table-cell>
          <table:table-cell office:value-type="string">
            <text:p>Geom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style-name="ce6" table:formula="of:=IF([.E110]=&quot;&quot;;&quot;&quot;;IF([.D110]+[.E110]&lt;16;&quot;Insuff&quot;;IF([.D110]+[.E110]&gt;30;&quot;30L&quot;;[.D110]+[.E110])))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office:value-type="string">
            <text:p>BS207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1-30">
            <text:p>30/01/17</text:p>
          </table:table-cell>
          <table:table-cell table:number-columns-repeated="2" office:value-type="float" office:value="9">
            <text:p>9</text:p>
          </table:table-cell>
          <table:table-cell table:style-name="ce6" table:formula="of:=IF([.E111]=&quot;&quot;;&quot;&quot;;IF([.D111]+[.E111]&lt;16;&quot;Insuff&quot;;IF([.D111]+[.E111]&gt;30;&quot;30L&quot;;[.D111]+[.E111])))"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2" office:value-type="date" office:date-value="2017-01-31">
            <text:p>31/01/17</text:p>
          </table:table-cell>
          <table:table-cell table:number-columns-repeated="1016"/>
        </table:table-row>
        <table:table-row table:style-name="ro2">
          <table:table-cell office:value-type="string">
            <text:p>BS587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8">
            <text:p>8</text:p>
          </table:table-cell>
          <table:table-cell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BS587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style-name="ce6" table:formula="of:=IF([.E113]=&quot;&quot;;&quot;&quot;;IF([.D113]+[.E113]&lt;16;&quot;Insuff&quot;;IF([.D113]+[.E113]&gt;30;&quot;30L&quot;;[.D113]+[.E113])))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office:value-type="string">
            <text:p>BS587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8">
            <text:p>8</text:p>
          </table:table-cell>
          <table:table-cell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CA429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6" table:formula="of:=IF([.E115]=&quot;&quot;;&quot;&quot;;IF([.D115]+[.E115]&lt;16;&quot;Insuff&quot;;IF([.D115]+[.E115]&gt;30;&quot;30L&quot;;[.D115]+[.E115])))" office:value-type="string" office:string-value="Insuff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CA429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16">
            <text:p>16</text:p>
          </table:table-cell>
          <table:table-cell table:style-name="ce1" office:value-type="float" office:value="8">
            <text:p>8</text:p>
          </table:table-cell>
          <table:table-cell table:style-name="ce6" table:formula="of:=IF([.E116]=&quot;&quot;;&quot;&quot;;IF([.D116]+[.E116]&lt;16;&quot;Insuff&quot;;IF([.D116]+[.E116]&gt;30;&quot;30L&quot;;[.D116]+[.E116])))" office:value-type="float" office:value="24">
            <text:p>24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CA429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">
            <text:p>12</text:p>
          </table:table-cell>
          <table:table-cell table:style-name="ce6" table:formula="of:=IF([.E117]=&quot;&quot;;&quot;&quot;;IF([.D117]+[.E117]&lt;16;&quot;Insuff&quot;;IF([.D117]+[.E117]&gt;30;&quot;30L&quot;;[.D117]+[.E117])))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2" office:value-type="date" office:date-value="2017-06-19">
            <text:p>19/06/17</text:p>
          </table:table-cell>
          <table:table-cell table:number-columns-repeated="1016"/>
        </table:table-row>
        <table:table-row table:style-name="ro2">
          <table:table-cell office:value-type="string">
            <text:p>CA745</text:p>
          </table:table-cell>
          <table:table-cell office:value-type="string">
            <text:p>Geom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2">
            <text:p>2</text:p>
          </table:table-cell>
          <table:table-cell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CC864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table:number-columns-repeated="2" office:value-type="float" office:value="12">
            <text:p>12</text:p>
          </table:table-cell>
          <table:table-cell table:style-name="ce6" table:formula="of:=IF([.E119]=&quot;&quot;;&quot;&quot;;IF([.D119]+[.E119]&lt;16;&quot;Insuff&quot;;IF([.D119]+[.E119]&gt;30;&quot;30L&quot;;[.D119]+[.E119])))" office:value-type="float" office:value="24">
            <text:p>24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CC864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table:style-name="Default" office:value-type="float" office:value="8">
            <text:p>8</text:p>
          </table:table-cell>
          <table:table-cell table:style-name="Default"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CC864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0">
            <text:p>10</text:p>
          </table:table-cell>
          <table:table-cell table:style-name="ce6" table:formula="of:=IF([.E121]=&quot;&quot;;&quot;&quot;;IF([.D121]+[.E121]&lt;16;&quot;Insuff&quot;;IF([.D121]+[.E121]&gt;30;&quot;30L&quot;;[.D121]+[.E121])))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" office:value-type="date" office:date-value="2017-06-28">
            <text:p>28/06/17</text:p>
          </table:table-cell>
          <table:table-cell table:number-columns-repeated="1016"/>
        </table:table-row>
        <table:table-row table:style-name="ro2">
          <table:table-cell office:value-type="string">
            <text:p>CM788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style-name="ce6" table:formula="of:=IF([.E122]=&quot;&quot;;&quot;&quot;;IF([.D122]+[.E122]&lt;16;&quot;Insuff&quot;;IF([.D122]+[.E122]&gt;30;&quot;30L&quot;;[.D122]+[.E122])))" office:value-type="string" office:string-value="Insuff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CM788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style-name="ce6" table:formula="of:=IF([.E123]=&quot;&quot;;&quot;&quot;;IF([.D123]+[.E123]&lt;16;&quot;Insuff&quot;;IF([.D123]+[.E123]&gt;30;&quot;30L&quot;;[.D123]+[.E123])))" office:value-type="string" office:string-value="30L">
            <text:p>30L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CM788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1">
            <text:p>11</text:p>
          </table:table-cell>
          <table:table-cell table:style-name="ce6" table:formula="of:=IF([.E124]=&quot;&quot;;&quot;&quot;;IF([.D124]+[.E124]&lt;16;&quot;Insuff&quot;;IF([.D124]+[.E124]&gt;30;&quot;30L&quot;;[.D124]+[.E124])))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office:value-type="string">
            <text:p>CS053</text:p>
          </table:table-cell>
          <table:table-cell office:value-type="string">
            <text:p>Geom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style-name="ce6" table:formula="of:=IF([.E125]=&quot;&quot;;&quot;&quot;;IF([.D125]+[.E125]&lt;16;&quot;Insuff&quot;;IF([.D125]+[.E125]&gt;30;&quot;30L&quot;;[.D125]+[.E125])))" office:value-type="float" office:value="19">
            <text:p>19</text:p>
          </table:table-cell>
          <table:table-cell table:number-columns-repeated="1018"/>
        </table:table-row>
        <table:table-row table:style-name="ro2">
          <table:table-cell office:value-type="string">
            <text:p>DB857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table:number-columns-repeated="2" office:value-type="float" office:value="13">
            <text:p>13</text:p>
          </table:table-cell>
          <table:table-cell table:style-name="ce6" table:formula="of:=IF([.E126]=&quot;&quot;;&quot;&quot;;IF([.D126]+[.E126]&lt;16;&quot;Insuff&quot;;IF([.D126]+[.E126]&gt;30;&quot;30L&quot;;[.D126]+[.E126])))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DB857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">
            <text:p>12</text:p>
          </table:table-cell>
          <table:table-cell table:style-name="ce6" table:formula="of:=IF([.E127]=&quot;&quot;;&quot;&quot;;IF([.D127]+[.E127]&lt;16;&quot;Insuff&quot;;IF([.D127]+[.E127]&gt;30;&quot;30L&quot;;[.D127]+[.E127])))" office:value-type="float" office:value="23">
            <text:p>23</text:p>
          </table:table-cell>
          <table:table-cell office:value-type="float" office:value="25">
            <text:p>25</text:p>
          </table:table-cell>
          <table:table-cell table:style-name="ce2" office:value-type="date" office:date-value="2017-06-19">
            <text:p>19/06/17</text:p>
          </table:table-cell>
          <table:table-cell table:number-columns-repeated="1016"/>
        </table:table-row>
        <table:table-row table:style-name="ro2">
          <table:table-cell office:value-type="string">
            <text:p>DF294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style-name="ce6" table:formula="of:=IF([.E128]=&quot;&quot;;&quot;&quot;;IF([.D128]+[.E128]&lt;16;&quot;Insuff&quot;;IF([.D128]+[.E128]&gt;30;&quot;30L&quot;;[.D128]+[.E128])))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DF294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7-18">
            <text:p>18/07/17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7">
            <text:p>7</text:p>
          </table:table-cell>
          <table:table-cell table:style-name="ce6" table:formula="of:=IF([.E129]=&quot;&quot;;&quot;&quot;;IF([.D129]+[.E129]&lt;16;&quot;Insuff&quot;;IF([.D129]+[.E129]&gt;30;&quot;30L&quot;;[.D129]+[.E129])))"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2" office:value-type="date" office:date-value="2017-09-22">
            <text:p>22/09/17</text:p>
          </table:table-cell>
          <table:table-cell table:number-columns-repeated="1016"/>
        </table:table-row>
        <table:table-row table:style-name="ro2">
          <table:table-cell office:value-type="string">
            <text:p>ED359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style-name="ce6" table:formula="of:=IF([.E130]=&quot;&quot;;&quot;&quot;;IF([.D130]+[.E130]&lt;16;&quot;Insuff&quot;;IF([.D130]+[.E130]&gt;30;&quot;30L&quot;;[.D130]+[.E130])))" office:value-type="string" office:string-value="Insuff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ED359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style-name="ce6" table:formula="of:=IF([.E131]=&quot;&quot;;&quot;&quot;;IF([.D131]+[.E131]&lt;16;&quot;Insuff&quot;;IF([.D131]+[.E131]&gt;30;&quot;30L&quot;;[.D131]+[.E131])))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ED359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table:style-name="Default" office:value-type="float" office:value="7">
            <text:p>7</text:p>
          </table:table-cell>
          <table:table-cell table:style-name="Default"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ED359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7-18">
            <text:p>18/07/17</text:p>
          </table:table-cell>
          <table:table-cell table:number-columns-repeated="2" table:style-name="Default" office:value-type="float" office:value="11">
            <text:p>11</text:p>
          </table:table-cell>
          <table:table-cell table:style-name="ce6" table:formula="of:=IF([.E133]=&quot;&quot;;&quot;&quot;;IF([.D133]+[.E133]&lt;16;&quot;Insuff&quot;;IF([.D133]+[.E133]&gt;30;&quot;30L&quot;;[.D133]+[.E133])))" office:value-type="float" office:value="22">
            <text:p>22</text:p>
          </table:table-cell>
          <table:table-cell office:value-type="float" office:value="24">
            <text:p>24</text:p>
          </table:table-cell>
          <table:table-cell table:style-name="ce2" office:value-type="date" office:date-value="2017-07-26">
            <text:p>26/07/17</text:p>
          </table:table-cell>
          <table:table-cell table:number-columns-repeated="1016"/>
        </table:table-row>
        <table:table-row table:style-name="ro2">
          <table:table-cell office:value-type="string">
            <text:p>EL183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2">
            <text:p>2</text:p>
          </table:table-cell>
          <table:table-cell table:style-name="ce1"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EN162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style-name="ce6" table:formula="of:=IF([.E135]=&quot;&quot;;&quot;&quot;;IF([.D135]+[.E135]&lt;16;&quot;Insuff&quot;;IF([.D135]+[.E135]&gt;30;&quot;30L&quot;;[.D135]+[.E135])))" office:value-type="string" office:string-value="Insuff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EN162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6">
            <text:p>6</text:p>
          </table:table-cell>
          <table:table-cell table:style-name="ce1"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EN162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6-15">
            <text:p>15/06/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7">
            <text:p>7</text:p>
          </table:table-cell>
          <table:table-cell table:style-name="ce6" table:formula="of:=IF([.E137]=&quot;&quot;;&quot;&quot;;IF([.D137]+[.E137]&lt;16;&quot;Insuff&quot;;IF([.D137]+[.E137]&gt;30;&quot;30L&quot;;[.D137]+[.E137])))" office:value-type="float" office:value="19">
            <text:p>19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EN162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7-18">
            <text:p>18/07/17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EN162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9-08">
            <text:p>08/09/17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FB070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6-15">
            <text:p>15/06/17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8">
            <text:p>8</text:p>
          </table:table-cell>
          <table:table-cell table:style-name="ce6" table:formula="of:=IF([.E140]=&quot;&quot;;&quot;&quot;;IF([.D140]+[.E140]&lt;16;&quot;Insuff&quot;;IF([.D140]+[.E140]&gt;30;&quot;30L&quot;;[.D140]+[.E140])))" office:value-type="float" office:value="29">
            <text:p>29</text:p>
          </table:table-cell>
          <table:table-cell table:number-columns-repeated="1018"/>
        </table:table-row>
        <table:table-row table:style-name="ro2">
          <table:table-cell office:value-type="string">
            <text:p>FB263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table:style-name="ce6" table:formula="of:=IF([.E141]=&quot;&quot;;&quot;&quot;;IF([.D141]+[.E141]&lt;16;&quot;Insuff&quot;;IF([.D141]+[.E141]&gt;30;&quot;30L&quot;;[.D141]+[.E141])))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office:value-type="string">
            <text:p>FB477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table:style-name="ce6" table:formula="of:=IF([.E142]=&quot;&quot;;&quot;&quot;;IF([.D142]+[.E142]&lt;16;&quot;Insuff&quot;;IF([.D142]+[.E142]&gt;30;&quot;30L&quot;;[.D142]+[.E142])))" office:value-type="float" office:value="27">
            <text:p>27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FB477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table:style-name="Default" office:value-type="float" office:value="7">
            <text:p>7</text:p>
          </table:table-cell>
          <table:table-cell table:style-name="Default"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FB477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7-18">
            <text:p>18/07/17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3">
            <text:p>13</text:p>
          </table:table-cell>
          <table:table-cell table:style-name="ce6" table:formula="of:=IF([.E144]=&quot;&quot;;&quot;&quot;;IF([.D144]+[.E144]&lt;16;&quot;Insuff&quot;;IF([.D144]+[.E144]&gt;30;&quot;30L&quot;;[.D144]+[.E144])))" office:value-type="string" office:string-value="30L">
            <text:p>30L</text:p>
          </table:table-cell>
          <table:table-cell office:value-type="float" office:value="27">
            <text:p>27</text:p>
          </table:table-cell>
          <table:table-cell table:style-name="ce2" office:value-type="date" office:date-value="2017-07-26">
            <text:p>26/07/17</text:p>
          </table:table-cell>
          <table:table-cell table:number-columns-repeated="1016"/>
        </table:table-row>
        <table:table-row table:style-name="ro2">
          <table:table-cell office:value-type="string">
            <text:p>FB904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style-name="ce6" table:formula="of:=IF([.E145]=&quot;&quot;;&quot;&quot;;IF([.D145]+[.E145]&lt;16;&quot;Insuff&quot;;IF([.D145]+[.E145]&gt;30;&quot;30L&quot;;[.D145]+[.E145])))" office:value-type="float" office:value="19">
            <text:p>19</text:p>
          </table:table-cell>
          <table:table-cell table:number-columns-repeated="1018"/>
        </table:table-row>
        <table:table-row table:style-name="ro2">
          <table:table-cell office:value-type="string">
            <text:p>FB904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6" table:formula="of:=IF([.E146]=&quot;&quot;;&quot;&quot;;IF([.D146]+[.E146]&lt;16;&quot;Insuff&quot;;IF([.D146]+[.E146]&gt;30;&quot;30L&quot;;[.D146]+[.E146])))" office:value-type="float" office:value="22">
            <text:p>22</text:p>
          </table:table-cell>
          <table:table-cell office:value-type="float" office:value="21">
            <text:p>21</text:p>
          </table:table-cell>
          <table:table-cell table:style-name="ce2" office:value-type="date" office:date-value="2017-01-31">
            <text:p>31/01/17</text:p>
          </table:table-cell>
          <table:table-cell table:number-columns-repeated="1016"/>
        </table:table-row>
        <table:table-row table:style-name="ro2">
          <table:table-cell office:value-type="string">
            <text:p>FD063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style-name="ce6" table:formula="of:=IF([.E147]=&quot;&quot;;&quot;&quot;;IF([.D147]+[.E147]&lt;16;&quot;Insuff&quot;;IF([.D147]+[.E147]&gt;30;&quot;30L&quot;;[.D147]+[.E147])))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FD063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7-18">
            <text:p>18/07/17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4">
            <text:p>14</text:p>
          </table:table-cell>
          <table:table-cell table:style-name="ce6" table:formula="of:=IF([.E148]=&quot;&quot;;&quot;&quot;;IF([.D148]+[.E148]&lt;16;&quot;Insuff&quot;;IF([.D148]+[.E148]&gt;30;&quot;30L&quot;;[.D148]+[.E148])))" office:value-type="string" office:string-value="30L">
            <text:p>30L</text:p>
          </table:table-cell>
          <table:table-cell office:value-type="float" office:value="26">
            <text:p>26</text:p>
          </table:table-cell>
          <table:table-cell table:style-name="ce2" office:value-type="date" office:date-value="2017-07-26">
            <text:p>26/07/17</text:p>
          </table:table-cell>
          <table:table-cell table:number-columns-repeated="1016"/>
        </table:table-row>
        <table:table-row table:style-name="ro2">
          <table:table-cell office:value-type="string">
            <text:p>FP185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4">
            <text:p>4</text:p>
          </table:table-cell>
          <table:table-cell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FP185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table:style-name="ce6" table:formula="of:=IF([.E150]=&quot;&quot;;&quot;&quot;;IF([.D150]+[.E150]&lt;16;&quot;Insuff&quot;;IF([.D150]+[.E150]&gt;30;&quot;30L&quot;;[.D150]+[.E150])))" office:value-type="string" office:string-value="30L">
            <text:p>30L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FP185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style-name="ce6" table:formula="of:=IF([.E151]=&quot;&quot;;&quot;&quot;;IF([.D151]+[.E151]&lt;16;&quot;Insuff&quot;;IF([.D151]+[.E151]&gt;30;&quot;30L&quot;;[.D151]+[.E151])))" office:value-type="float" office:value="17">
            <text:p>17</text:p>
          </table:table-cell>
          <table:table-cell office:value-type="float" office:value="24">
            <text:p>24</text:p>
          </table:table-cell>
          <table:table-cell table:style-name="ce2" office:value-type="date" office:date-value="2017-06-28">
            <text:p>28/06/17</text:p>
          </table:table-cell>
          <table:table-cell table:number-columns-repeated="1016"/>
        </table:table-row>
        <table:table-row table:style-name="ro2">
          <table:table-cell office:value-type="string">
            <text:p>FS510</text:p>
          </table:table-cell>
          <table:table-cell office:value-type="string">
            <text:p>Geom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3">
            <text:p>3</text:p>
          </table:table-cell>
          <table:table-cell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FS510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style-name="ce6" table:formula="of:=IF([.E153]=&quot;&quot;;&quot;&quot;;IF([.D153]+[.E153]&lt;16;&quot;Insuff&quot;;IF([.D153]+[.E153]&gt;30;&quot;30L&quot;;[.D153]+[.E153])))" office:value-type="float" office:value="18">
            <text:p>18</text:p>
          </table:table-cell>
          <table:table-cell office:value-type="float" office:value="20">
            <text:p>20</text:p>
          </table:table-cell>
          <table:table-cell table:style-name="ce2" office:value-type="date" office:date-value="2017-01-31">
            <text:p>31/01/17</text:p>
          </table:table-cell>
          <table:table-cell table:number-columns-repeated="1016"/>
        </table:table-row>
        <table:table-row table:style-name="ro2">
          <table:table-cell office:value-type="string">
            <text:p>GB682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7">
            <text:p>7</text:p>
          </table:table-cell>
          <table:table-cell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GB688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style-name="ce6" table:formula="of:=IF([.E155]=&quot;&quot;;&quot;&quot;;IF([.D155]+[.E155]&lt;16;&quot;Insuff&quot;;IF([.D155]+[.E155]&gt;30;&quot;30L&quot;;[.D155]+[.E155])))" office:value-type="float" office:value="29">
            <text:p>29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GB688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7-18">
            <text:p>18/07/17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4">
            <text:p>14</text:p>
          </table:table-cell>
          <table:table-cell table:style-name="ce6" table:formula="of:=IF([.E156]=&quot;&quot;;&quot;&quot;;IF([.D156]+[.E156]&lt;16;&quot;Insuff&quot;;IF([.D156]+[.E156]&gt;30;&quot;30L&quot;;[.D156]+[.E156])))" office:value-type="float" office:value="25">
            <text:p>25</text:p>
          </table:table-cell>
          <table:table-cell office:value-type="float" office:value="27">
            <text:p>27</text:p>
          </table:table-cell>
          <table:table-cell table:style-name="ce2" office:value-type="date" office:date-value="2017-07-26">
            <text:p>26/07/17</text:p>
          </table:table-cell>
          <table:table-cell table:number-columns-repeated="1016"/>
        </table:table-row>
        <table:table-row table:style-name="ro2">
          <table:table-cell office:value-type="string">
            <text:p>GC374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3">
            <text:p>3</text:p>
          </table:table-cell>
          <table:table-cell office:value-type="string">
            <text:p>--</text:p>
          </table:table-cell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GC374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13">
            <text:p>13</text:p>
          </table:table-cell>
          <table:table-cell table:style-name="ce1" office:value-type="float" office:value="3">
            <text:p>3</text:p>
          </table:table-cell>
          <table:table-cell table:style-name="ce6" table:formula="of:=IF([.E158]=&quot;&quot;;&quot;&quot;;IF([.D158]+[.E158]&lt;16;&quot;Insuff&quot;;IF([.D158]+[.E158]&gt;30;&quot;30L&quot;;[.D158]+[.E158])))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office:value-type="string">
            <text:p>GC374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5">
            <text:p>15</text:p>
          </table:table-cell>
          <table:table-cell table:style-name="ce6" table:formula="of:=IF([.E159]=&quot;&quot;;&quot;&quot;;IF([.D159]+[.E159]&lt;16;&quot;Insuff&quot;;IF([.D159]+[.E159]&gt;30;&quot;30L&quot;;[.D159]+[.E159])))" office:value-type="float" office:value="26">
            <text:p>26</text:p>
          </table:table-cell>
          <table:table-cell office:value-type="float" office:value="21">
            <text:p>21</text:p>
          </table:table-cell>
          <table:table-cell table:style-name="ce2" office:value-type="date" office:date-value="2017-06-19">
            <text:p>19/06/17</text:p>
          </table:table-cell>
          <table:table-cell table:number-columns-repeated="1016"/>
        </table:table-row>
        <table:table-row table:style-name="ro2">
          <table:table-cell office:value-type="string">
            <text:p>GD632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3">
            <text:p>3</text:p>
          </table:table-cell>
          <table:table-cell office:value-type="string">
            <text:p>--</text:p>
          </table:table-cell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GD632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11">
            <text:p>11</text:p>
          </table:table-cell>
          <table:table-cell table:style-name="ce1" office:value-type="float" office:value="2">
            <text:p>2</text:p>
          </table:table-cell>
          <table:table-cell table:style-name="ce6" table:formula="of:=IF([.E161]=&quot;&quot;;&quot;&quot;;IF([.D161]+[.E161]&lt;16;&quot;Insuff&quot;;IF([.D161]+[.E161]&gt;30;&quot;30L&quot;;[.D161]+[.E161])))" office:value-type="string" office:string-value="Insuff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GD632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6-15">
            <text:p>15/06/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ce6" table:formula="of:=IF([.E162]=&quot;&quot;;&quot;&quot;;IF([.D162]+[.E162]&lt;16;&quot;Insuff&quot;;IF([.D162]+[.E162]&gt;30;&quot;30L&quot;;[.D162]+[.E162])))" office:value-type="string" office:string-value="Insuff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GD632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6-27">
            <text:p>27/06/17</text:p>
          </table:table-cell>
          <table:table-cell table:style-name="Default" office:value-type="float" office:value="7">
            <text:p>7</text:p>
          </table:table-cell>
          <table:table-cell table:style-name="Default"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GF188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table:style-name="ce6" table:formula="of:=IF([.E164]=&quot;&quot;;&quot;&quot;;IF([.D164]+[.E164]&lt;16;&quot;Insuff&quot;;IF([.D164]+[.E164]&gt;30;&quot;30L&quot;;[.D164]+[.E164])))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GF188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1">
            <text:p>11</text:p>
          </table:table-cell>
          <table:table-cell table:style-name="ce6" table:formula="of:=IF([.E165]=&quot;&quot;;&quot;&quot;;IF([.D165]+[.E165]&lt;16;&quot;Insuff&quot;;IF([.D165]+[.E165]&gt;30;&quot;30L&quot;;[.D165]+[.E165])))" office:value-type="float" office:value="20">
            <text:p>20</text:p>
          </table:table-cell>
          <table:table-cell office:value-type="float" office:value="25">
            <text:p>25</text:p>
          </table:table-cell>
          <table:table-cell table:style-name="ce2" office:value-type="date" office:date-value="2017-06-28">
            <text:p>28/06/17</text:p>
          </table:table-cell>
          <table:table-cell table:number-columns-repeated="1016"/>
        </table:table-row>
        <table:table-row table:style-name="ro2">
          <table:table-cell table:style-name="Default" office:value-type="string">
            <text:p>GL726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9-08">
            <text:p>08/09/1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1">
            <text:p>11</text:p>
          </table:table-cell>
          <table:table-cell table:style-name="ce6" table:formula="of:=IF([.E166]=&quot;&quot;;&quot;&quot;;IF([.D166]+[.E166]&lt;16;&quot;Insuff&quot;;IF([.D166]+[.E166]&gt;30;&quot;30L&quot;;[.D166]+[.E166])))" office:value-type="float" office:value="19">
            <text:p>19</text:p>
          </table:table-cell>
          <table:table-cell office:value-type="float" office:value="19">
            <text:p>19</text:p>
          </table:table-cell>
          <table:table-cell table:style-name="ce2" office:value-type="date" office:date-value="2017-09-13">
            <text:p>13/09/17</text:p>
          </table:table-cell>
          <table:table-cell office:value-type="string">
            <text:p>N.B. 184AA</text:p>
          </table:table-cell>
          <table:table-cell table:number-columns-repeated="1015"/>
        </table:table-row>
        <table:table-row table:style-name="ro2">
          <table:table-cell office:value-type="string">
            <text:p>GM353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3">
            <text:p>3</text:p>
          </table:table-cell>
          <table:table-cell table:style-name="ce1"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GM353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2">
            <text:p>2</text:p>
          </table:table-cell>
          <table:table-cell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GM520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7-18">
            <text:p>18/07/17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1">
            <text:p>11</text:p>
          </table:table-cell>
          <table:table-cell table:style-name="ce6" table:formula="of:=IF([.E169]=&quot;&quot;;&quot;&quot;;IF([.D169]+[.E169]&lt;16;&quot;Insuff&quot;;IF([.D169]+[.E169]&gt;30;&quot;30L&quot;;[.D169]+[.E169])))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GM520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9-08">
            <text:p>08/09/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style-name="ce6" table:formula="of:=IF([.E170]=&quot;&quot;;&quot;&quot;;IF([.D170]+[.E170]&lt;16;&quot;Insuff&quot;;IF([.D170]+[.E170]&gt;30;&quot;30L&quot;;[.D170]+[.E170])))" office:value-type="float" office:value="17">
            <text:p>17</text:p>
          </table:table-cell>
          <table:table-cell office:value-type="float" office:value="22">
            <text:p>22</text:p>
          </table:table-cell>
          <table:table-cell table:style-name="ce2" office:value-type="date" office:date-value="2017-09-13">
            <text:p>13/09/17</text:p>
          </table:table-cell>
          <table:table-cell table:number-columns-repeated="1016"/>
        </table:table-row>
        <table:table-row table:style-name="ro2">
          <table:table-cell office:value-type="string">
            <text:p>GM829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16">
            <text:p>16</text:p>
          </table:table-cell>
          <table:table-cell table:style-name="ce1" office:value-type="float" office:value="13">
            <text:p>13</text:p>
          </table:table-cell>
          <table:table-cell table:style-name="ce6" table:formula="of:=IF([.E171]=&quot;&quot;;&quot;&quot;;IF([.D171]+[.E171]&lt;16;&quot;Insuff&quot;;IF([.D171]+[.E171]&gt;30;&quot;30L&quot;;[.D171]+[.E171])))" office:value-type="float" office:value="29">
            <text:p>29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GM829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9-08">
            <text:p>08/09/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5">
            <text:p>15</text:p>
          </table:table-cell>
          <table:table-cell table:style-name="ce6" table:formula="of:=IF([.E172]=&quot;&quot;;&quot;&quot;;IF([.D172]+[.E172]&lt;16;&quot;Insuff&quot;;IF([.D172]+[.E172]&gt;30;&quot;30L&quot;;[.D172]+[.E172])))" office:value-type="float" office:value="22">
            <text:p>22</text:p>
          </table:table-cell>
          <table:table-cell office:value-type="float" office:value="26">
            <text:p>26</text:p>
          </table:table-cell>
          <table:table-cell table:style-name="ce2" office:value-type="date" office:date-value="2017-09-13">
            <text:p>13/09/17</text:p>
          </table:table-cell>
          <table:table-cell table:number-columns-repeated="1016"/>
        </table:table-row>
        <table:table-row table:style-name="ro2">
          <table:table-cell office:value-type="string">
            <text:p>HM534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7">
            <text:p>7</text:p>
          </table:table-cell>
          <table:table-cell/>
          <table:table-cell table:style-name="ce6" office:value-type="string">
            <text:p>Insuff</text:p>
          </table:table-cell>
          <table:table-cell office:value-type="string">
            <text:p>Non conta come consegna</text:p>
          </table:table-cell>
          <table:table-cell table:number-columns-repeated="1017"/>
        </table:table-row>
        <table:table-row table:style-name="ro2">
          <table:table-cell table:style-name="Default" office:value-type="string">
            <text:p>ID456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7-18">
            <text:p>18/07/17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5">
            <text:p>15</text:p>
          </table:table-cell>
          <table:table-cell table:style-name="ce6" table:formula="of:=IF([.E174]=&quot;&quot;;&quot;&quot;;IF([.D174]+[.E174]&lt;16;&quot;Insuff&quot;;IF([.D174]+[.E174]&gt;30;&quot;30L&quot;;[.D174]+[.E174])))" office:value-type="string" office:string-value="30L">
            <text:p>30L</text:p>
          </table:table-cell>
          <table:table-cell office:value-type="float" office:value="27">
            <text:p>27</text:p>
          </table:table-cell>
          <table:table-cell table:style-name="ce2" office:value-type="date" office:date-value="2017-07-26">
            <text:p>26/07/17</text:p>
          </table:table-cell>
          <table:table-cell/>
          <table:table-cell office:value-type="string">
            <text:p>(CI 6 CFU)</text:p>
          </table:table-cell>
          <table:table-cell table:number-columns-repeated="1014"/>
        </table:table-row>
        <table:table-row table:style-name="ro2">
          <table:table-cell office:value-type="string">
            <text:p>IE637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3">
            <text:p>3</text:p>
          </table:table-cell>
          <table:table-cell/>
          <table:table-cell table:style-name="ce6" office:value-type="string">
            <text:p>Insuff</text:p>
          </table:table-cell>
          <table:table-cell office:value-type="string">
            <text:p>Non conta come consegna</text:p>
          </table:table-cell>
          <table:table-cell table:number-columns-repeated="1017"/>
        </table:table-row>
        <table:table-row table:style-name="ro2">
          <table:table-cell office:value-type="string">
            <text:p>IE637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6" table:formula="of:=IF([.E176]=&quot;&quot;;&quot;&quot;;IF([.D176]+[.E176]&lt;16;&quot;Insuff&quot;;IF([.D176]+[.E176]&gt;30;&quot;30L&quot;;[.D176]+[.E176])))" office:value-type="float" office:value="19">
            <text:p>19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IE637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table:style-name="Default" office:value-type="float" office:value="7">
            <text:p>7</text:p>
          </table:table-cell>
          <table:table-cell table:style-name="Default"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IE637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IE637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7-18">
            <text:p>18/07/17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3">
            <text:p>3</text:p>
          </table:table-cell>
          <table:table-cell table:style-name="ce6" table:formula="of:=IF([.E179]=&quot;&quot;;&quot;&quot;;IF([.D179]+[.E179]&lt;16;&quot;Insuff&quot;;IF([.D179]+[.E179]&gt;30;&quot;30L&quot;;[.D179]+[.E179])))"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" office:value-type="date" office:date-value="2017-07-26">
            <text:p>26/07/17</text:p>
          </table:table-cell>
          <table:table-cell table:number-columns-repeated="1016"/>
        </table:table-row>
        <table:table-row table:style-name="ro2">
          <table:table-cell office:value-type="string">
            <text:p>IG505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4">
            <text:p>4</text:p>
          </table:table-cell>
          <table:table-cell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JC570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6-15">
            <text:p>15/06/17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0">
            <text:p>0</text:p>
          </table:table-cell>
          <table:table-cell table:style-name="ce6" table:formula="of:=IF([.E181]=&quot;&quot;;&quot;&quot;;IF([.D181]+[.E181]&lt;16;&quot;Insuff&quot;;IF([.D181]+[.E181]&gt;30;&quot;30L&quot;;[.D181]+[.E181])))" office:value-type="string" office:string-value="Insuff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JC570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6-27">
            <text:p>27/06/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8">
            <text:p>8</text:p>
          </table:table-cell>
          <table:table-cell table:style-name="ce6" table:formula="of:=IF([.E182]=&quot;&quot;;&quot;&quot;;IF([.D182]+[.E182]&lt;16;&quot;Insuff&quot;;IF([.D182]+[.E182]&gt;30;&quot;30L&quot;;[.D182]+[.E182])))" office:value-type="float" office:value="18">
            <text:p>18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JC570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9-08">
            <text:p>08/09/17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JD849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0">
            <text:p>0</text:p>
          </table:table-cell>
          <table:table-cell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JD849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5">
            <text:p>5</text:p>
          </table:table-cell>
          <table:table-cell office:value-type="string">
            <text:p>--</text:p>
          </table:table-cell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JT587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8">
            <text:p>8</text:p>
          </table:table-cell>
          <table:table-cell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JT587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6">
            <text:p>6</text:p>
          </table:table-cell>
          <table:table-cell office:value-type="string">
            <text:p>--</text:p>
          </table:table-cell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JT587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9">
            <text:p>9</text:p>
          </table:table-cell>
          <table:table-cell table:style-name="ce1"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LC071</text:p>
          </table:table-cell>
          <table:table-cell office:value-type="string">
            <text:p>Geom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style-name="ce6" table:formula="of:=IF([.E189]=&quot;&quot;;&quot;&quot;;IF([.D189]+[.E189]&lt;16;&quot;Insuff&quot;;IF([.D189]+[.E189]&gt;30;&quot;30L&quot;;[.D189]+[.E189])))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office:value-type="string">
            <text:p>LC071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style-name="ce6" table:formula="of:=IF([.E190]=&quot;&quot;;&quot;&quot;;IF([.D190]+[.E190]&lt;16;&quot;Insuff&quot;;IF([.D190]+[.E190]&gt;30;&quot;30L&quot;;[.D190]+[.E190])))" office:value-type="float" office:value="19">
            <text:p>19</text:p>
          </table:table-cell>
          <table:table-cell office:value-type="float" office:value="18">
            <text:p>18</text:p>
          </table:table-cell>
          <table:table-cell table:style-name="ce2" office:value-type="date" office:date-value="2017-01-31">
            <text:p>31/01/17</text:p>
          </table:table-cell>
          <table:table-cell table:number-columns-repeated="1016"/>
        </table:table-row>
        <table:table-row table:style-name="ro2">
          <table:table-cell table:style-name="Default" office:value-type="string">
            <text:p>LQ759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6-15">
            <text:p>15/06/17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LR563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style-name="ce6" table:formula="of:=IF([.E192]=&quot;&quot;;&quot;&quot;;IF([.D192]+[.E192]&lt;16;&quot;Insuff&quot;;IF([.D192]+[.E192]&gt;30;&quot;30L&quot;;[.D192]+[.E192])))" office:value-type="float" office:value="23">
            <text:p>23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LR563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0">
            <text:p>0</text:p>
          </table:table-cell>
          <table:table-cell table:style-name="ce6" table:formula="of:=IF([.E193]=&quot;&quot;;&quot;&quot;;IF([.D193]+[.E193]&lt;16;&quot;Insuff&quot;;IF([.D193]+[.E193]&gt;30;&quot;30L&quot;;[.D193]+[.E193])))" office:value-type="string" office:string-value="Insuff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LR563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9-08">
            <text:p>08/09/17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LS417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style-name="ce6" table:formula="of:=IF([.E195]=&quot;&quot;;&quot;&quot;;IF([.D195]+[.E195]&lt;16;&quot;Insuff&quot;;IF([.D195]+[.E195]&gt;30;&quot;30L&quot;;[.D195]+[.E195])))" office:value-type="string" office:string-value="30L">
            <text:p>30L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LS417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6">
            <text:p>16</text:p>
          </table:table-cell>
          <table:table-cell table:style-name="ce6" table:formula="of:=IF([.E196]=&quot;&quot;;&quot;&quot;;IF([.D196]+[.E196]&lt;16;&quot;Insuff&quot;;IF([.D196]+[.E196]&gt;30;&quot;30L&quot;;[.D196]+[.E196])))" office:value-type="string" office:string-value="30L">
            <text:p>30L</text:p>
          </table:table-cell>
          <table:table-cell office:value-type="float" office:value="30">
            <text:p>30</text:p>
          </table:table-cell>
          <table:table-cell table:style-name="ce2" office:value-type="date" office:date-value="2017-07-26">
            <text:p>26/07/17</text:p>
          </table:table-cell>
          <table:table-cell table:number-columns-repeated="1016"/>
        </table:table-row>
        <table:table-row table:style-name="ro2">
          <table:table-cell office:value-type="string">
            <text:p>LS887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4">
            <text:p>4</text:p>
          </table:table-cell>
          <table:table-cell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LS887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style-name="ce6" table:formula="of:=IF([.E198]=&quot;&quot;;&quot;&quot;;IF([.D198]+[.E198]&lt;16;&quot;Insuff&quot;;IF([.D198]+[.E198]&gt;30;&quot;30L&quot;;[.D198]+[.E198])))" office:value-type="float" office:value="29">
            <text:p>29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LS887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9">
            <text:p>9</text:p>
          </table:table-cell>
          <table:table-cell table:style-name="ce6" table:formula="of:=IF([.E199]=&quot;&quot;;&quot;&quot;;IF([.D199]+[.E199]&lt;16;&quot;Insuff&quot;;IF([.D199]+[.E199]&gt;30;&quot;30L&quot;;[.D199]+[.E199])))" office:value-type="float" office:value="21">
            <text:p>21</text:p>
          </table:table-cell>
          <table:table-cell office:value-type="float" office:value="25">
            <text:p>25</text:p>
          </table:table-cell>
          <table:table-cell table:style-name="ce2" office:value-type="date" office:date-value="2017-06-19">
            <text:p>19/06/17</text:p>
          </table:table-cell>
          <table:table-cell table:number-columns-repeated="1016"/>
        </table:table-row>
        <table:table-row table:style-name="ro2">
          <table:table-cell office:value-type="string">
            <text:p>LT277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">
            <text:p>1</text:p>
          </table:table-cell>
          <table:table-cell office:value-type="string">
            <text:p>--</text:p>
          </table:table-cell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LT277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5">
            <text:p>5</text:p>
          </table:table-cell>
          <table:table-cell table:style-name="ce1"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LT450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7">
            <text:p>7</text:p>
          </table:table-cell>
          <table:table-cell office:value-type="string">
            <text:p>--</text:p>
          </table:table-cell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LT450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6">
            <text:p>6</text:p>
          </table:table-cell>
          <table:table-cell table:style-name="ce1"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LT843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1">
            <text:p>1</text:p>
          </table:table-cell>
          <table:table-cell/>
          <table:table-cell table:style-name="ce6" office:value-type="string">
            <text:p>Insuff</text:p>
          </table:table-cell>
          <table:table-cell office:value-type="string">
            <text:p>Non conta come consegna</text:p>
          </table:table-cell>
          <table:table-cell table:number-columns-repeated="1017"/>
        </table:table-row>
        <table:table-row table:style-name="ro2">
          <table:table-cell table:style-name="Default" office:value-type="string">
            <text:p>LT843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6-15">
            <text:p>15/06/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0">
            <text:p>0</text:p>
          </table:table-cell>
          <table:table-cell table:style-name="ce6" table:formula="of:=IF([.E205]=&quot;&quot;;&quot;&quot;;IF([.D205]+[.E205]&lt;16;&quot;Insuff&quot;;IF([.D205]+[.E205]&gt;30;&quot;30L&quot;;[.D205]+[.E205])))" office:value-type="string" office:string-value="Insuff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LT843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6-27">
            <text:p>27/06/17</text:p>
          </table:table-cell>
          <table:table-cell table:style-name="Default" office:value-type="float" office:value="6">
            <text:p>6</text:p>
          </table:table-cell>
          <table:table-cell table:style-name="Default"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LT843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7-18">
            <text:p>18/07/17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2">
            <text:p>2</text:p>
          </table:table-cell>
          <table:table-cell table:style-name="ce6" table:formula="of:=IF([.E207]=&quot;&quot;;&quot;&quot;;IF([.D207]+[.E207]&lt;16;&quot;Insuff&quot;;IF([.D207]+[.E207]&gt;30;&quot;30L&quot;;[.D207]+[.E207])))" office:value-type="float" office:value="18">
            <text:p>18</text:p>
          </table:table-cell>
          <table:table-cell table:number-columns-repeated="1018"/>
        </table:table-row>
        <table:table-row table:style-name="ro2">
          <table:table-cell office:value-type="string">
            <text:p>LZ780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style-name="ce6" table:formula="of:=IF([.E208]=&quot;&quot;;&quot;&quot;;IF([.D208]+[.E208]&lt;16;&quot;Insuff&quot;;IF([.D208]+[.E208]&gt;30;&quot;30L&quot;;[.D208]+[.E208])))" office:value-type="float" office:value="29">
            <text:p>29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LZ780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9">
            <text:p>9</text:p>
          </table:table-cell>
          <table:table-cell table:style-name="ce6" table:formula="of:=IF([.E209]=&quot;&quot;;&quot;&quot;;IF([.D209]+[.E209]&lt;16;&quot;Insuff&quot;;IF([.D209]+[.E209]&gt;30;&quot;30L&quot;;[.D209]+[.E209])))" office:value-type="float" office:value="22">
            <text:p>22</text:p>
          </table:table-cell>
          <table:table-cell office:value-type="float" office:value="26">
            <text:p>26</text:p>
          </table:table-cell>
          <table:table-cell table:style-name="ce2" office:value-type="date" office:date-value="2017-06-28">
            <text:p>28/06/17</text:p>
          </table:table-cell>
          <table:table-cell table:number-columns-repeated="1016"/>
        </table:table-row>
        <table:table-row table:style-name="ro2">
          <table:table-cell office:value-type="string">
            <text:p>MA723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style-name="ce6" table:formula="of:=IF([.E210]=&quot;&quot;;&quot;&quot;;IF([.D210]+[.E210]&lt;16;&quot;Insuff&quot;;IF([.D210]+[.E210]&gt;30;&quot;30L&quot;;[.D210]+[.E210])))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MA723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table:style-name="Default" office:value-type="float" office:value="7">
            <text:p>7</text:p>
          </table:table-cell>
          <table:table-cell table:style-name="Default"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MA723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7-18">
            <text:p>18/07/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5">
            <text:p>15</text:p>
          </table:table-cell>
          <table:table-cell table:style-name="ce6" table:formula="of:=IF([.E212]=&quot;&quot;;&quot;&quot;;IF([.D212]+[.E212]&lt;16;&quot;Insuff&quot;;IF([.D212]+[.E212]&gt;30;&quot;30L&quot;;[.D212]+[.E212])))" office:value-type="float" office:value="27">
            <text:p>27</text:p>
          </table:table-cell>
          <table:table-cell office:value-type="float" office:value="22">
            <text:p>22</text:p>
          </table:table-cell>
          <table:table-cell table:style-name="ce2" office:value-type="date" office:date-value="2017-09-13">
            <text:p>13/09/17</text:p>
          </table:table-cell>
          <table:table-cell table:number-columns-repeated="1016"/>
        </table:table-row>
        <table:table-row table:style-name="ro2">
          <table:table-cell office:value-type="string">
            <text:p>MC470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8">
            <text:p>8</text:p>
          </table:table-cell>
          <table:table-cell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MC470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style-name="ce6" table:formula="of:=IF([.E214]=&quot;&quot;;&quot;&quot;;IF([.D214]+[.E214]&lt;16;&quot;Insuff&quot;;IF([.D214]+[.E214]&gt;30;&quot;30L&quot;;[.D214]+[.E214])))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MC470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9">
            <text:p>9</text:p>
          </table:table-cell>
          <table:table-cell table:style-name="ce6" table:formula="of:=IF([.E215]=&quot;&quot;;&quot;&quot;;IF([.D215]+[.E215]&lt;16;&quot;Insuff&quot;;IF([.D215]+[.E215]&gt;30;&quot;30L&quot;;[.D215]+[.E215])))"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" office:value-type="date" office:date-value="2017-06-28">
            <text:p>28/06/17</text:p>
          </table:table-cell>
          <table:table-cell table:number-columns-repeated="1016"/>
        </table:table-row>
        <table:table-row table:style-name="ro2">
          <table:table-cell table:style-name="Default" office:value-type="string">
            <text:p>MC804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6-15">
            <text:p>15/06/17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">
            <text:p>1</text:p>
          </table:table-cell>
          <table:table-cell table:style-name="ce6" table:formula="of:=IF([.E216]=&quot;&quot;;&quot;&quot;;IF([.D216]+[.E216]&lt;16;&quot;Insuff&quot;;IF([.D216]+[.E216]&gt;30;&quot;30L&quot;;[.D216]+[.E216])))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MC804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7-18">
            <text:p>18/07/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ce6" table:formula="of:=IF([.E217]=&quot;&quot;;&quot;&quot;;IF([.D217]+[.E217]&lt;16;&quot;Insuff&quot;;IF([.D217]+[.E217]&gt;30;&quot;30L&quot;;[.D217]+[.E217])))" office:value-type="string" office:string-value="Insuff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MC804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7">
            <text:p>7</text:p>
          </table:table-cell>
          <table:table-cell table:style-name="ce6" table:formula="of:=IF([.E218]=&quot;&quot;;&quot;&quot;;IF([.D218]+[.E218]&lt;16;&quot;Insuff&quot;;IF([.D218]+[.E218]&gt;30;&quot;30L&quot;;[.D218]+[.E218])))" office:value-type="float" office:value="18">
            <text:p>18</text:p>
          </table:table-cell>
          <table:table-cell table:number-columns-repeated="1018"/>
        </table:table-row>
        <table:table-row table:style-name="ro2">
          <table:table-cell office:value-type="string">
            <text:p>MD210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table:style-name="ce6" table:formula="of:=IF([.E219]=&quot;&quot;;&quot;&quot;;IF([.D219]+[.E219]&lt;16;&quot;Insuff&quot;;IF([.D219]+[.E219]&gt;30;&quot;30L&quot;;[.D219]+[.E219])))" office:value-type="string" office:string-value="30L">
            <text:p>30L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MD210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7">
            <text:p>17</text:p>
          </table:table-cell>
          <table:table-cell table:style-name="ce6" table:formula="of:=IF([.E220]=&quot;&quot;;&quot;&quot;;IF([.D220]+[.E220]&lt;16;&quot;Insuff&quot;;IF([.D220]+[.E220]&gt;30;&quot;30L&quot;;[.D220]+[.E220])))" office:value-type="string" office:string-value="30L">
            <text:p>30L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2">
          <table:table-cell office:value-type="string">
            <text:p>MG209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6">
            <text:p>6</text:p>
          </table:table-cell>
          <table:table-cell office:value-type="string">
            <text:p>--</text:p>
          </table:table-cell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MG209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4">
            <text:p>4</text:p>
          </table:table-cell>
          <table:table-cell table:style-name="ce1"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MG492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6-15">
            <text:p>15/06/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ce6" table:formula="of:=IF([.E223]=&quot;&quot;;&quot;&quot;;IF([.D223]+[.E223]&lt;16;&quot;Insuff&quot;;IF([.D223]+[.E223]&gt;30;&quot;30L&quot;;[.D223]+[.E223])))" office:value-type="string" office:string-value="Insuff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MG492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6-27">
            <text:p>27/06/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9">
            <text:p>9</text:p>
          </table:table-cell>
          <table:table-cell table:style-name="ce6" table:formula="of:=IF([.E224]=&quot;&quot;;&quot;&quot;;IF([.D224]+[.E224]&lt;16;&quot;Insuff&quot;;IF([.D224]+[.E224]&gt;30;&quot;30L&quot;;[.D224]+[.E224])))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MG492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9-08">
            <text:p>08/09/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6" table:formula="of:=IF([.E225]=&quot;&quot;;&quot;&quot;;IF([.D225]+[.E225]&lt;16;&quot;Insuff&quot;;IF([.D225]+[.E225]&gt;30;&quot;30L&quot;;[.D225]+[.E225])))" office:value-type="string" office:string-value="Insuff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MG780</text:p>
          </table:table-cell>
          <table:table-cell office:value-type="string">
            <text:p>Geom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style-name="ce6" table:formula="of:=IF([.E226]=&quot;&quot;;&quot;&quot;;IF([.D226]+[.E226]&lt;16;&quot;Insuff&quot;;IF([.D226]+[.E226]&gt;30;&quot;30L&quot;;[.D226]+[.E226])))" office:value-type="float" office:value="19">
            <text:p>19</text:p>
          </table:table-cell>
          <table:table-cell table:number-columns-repeated="1018"/>
        </table:table-row>
        <table:table-row table:style-name="ro2">
          <table:table-cell office:value-type="string">
            <text:p>ML694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">
            <text:p>1</text:p>
          </table:table-cell>
          <table:table-cell office:value-type="string">
            <text:p>--</text:p>
          </table:table-cell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MP948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10">
            <text:p>10</text:p>
          </table:table-cell>
          <table:table-cell/>
          <table:table-cell table:style-name="ce6" table:formula="of:=IF([.E228]=&quot;&quot;;&quot;&quot;;IF([.D228]+[.E228]&lt;16;&quot;Insuff&quot;;IF([.D228]+[.E228]&gt;30;&quot;30L&quot;;[.D228]+[.E228])))">
            <text:p/>
          </table:table-cell>
          <table:table-cell office:value-type="string">
            <text:p>Non conta come consegna</text:p>
          </table:table-cell>
          <table:table-cell table:number-columns-repeated="1017"/>
        </table:table-row>
        <table:table-row table:style-name="ro2">
          <table:table-cell office:value-type="string">
            <text:p>MP948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style-name="ce6" table:formula="of:=IF([.E229]=&quot;&quot;;&quot;&quot;;IF([.D229]+[.E229]&lt;16;&quot;Insuff&quot;;IF([.D229]+[.E229]&gt;30;&quot;30L&quot;;[.D229]+[.E229])))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MP948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table:style-name="Default" office:value-type="float" office:value="8">
            <text:p>8</text:p>
          </table:table-cell>
          <table:table-cell table:style-name="Default"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MP948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MP948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7-18">
            <text:p>18/07/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4">
            <text:p>14</text:p>
          </table:table-cell>
          <table:table-cell table:style-name="ce6" table:formula="of:=IF([.E232]=&quot;&quot;;&quot;&quot;;IF([.D232]+[.E232]&lt;16;&quot;Insuff&quot;;IF([.D232]+[.E232]&gt;30;&quot;30L&quot;;[.D232]+[.E232])))" office:value-type="float" office:value="23">
            <text:p>23</text:p>
          </table:table-cell>
          <table:table-cell office:value-type="float" office:value="22">
            <text:p>22</text:p>
          </table:table-cell>
          <table:table-cell table:style-name="ce2" office:value-type="date" office:date-value="2017-09-13">
            <text:p>13/09/17</text:p>
          </table:table-cell>
          <table:table-cell table:number-columns-repeated="1016"/>
        </table:table-row>
        <table:table-row table:style-name="ro2">
          <table:table-cell office:value-type="string">
            <text:p>MS746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style-name="ce6" table:formula="of:=IF([.E233]=&quot;&quot;;&quot;&quot;;IF([.D233]+[.E233]&lt;16;&quot;Insuff&quot;;IF([.D233]+[.E233]&gt;30;&quot;30L&quot;;[.D233]+[.E233])))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MS746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1">
            <text:p>11</text:p>
          </table:table-cell>
          <table:table-cell table:style-name="ce6" table:formula="of:=IF([.E234]=&quot;&quot;;&quot;&quot;;IF([.D234]+[.E234]&lt;16;&quot;Insuff&quot;;IF([.D234]+[.E234]&gt;30;&quot;30L&quot;;[.D234]+[.E234])))" office:value-type="float" office:value="23">
            <text:p>23</text:p>
          </table:table-cell>
          <table:table-cell office:value-type="float" office:value="27">
            <text:p>27</text:p>
          </table:table-cell>
          <table:table-cell table:style-name="ce2" office:value-type="date" office:date-value="2017-06-19">
            <text:p>19/06/17</text:p>
          </table:table-cell>
          <table:table-cell table:number-columns-repeated="1016"/>
        </table:table-row>
        <table:table-row table:style-name="ro2">
          <table:table-cell office:value-type="string">
            <text:p>MT861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style-name="ce6" table:formula="of:=IF([.E235]=&quot;&quot;;&quot;&quot;;IF([.D235]+[.E235]&lt;16;&quot;Insuff&quot;;IF([.D235]+[.E235]&gt;30;&quot;30L&quot;;[.D235]+[.E235])))" office:value-type="string" office:string-value="Insuff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MT861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4">
            <text:p>4</text:p>
          </table:table-cell>
          <table:table-cell office:value-type="string">
            <text:p>--</text:p>
          </table:table-cell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MT861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8">
            <text:p>8</text:p>
          </table:table-cell>
          <table:table-cell table:style-name="ce1"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MT861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6-15">
            <text:p>15/06/17</text:p>
          </table:table-cell>
          <table:table-cell table:style-name="Default" office:value-type="float" office:value="7">
            <text:p>7</text:p>
          </table:table-cell>
          <table:table-cell table:style-name="Default"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MT861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7-18">
            <text:p>18/07/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8">
            <text:p>8</text:p>
          </table:table-cell>
          <table:table-cell table:style-name="ce6" table:formula="of:=IF([.E239]=&quot;&quot;;&quot;&quot;;IF([.D239]+[.E239]&lt;16;&quot;Insuff&quot;;IF([.D239]+[.E239]&gt;30;&quot;30L&quot;;[.D239]+[.E239])))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MT861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9-08">
            <text:p>08/09/17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 table:style-name="ce5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MU087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0">
            <text:p>0</text:p>
          </table:table-cell>
          <table:table-cell/>
          <table:table-cell table:style-name="ce6" office:value-type="string">
            <text:p>Insuff</text:p>
          </table:table-cell>
          <table:table-cell office:value-type="string">
            <text:p>Non conta come consegna</text:p>
          </table:table-cell>
          <table:table-cell table:number-columns-repeated="1017"/>
        </table:table-row>
        <table:table-row table:style-name="ro2">
          <table:table-cell office:value-type="string">
            <text:p>MV526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6">
            <text:p>6</text:p>
          </table:table-cell>
          <table:table-cell office:value-type="string">
            <text:p>--</text:p>
          </table:table-cell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MV526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14">
            <text:p>14</text:p>
          </table:table-cell>
          <table:table-cell table:style-name="ce1" office:value-type="float" office:value="7">
            <text:p>7</text:p>
          </table:table-cell>
          <table:table-cell table:style-name="ce6" table:formula="of:=IF([.E243]=&quot;&quot;;&quot;&quot;;IF([.D243]+[.E243]&lt;16;&quot;Insuff&quot;;IF([.D243]+[.E243]&gt;30;&quot;30L&quot;;[.D243]+[.E243])))" office:value-type="float" office:value="21">
            <text:p>21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MV526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7-18">
            <text:p>18/07/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ce6" table:formula="of:=IF([.E244]=&quot;&quot;;&quot;&quot;;IF([.D244]+[.E244]&lt;16;&quot;Insuff&quot;;IF([.D244]+[.E244]&gt;30;&quot;30L&quot;;[.D244]+[.E244])))" office:value-type="string" office:string-value="Insuff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MV526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9-08">
            <text:p>08/09/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style-name="ce6" table:formula="of:=IF([.E245]=&quot;&quot;;&quot;&quot;;IF([.D245]+[.E245]&lt;16;&quot;Insuff&quot;;IF([.D245]+[.E245]&gt;30;&quot;30L&quot;;[.D245]+[.E245])))" office:value-type="float" office:value="26">
            <text:p>26</text:p>
          </table:table-cell>
          <table:table-cell office:value-type="float" office:value="24">
            <text:p>24</text:p>
          </table:table-cell>
          <table:table-cell table:style-name="ce2" office:value-type="date" office:date-value="2017-09-13">
            <text:p>13/09/17</text:p>
          </table:table-cell>
          <table:table-cell table:number-columns-repeated="1016"/>
        </table:table-row>
        <table:table-row table:style-name="ro2">
          <table:table-cell table:style-name="Default" office:value-type="string">
            <text:p>NB010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6-15">
            <text:p>15/06/17</text:p>
          </table:table-cell>
          <table:table-cell table:style-name="Default" office:value-type="float" office:value="0">
            <text:p>0</text:p>
          </table:table-cell>
          <table:table-cell table:style-name="Default"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NC284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6">
            <text:p>6</text:p>
          </table:table-cell>
          <table:table-cell table:style-name="ce1"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NC284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7-18">
            <text:p>18/07/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ce6" table:formula="of:=IF([.E248]=&quot;&quot;;&quot;&quot;;IF([.D248]+[.E248]&lt;16;&quot;Insuff&quot;;IF([.D248]+[.E248]&gt;30;&quot;30L&quot;;[.D248]+[.E248])))" office:value-type="float" office:value="17">
            <text:p>17</text:p>
          </table:table-cell>
          <table:table-cell office:value-type="float" office:value="17">
            <text:p>17</text:p>
          </table:table-cell>
          <table:table-cell table:style-name="ce2" office:value-type="date" office:date-value="2017-07-26">
            <text:p>26/07/17</text:p>
          </table:table-cell>
          <table:table-cell table:number-columns-repeated="1016"/>
        </table:table-row>
        <table:table-row table:style-name="ro2">
          <table:table-cell office:value-type="string">
            <text:p>NC391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style-name="ce6" table:formula="of:=IF([.E249]=&quot;&quot;;&quot;&quot;;IF([.D249]+[.E249]&lt;16;&quot;Insuff&quot;;IF([.D249]+[.E249]&gt;30;&quot;30L&quot;;[.D249]+[.E249])))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NC391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9-08">
            <text:p>08/09/17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 table:style-name="ce5" office:value-type="string">
            <text:p>Insuff</text:p>
          </table:table-cell>
          <table:table-cell office:value-type="string">
            <text:p>N.B. Non aveva capito la scadenza, può fare Geom a gennaio</text:p>
          </table:table-cell>
          <table:table-cell table:number-columns-repeated="1017"/>
        </table:table-row>
        <table:table-row table:style-name="ro2">
          <table:table-cell office:value-type="string">
            <text:p>PG020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4">
            <text:p>4</text:p>
          </table:table-cell>
          <table:table-cell/>
          <table:table-cell table:style-name="ce6" office:value-type="string">
            <text:p>Insuff</text:p>
          </table:table-cell>
          <table:table-cell office:value-type="string">
            <text:p>Non conta come consegna</text:p>
          </table:table-cell>
          <table:table-cell table:number-columns-repeated="1017"/>
        </table:table-row>
        <table:table-row table:style-name="ro2">
          <table:table-cell office:value-type="string">
            <text:p>PG020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3">
            <text:p>3</text:p>
          </table:table-cell>
          <table:table-cell office:value-type="string">
            <text:p>--</text:p>
          </table:table-cell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PG020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4">
            <text:p>4</text:p>
          </table:table-cell>
          <table:table-cell table:style-name="ce1"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PG020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6-15">
            <text:p>15/06/17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0">
            <text:p>0</text:p>
          </table:table-cell>
          <table:table-cell table:style-name="ce6" table:formula="of:=IF([.E254]=&quot;&quot;;&quot;&quot;;IF([.D254]+[.E254]&lt;16;&quot;Insuff&quot;;IF([.D254]+[.E254]&gt;30;&quot;30L&quot;;[.D254]+[.E254])))" office:value-type="string" office:string-value="Insuff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PG020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6-27">
            <text:p>27/06/17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7">
            <text:p>7</text:p>
          </table:table-cell>
          <table:table-cell table:style-name="ce6" table:formula="of:=IF([.E255]=&quot;&quot;;&quot;&quot;;IF([.D255]+[.E255]&lt;16;&quot;Insuff&quot;;IF([.D255]+[.E255]&gt;30;&quot;30L&quot;;[.D255]+[.E255])))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PG020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7-18">
            <text:p>18/07/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0">
            <text:p>10</text:p>
          </table:table-cell>
          <table:table-cell table:style-name="ce6" table:formula="of:=IF([.E256]=&quot;&quot;;&quot;&quot;;IF([.D256]+[.E256]&lt;16;&quot;Insuff&quot;;IF([.D256]+[.E256]&gt;30;&quot;30L&quot;;[.D256]+[.E256])))" office:value-type="float" office:value="22">
            <text:p>22</text:p>
          </table:table-cell>
          <table:table-cell office:value-type="float" office:value="22">
            <text:p>22</text:p>
          </table:table-cell>
          <table:table-cell table:style-name="ce2" office:value-type="date" office:date-value="2017-07-26">
            <text:p>26/07/17</text:p>
          </table:table-cell>
          <table:table-cell table:number-columns-repeated="1016"/>
        </table:table-row>
        <table:table-row table:style-name="ro2">
          <table:table-cell office:value-type="string">
            <text:p>PU731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6" table:formula="of:=IF([.E257]=&quot;&quot;;&quot;&quot;;IF([.D257]+[.E257]&lt;16;&quot;Insuff&quot;;IF([.D257]+[.E257]&gt;30;&quot;30L&quot;;[.D257]+[.E257])))" office:value-type="float" office:value="23">
            <text:p>23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PU731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table:style-name="Default" office:value-type="float" office:value="7">
            <text:p>7</text:p>
          </table:table-cell>
          <table:table-cell table:style-name="Default"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PU731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table:number-columns-repeated="2" table:style-name="Default" office:value-type="float" office:value="10">
            <text:p>10</text:p>
          </table:table-cell>
          <table:table-cell table:style-name="ce6" table:formula="of:=IF([.E259]=&quot;&quot;;&quot;&quot;;IF([.D259]+[.E259]&lt;16;&quot;Insuff&quot;;IF([.D259]+[.E259]&gt;30;&quot;30L&quot;;[.D259]+[.E259])))" office:value-type="float" office:value="20">
            <text:p>20</text:p>
          </table:table-cell>
          <table:table-cell office:value-type="float" office:value="22">
            <text:p>22</text:p>
          </table:table-cell>
          <table:table-cell table:style-name="ce2" office:value-type="date" office:date-value="2017-06-28">
            <text:p>28/06/17</text:p>
          </table:table-cell>
          <table:table-cell table:number-columns-repeated="1016"/>
        </table:table-row>
        <table:table-row table:style-name="ro2">
          <table:table-cell office:value-type="string">
            <text:p>RL749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style-name="ce6" table:formula="of:=IF([.E260]=&quot;&quot;;&quot;&quot;;IF([.D260]+[.E260]&lt;16;&quot;Insuff&quot;;IF([.D260]+[.E260]&gt;30;&quot;30L&quot;;[.D260]+[.E260])))" office:value-type="float" office:value="19">
            <text:p>19</text:p>
          </table:table-cell>
          <table:table-cell table:number-columns-repeated="1018"/>
        </table:table-row>
        <table:table-row table:style-name="ro2">
          <table:table-cell office:value-type="string">
            <text:p>RL749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4">
            <text:p>4</text:p>
          </table:table-cell>
          <table:table-cell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RL749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7-18">
            <text:p>18/07/17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RV733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style-name="ce6" table:formula="of:=IF([.E263]=&quot;&quot;;&quot;&quot;;IF([.D263]+[.E263]&lt;16;&quot;Insuff&quot;;IF([.D263]+[.E263]&gt;30;&quot;30L&quot;;[.D263]+[.E263])))" office:value-type="string" office:string-value="Insuff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RV733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12">
            <text:p>12</text:p>
          </table:table-cell>
          <table:table-cell table:style-name="ce1" office:value-type="float" office:value="5">
            <text:p>5</text:p>
          </table:table-cell>
          <table:table-cell table:style-name="ce6" table:formula="of:=IF([.E264]=&quot;&quot;;&quot;&quot;;IF([.D264]+[.E264]&lt;16;&quot;Insuff&quot;;IF([.D264]+[.E264]&gt;30;&quot;30L&quot;;[.D264]+[.E264])))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RV733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table:number-columns-repeated="2" table:style-name="Default" office:value-type="float" office:value="12">
            <text:p>12</text:p>
          </table:table-cell>
          <table:table-cell table:style-name="ce6" table:formula="of:=IF([.E265]=&quot;&quot;;&quot;&quot;;IF([.D265]+[.E265]&lt;16;&quot;Insuff&quot;;IF([.D265]+[.E265]&gt;30;&quot;30L&quot;;[.D265]+[.E265])))" office:value-type="float" office:value="24">
            <text:p>24</text:p>
          </table:table-cell>
          <table:table-cell office:value-type="float" office:value="21">
            <text:p>21</text:p>
          </table:table-cell>
          <table:table-cell table:style-name="ce2" office:value-type="date" office:date-value="2017-06-19">
            <text:p>19/06/17</text:p>
          </table:table-cell>
          <table:table-cell table:number-columns-repeated="1016"/>
        </table:table-row>
        <table:table-row table:style-name="ro2">
          <table:table-cell office:value-type="string">
            <text:p>SE835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2">
            <text:p>2</text:p>
          </table:table-cell>
          <table:table-cell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SE835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7-18">
            <text:p>18/07/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">
            <text:p>11</text:p>
          </table:table-cell>
          <table:table-cell table:style-name="ce6" table:formula="of:=IF([.E267]=&quot;&quot;;&quot;&quot;;IF([.D267]+[.E267]&lt;16;&quot;Insuff&quot;;IF([.D267]+[.E267]&gt;30;&quot;30L&quot;;[.D267]+[.E267])))" office:value-type="float" office:value="21">
            <text:p>21</text:p>
          </table:table-cell>
          <table:table-cell table:number-columns-repeated="1018"/>
        </table:table-row>
        <table:table-row table:style-name="ro2">
          <table:table-cell office:value-type="string">
            <text:p>SP651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style-name="ce6" table:formula="of:=IF([.E268]=&quot;&quot;;&quot;&quot;;IF([.D268]+[.E268]&lt;16;&quot;Insuff&quot;;IF([.D268]+[.E268]&gt;30;&quot;30L&quot;;[.D268]+[.E268])))" office:value-type="float" office:value="19">
            <text:p>19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SP651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2">
            <text:p>12</text:p>
          </table:table-cell>
          <table:table-cell table:style-name="ce6" table:formula="of:=IF([.E269]=&quot;&quot;;&quot;&quot;;IF([.D269]+[.E269]&lt;16;&quot;Insuff&quot;;IF([.D269]+[.E269]&gt;30;&quot;30L&quot;;[.D269]+[.E269])))" office:value-type="float" office:value="22">
            <text:p>22</text:p>
          </table:table-cell>
          <table:table-cell office:value-type="float" office:value="21">
            <text:p>21</text:p>
          </table:table-cell>
          <table:table-cell table:style-name="ce2" office:value-type="date" office:date-value="2017-06-28">
            <text:p>28/06/17</text:p>
          </table:table-cell>
          <table:table-cell table:number-columns-repeated="1016"/>
        </table:table-row>
        <table:table-row table:style-name="ro2">
          <table:table-cell office:value-type="string">
            <text:p>SS173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5">
            <text:p>5</text:p>
          </table:table-cell>
          <table:table-cell office:value-type="string">
            <text:p>--</text:p>
          </table:table-cell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SS173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11">
            <text:p>11</text:p>
          </table:table-cell>
          <table:table-cell table:style-name="ce1" office:value-type="float" office:value="5">
            <text:p>5</text:p>
          </table:table-cell>
          <table:table-cell table:style-name="ce6" table:formula="of:=IF([.E271]=&quot;&quot;;&quot;&quot;;IF([.D271]+[.E271]&lt;16;&quot;Insuff&quot;;IF([.D271]+[.E271]&gt;30;&quot;30L&quot;;[.D271]+[.E271])))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SS173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4">
            <text:p>14</text:p>
          </table:table-cell>
          <table:table-cell table:style-name="ce6" table:formula="of:=IF([.E272]=&quot;&quot;;&quot;&quot;;IF([.D272]+[.E272]&lt;16;&quot;Insuff&quot;;IF([.D272]+[.E272]&gt;30;&quot;30L&quot;;[.D272]+[.E272])))" office:value-type="float" office:value="25">
            <text:p>25</text:p>
          </table:table-cell>
          <table:table-cell office:value-type="float" office:value="21">
            <text:p>21</text:p>
          </table:table-cell>
          <table:table-cell table:style-name="ce2" office:value-type="date" office:date-value="2017-06-28">
            <text:p>28/06/17</text:p>
          </table:table-cell>
          <table:table-cell table:number-columns-repeated="1016"/>
        </table:table-row>
        <table:table-row table:style-name="ro2">
          <table:table-cell office:value-type="string">
            <text:p>ST883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style-name="ce6" table:formula="of:=IF([.E273]=&quot;&quot;;&quot;&quot;;IF([.D273]+[.E273]&lt;16;&quot;Insuff&quot;;IF([.D273]+[.E273]&gt;30;&quot;30L&quot;;[.D273]+[.E273])))" office:value-type="float" office:value="21">
            <text:p>21</text:p>
          </table:table-cell>
          <table:table-cell office:value-type="float" office:value="23">
            <text:p>23</text:p>
          </table:table-cell>
          <table:table-cell table:style-name="ce2" office:value-type="date" office:date-value="2017-01-31">
            <text:p>31/01/17</text:p>
          </table:table-cell>
          <table:table-cell table:number-columns-repeated="1016"/>
        </table:table-row>
        <table:table-row table:style-name="ro2">
          <table:table-cell table:style-name="Default" office:value-type="string">
            <text:p>TN863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ce6" table:formula="of:=IF([.E274]=&quot;&quot;;&quot;&quot;;IF([.D274]+[.E274]&lt;16;&quot;Insuff&quot;;IF([.D274]+[.E274]&gt;30;&quot;30L&quot;;[.D274]+[.E274])))"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2" office:value-type="date" office:date-value="2017-06-19">
            <text:p>19/06/17</text:p>
          </table:table-cell>
          <table:table-cell table:number-columns-repeated="1016"/>
        </table:table-row>
        <table:table-row table:style-name="ro2">
          <table:table-cell office:value-type="string">
            <text:p>VA216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style-name="ce6" table:formula="of:=IF([.E275]=&quot;&quot;;&quot;&quot;;IF([.D275]+[.E275]&lt;16;&quot;Insuff&quot;;IF([.D275]+[.E275]&gt;30;&quot;30L&quot;;[.D275]+[.E275])))" office:value-type="float" office:value="23">
            <text:p>23</text:p>
          </table:table-cell>
          <table:table-cell table:number-columns-repeated="1018"/>
        </table:table-row>
        <table:table-row table:style-name="ro2">
          <table:table-cell office:value-type="string">
            <text:p>VB443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style-name="ce6" table:formula="of:=IF([.E276]=&quot;&quot;;&quot;&quot;;IF([.D276]+[.E276]&lt;16;&quot;Insuff&quot;;IF([.D276]+[.E276]&gt;30;&quot;30L&quot;;[.D276]+[.E276])))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VB443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1">
            <text:p>21</text:p>
          </table:table-cell>
          <table:table-cell table:style-name="ce6" table:formula="of:=IF([.E277]=&quot;&quot;;&quot;&quot;;IF([.D277]+[.E277]&lt;16;&quot;Insuff&quot;;IF([.D277]+[.E277]&gt;30;&quot;30L&quot;;[.D277]+[.E277])))" office:value-type="string" office:string-value="30L">
            <text:p>30L</text:p>
          </table:table-cell>
          <table:table-cell office:value-type="float" office:value="27">
            <text:p>27</text:p>
          </table:table-cell>
          <table:table-cell table:style-name="ce2" office:value-type="date" office:date-value="2017-06-19">
            <text:p>19/06/17</text:p>
          </table:table-cell>
          <table:table-cell table:number-columns-repeated="1016"/>
        </table:table-row>
        <table:table-row table:style-name="ro2">
          <table:table-cell office:value-type="string">
            <text:p>VC343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1">
            <text:p>1</text:p>
          </table:table-cell>
          <table:table-cell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office:value-type="string">
            <text:p>VM325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style-name="ce6" table:formula="of:=IF([.E279]=&quot;&quot;;&quot;&quot;;IF([.D279]+[.E279]&lt;16;&quot;Insuff&quot;;IF([.D279]+[.E279]&gt;30;&quot;30L&quot;;[.D279]+[.E279])))" office:value-type="float" office:value="19">
            <text:p>19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VM325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table:style-name="Default" office:value-type="float" office:value="12">
            <text:p>12</text:p>
          </table:table-cell>
          <table:table-cell table:style-name="ce1" office:value-type="float" office:value="12">
            <text:p>12</text:p>
          </table:table-cell>
          <table:table-cell table:style-name="ce6" table:formula="of:=IF([.E280]=&quot;&quot;;&quot;&quot;;IF([.D280]+[.E280]&lt;16;&quot;Insuff&quot;;IF([.D280]+[.E280]&gt;30;&quot;30L&quot;;[.D280]+[.E280])))" office:value-type="float" office:value="24">
            <text:p>24</text:p>
          </table:table-cell>
          <table:table-cell office:value-type="float" office:value="22">
            <text:p>22</text:p>
          </table:table-cell>
          <table:table-cell table:style-name="ce2" office:value-type="date" office:date-value="2017-06-19">
            <text:p>19/06/17</text:p>
          </table:table-cell>
          <table:table-cell table:number-columns-repeated="1016"/>
        </table:table-row>
        <table:table-row table:style-name="ro2">
          <table:table-cell office:value-type="string">
            <text:p>VR953</text:p>
          </table:table-cell>
          <table:table-cell table:style-name="Default" office:value-type="string">
            <text:p>AlgLin</text:p>
          </table:table-cell>
          <table:table-cell table:style-name="ce3" office:value-type="date" office:date-value="2017-01-10">
            <text:p>10/01/201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style-name="ce6" table:formula="of:=IF([.E281]=&quot;&quot;;&quot;&quot;;IF([.D281]+[.E281]&lt;16;&quot;Insuff&quot;;IF([.D281]+[.E281]&gt;30;&quot;30L&quot;;[.D281]+[.E281])))" office:value-type="float" office:value="18">
            <text:p>18</text:p>
          </table:table-cell>
          <table:table-cell table:number-columns-repeated="1018"/>
        </table:table-row>
        <table:table-row table:style-name="ro2">
          <table:table-cell office:value-type="string">
            <text:p>XJ360</text:p>
          </table:table-cell>
          <table:table-cell table:style-name="Default"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style-name="ce6" table:formula="of:=IF([.E282]=&quot;&quot;;&quot;&quot;;IF([.D282]+[.E282]&lt;16;&quot;Insuff&quot;;IF([.D282]+[.E282]&gt;30;&quot;30L&quot;;[.D282]+[.E282])))" office:value-type="float" office:value="27">
            <text:p>27</text:p>
          </table:table-cell>
          <table:table-cell table:number-columns-repeated="1018"/>
        </table:table-row>
        <table:table-row table:style-name="ro2">
          <table:table-cell office:value-type="string">
            <text:p>XJ360</text:p>
          </table:table-cell>
          <table:table-cell table:style-name="Default"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6">
            <text:p>6</text:p>
          </table:table-cell>
          <table:table-cell/>
          <table:table-cell table:style-name="ce6" office:value-type="string">
            <text:p>Insuff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XJ360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4">
            <text:p>14</text:p>
          </table:table-cell>
          <table:table-cell table:style-name="ce6" table:formula="of:=IF([.E284]=&quot;&quot;;&quot;&quot;;IF([.D284]+[.E284]&lt;16;&quot;Insuff&quot;;IF([.D284]+[.E284]&gt;30;&quot;30L&quot;;[.D284]+[.E284])))" office:value-type="float" office:value="23">
            <text:p>23</text:p>
          </table:table-cell>
          <table:table-cell office:value-type="float" office:value="25">
            <text:p>25</text:p>
          </table:table-cell>
          <table:table-cell table:style-name="ce2" office:value-type="date" office:date-value="2017-06-28">
            <text:p>28/06/17</text:p>
          </table:table-cell>
          <table:table-cell table:number-columns-repeated="1016"/>
        </table:table-row>
        <table:table-row table:style-name="ro2" table:number-rows-repeated="10482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" table:default-cell-style-name="ce1"/>
        <table:table-column table:style-name="co3" table:number-columns-repeated="102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1" table:default-cell-style-name="ce1"/>
        <table:table-column table:style-name="co3" table:number-columns-repeated="102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Foglio1.A67:Foglio1.J284" table:contains-header="false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27/09/2017</text:date>, <text:time>17.32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16-11-28T11:43:05Z</meta:creation-date>
    <dc:date>2017-09-27T17:32:18.53</dc:date>
    <meta:editing-cycles>119</meta:editing-cycles>
    <meta:editing-duration>P7DT18H27M14S</meta:editing-duration>
    <dc:creator>Carlo Petronio</dc:creator>
    <meta:document-statistic meta:table-count="3" meta:cell-count="1365" meta:object-count="0"/>
  </office:meta>
</office:document-meta>
</file>