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14.46mm"/>
    </style:style>
    <style:style style:name="co5" style:family="table-column">
      <style:table-column-properties fo:break-before="auto" style:column-width="15.82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2"/>
        <table:table-row table:style-name="ro1">
          <table:table-cell/>
          <table:table-cell office:value-type="string" calcext:value-type="string" table:number-columns-spanned="6" table:number-rows-spanned="1">
            <text:p>Compito di Geometria e Algebra Lineare, Seconda parte, 19/07/2016</text:p>
          </table:table-cell>
          <table:covered-table-cell table:number-columns-repeated="5"/>
          <table:table-cell table:number-columns-repeated="2"/>
          <table:table-cell table:style-name="ce1"/>
        </table:table-row>
        <table:table-row table:style-name="ro1">
          <table:table-cell/>
          <table:table-cell office:value-type="string" calcext:value-type="string" table:number-columns-spanned="6" table:number-rows-spanned="1">
            <text:p>Registrazioni e orali sono fissati per il 26/07 alle 15 in aula N (Polo Fibonacci).</text:p>
          </table:table-cell>
          <table:covered-table-cell table:number-columns-repeated="5" table:style-name="Default"/>
          <table:table-cell table:number-columns-repeated="2"/>
          <table:table-cell table:style-name="ce1"/>
        </table:table-row>
        <table:table-row table:style-name="ro2">
          <table:table-cell/>
          <table:table-cell office:value-type="string" calcext:value-type="string" table:number-columns-spanned="6" table:number-rows-spanned="1">
            <text:p>Studente CNXXX significa che C è l’iniziale del cognome, N quella del nome e XXX le ultime tre cifre della matricola</text:p>
          </table:table-cell>
          <table:covered-table-cell table:number-columns-repeated="5" table:style-name="Default"/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Studente</text:p>
          </table:table-cell>
          <table:table-cell office:value-type="string" calcext:value-type="string">
            <text:p>Matricol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Quesiti</text:p>
          </table:table-cell>
          <table:table-cell office:value-type="string" calcext:value-type="string">
            <text:p>Esercizi</text:p>
          </table:table-cell>
          <table:table-cell office:value-type="string" calcext:value-type="string">
            <text:p>Totale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 calcext:value-type="string">
            <text:p>AG329</text:p>
          </table:table-cell>
          <table:table-cell office:value-type="float" office:value="532329" calcext:value-type="float">
            <text:p>532329</text:p>
          </table:table-cell>
          <table:table-cell office:value-type="string" calcext:value-type="string">
            <text:p>ALBANESE</text:p>
          </table:table-cell>
          <table:table-cell office:value-type="string" calcext:value-type="string">
            <text:p>GIACOMO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E5:.F5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688</text:p>
          </table:table-cell>
          <table:table-cell office:value-type="float" office:value="536688" calcext:value-type="float">
            <text:p>536688</text:p>
          </table:table-cell>
          <table:table-cell office:value-type="string" calcext:value-type="string">
            <text:p>BARBAROSSA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na</text:p>
          </table:table-cell>
          <table:table-cell/>
          <table:table-cell table:formula="of:=SUM([.E6:.F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687</text:p>
          </table:table-cell>
          <table:table-cell office:value-type="float" office:value="533687" calcext:value-type="float">
            <text:p>533687</text:p>
          </table:table-cell>
          <table:table-cell office:value-type="string" calcext:value-type="string">
            <text:p>BARONCINI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na (7)</text:p>
          </table:table-cell>
          <table:table-cell office:value-type="float" office:value="6" calcext:value-type="float">
            <text:p>6</text:p>
          </table:table-cell>
          <table:table-cell table:formula="of:=SUM([.E7:.F7]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G298</text:p>
          </table:table-cell>
          <table:table-cell office:value-type="float" office:value="537298" calcext:value-type="float">
            <text:p>537298</text:p>
          </table:table-cell>
          <table:table-cell office:value-type="string" calcext:value-type="string">
            <text:p>BARTOLINI</text:p>
          </table:table-cell>
          <table:table-cell office:value-type="string" calcext:value-type="string">
            <text:p>GIULIA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E8:.F8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S654</text:p>
          </table:table-cell>
          <table:table-cell office:value-type="float" office:value="540654" calcext:value-type="float">
            <text:p>540654</text:p>
          </table:table-cell>
          <table:table-cell office:value-type="string" calcext:value-type="string">
            <text:p>BERTOLINI</text:p>
          </table:table-cell>
          <table:table-cell office:value-type="string" calcext:value-type="string">
            <text:p>SERENA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8" calcext:value-type="float">
            <text:p>8</text:p>
          </table:table-cell>
          <table:table-cell table:formula="of:=SUM([.E9:.F9])" office:value-type="float" office:value="20" calcext:value-type="float">
            <text:p>20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BD374</text:p>
          </table:table-cell>
          <table:table-cell office:value-type="float" office:value="542374" calcext:value-type="float">
            <text:p>542374</text:p>
          </table:table-cell>
          <table:table-cell office:value-type="string" calcext:value-type="string">
            <text:p>BIANCHIN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na</text:p>
          </table:table-cell>
          <table:table-cell/>
          <table:table-cell table:formula="of:=SUM([.E10:.F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N284</text:p>
          </table:table-cell>
          <table:table-cell office:value-type="float" office:value="467284" calcext:value-type="float">
            <text:p>467284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na</text:p>
          </table:table-cell>
          <table:table-cell/>
          <table:table-cell table:formula="of:=SUM([.E11:.F1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T812</text:p>
          </table:table-cell>
          <table:table-cell office:value-type="float" office:value="465812" calcext:value-type="float">
            <text:p>465812</text:p>
          </table:table-cell>
          <table:table-cell office:value-type="string" calcext:value-type="string">
            <text:p>CAMPATELLI</text:p>
          </table:table-cell>
          <table:table-cell office:value-type="string" calcext:value-type="string">
            <text:p>TIZIANO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E12:.F1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S821</text:p>
          </table:table-cell>
          <table:table-cell office:value-type="float" office:value="521821" calcext:value-type="float">
            <text:p>521821</text:p>
          </table:table-cell>
          <table:table-cell office:value-type="string" calcext:value-type="string">
            <text:p>CASALEGGIO</text:p>
          </table:table-cell>
          <table:table-cell office:value-type="string" calcext:value-type="string">
            <text:p>SERGI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SUM([.E13:.F13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D333</text:p>
          </table:table-cell>
          <table:table-cell office:value-type="float" office:value="476333" calcext:value-type="float">
            <text:p>476333</text:p>
          </table:table-cell>
          <table:table-cell office:value-type="string" calcext:value-type="string">
            <text:p>COSIMATO</text:p>
          </table:table-cell>
          <table:table-cell office:value-type="string" calcext:value-type="string">
            <text:p>DANIEL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E14:.F14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C493</text:p>
          </table:table-cell>
          <table:table-cell office:value-type="float" office:value="537493" calcext:value-type="float">
            <text:p>537493</text:p>
          </table:table-cell>
          <table:table-cell office:value-type="string" calcext:value-type="string">
            <text:p>COZZANI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na</text:p>
          </table:table-cell>
          <table:table-cell/>
          <table:table-cell table:formula="of:=SUM([.E15:.F1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P521</text:p>
          </table:table-cell>
          <table:table-cell office:value-type="float" office:value="535521" calcext:value-type="float">
            <text:p>535521</text:p>
          </table:table-cell>
          <table:table-cell office:value-type="string" calcext:value-type="string">
            <text:p>CUCINELLI</text:p>
          </table:table-cell>
          <table:table-cell office:value-type="string" calcext:value-type="string">
            <text:p>PIETRO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SUM([.E16:.F16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M179</text:p>
          </table:table-cell>
          <table:table-cell office:value-type="float" office:value="518179" calcext:value-type="float">
            <text:p>518179</text:p>
          </table:table-cell>
          <table:table-cell office:value-type="string" calcext:value-type="string">
            <text:p>DI BELLA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na</text:p>
          </table:table-cell>
          <table:table-cell/>
          <table:table-cell table:formula="of:=SUM([.E17:.F1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B502</text:p>
          </table:table-cell>
          <table:table-cell office:value-type="float" office:value="530502" calcext:value-type="float">
            <text:p>530502</text:p>
          </table:table-cell>
          <table:table-cell office:value-type="string" calcext:value-type="string">
            <text:p>FELLAHI</text:p>
          </table:table-cell>
          <table:table-cell office:value-type="string" calcext:value-type="string">
            <text:p>BADR EDDIN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E18:.F18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A435</text:p>
          </table:table-cell>
          <table:table-cell office:value-type="float" office:value="536435" calcext:value-type="float">
            <text:p>536435</text:p>
          </table:table-cell>
          <table:table-cell office:value-type="string" calcext:value-type="string">
            <text:p>IAVAZZ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na</text:p>
          </table:table-cell>
          <table:table-cell/>
          <table:table-cell table:formula="of:=SUM([.E19:.F1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M338</text:p>
          </table:table-cell>
          <table:table-cell office:value-type="float" office:value="464338" calcext:value-type="float">
            <text:p>464338</text:p>
          </table:table-cell>
          <table:table-cell office:value-type="string" calcext:value-type="string">
            <text:p>MARCUCCI</text:p>
          </table:table-cell>
          <table:table-cell office:value-type="string" calcext:value-type="string">
            <text:p>MAURIZI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SUM([.E20:.F20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L174</text:p>
          </table:table-cell>
          <table:table-cell office:value-type="float" office:value="532174" calcext:value-type="float">
            <text:p>532174</text:p>
          </table:table-cell>
          <table:table-cell office:value-type="string" calcext:value-type="string">
            <text:p>MORREALE</text:p>
          </table:table-cell>
          <table:table-cell office:value-type="string" calcext:value-type="string">
            <text:p>LAURA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E21:.F21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655</text:p>
          </table:table-cell>
          <table:table-cell office:value-type="float" office:value="535655" calcext:value-type="float">
            <text:p>535655</text:p>
          </table:table-cell>
          <table:table-cell office:value-type="string" calcext:value-type="string">
            <text:p>POLI</text:p>
          </table:table-cell>
          <table:table-cell office:value-type="string" calcext:value-type="string">
            <text:p>ELENA</text:p>
          </table:table-cell>
          <table:table-cell office:value-type="float" office:value="17" calcext:value-type="float">
            <text:p>17</text:p>
          </table:table-cell>
          <table:table-cell table:style-name="Default" office:value-type="float" office:value="15" calcext:value-type="float">
            <text:p>15</text:p>
          </table:table-cell>
          <table:table-cell table:formula="of:=SUM([.E22:.F22]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G491</text:p>
          </table:table-cell>
          <table:table-cell office:value-type="float" office:value="533491" calcext:value-type="float">
            <text:p>533491</text:p>
          </table:table-cell>
          <table:table-cell office:value-type="string" calcext:value-type="string">
            <text:p>PRIZZI</text:p>
          </table:table-cell>
          <table:table-cell office:value-type="string" calcext:value-type="string">
            <text:p>GIULIA LAVINIA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SUM([.E23:.F23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D031</text:p>
          </table:table-cell>
          <table:table-cell office:value-type="float" office:value="505031" calcext:value-type="float">
            <text:p>50503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DALILA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SUM([.E24:.F24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B207</text:p>
          </table:table-cell>
          <table:table-cell office:value-type="float" office:value="533207" calcext:value-type="float">
            <text:p>533207</text:p>
          </table:table-cell>
          <table:table-cell office:value-type="string" calcext:value-type="string">
            <text:p>SABANI</text:p>
          </table:table-cell>
          <table:table-cell office:value-type="string" calcext:value-type="string">
            <text:p>BAJRUS</text:p>
          </table:table-cell>
          <table:table-cell office:value-type="string" calcext:value-type="string">
            <text:p>na</text:p>
          </table:table-cell>
          <table:table-cell/>
          <table:table-cell table:formula="of:=SUM([.E25:.F2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F510</text:p>
          </table:table-cell>
          <table:table-cell office:value-type="float" office:value="519510" calcext:value-type="float">
            <text:p>519510</text:p>
          </table:table-cell>
          <table:table-cell office:value-type="string" calcext:value-type="string">
            <text:p>SCALDARELL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nc</text:p>
          </table:table-cell>
          <table:table-cell/>
          <table:table-cell table:formula="of:=SUM([.E26:.F26])" office:value-type="float" office:value="0" calcext:value-type="float">
            <text:p>0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SC053</text:p>
          </table:table-cell>
          <table:table-cell office:value-type="float" office:value="538053" calcext:value-type="float">
            <text:p>538053</text:p>
          </table:table-cell>
          <table:table-cell office:value-type="string" calcext:value-type="string">
            <text:p>SFORZ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na</text:p>
          </table:table-cell>
          <table:table-cell/>
          <table:table-cell table:formula="of:=SUM([.E27:.F2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L464</text:p>
          </table:table-cell>
          <table:table-cell office:value-type="float" office:value="533464" calcext:value-type="float">
            <text:p>533464</text:p>
          </table:table-cell>
          <table:table-cell office:value-type="string" calcext:value-type="string">
            <text:p>ZOCCOLINI</text:p>
          </table:table-cell>
          <table:table-cell office:value-type="string" calcext:value-type="string">
            <text:p>LUC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SUM([.E28:.F28])" office:value-type="float" office:value="30" calcext:value-type="float">
            <text:p>30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Soglia quesiti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na</text:p>
          </table:table-cell>
          <table:table-cell table:style-name="Default" office:value-type="string" calcext:value-type="string">
            <text:p>non ammesso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nc</text:p>
          </table:table-cell>
          <table:table-cell table:style-name="Default" office:value-type="string" calcext:value-type="string">
            <text:p>non consegnato</text:p>
          </table:table-cell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Foglio1.B5:Foglio1.E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00:00:36.46900009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1:03:48.262785002</meta:creation-date>
    <dc:date>2016-07-21T00:03:54.973051750</dc:date>
    <meta:editing-duration>PT6H28M58S</meta:editing-duration>
    <meta:editing-cycles>16</meta:editing-cycles>
    <meta:generator>LibreOffice/5.1.4.2$Linux_X86_64 LibreOffice_project/10m0$Build-2</meta:generator>
    <meta:document-statistic meta:table-count="1" meta:cell-count="175" meta:object-count="0"/>
  </office:meta>
</office:document-meta>
</file>