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82mm"/>
    </style:style>
    <style:style style:name="co6" style:family="table-column">
      <style:table-column-properties fo:break-before="auto" style:column-width="13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2"/>
        <table:table-row table:style-name="ro1">
          <table:table-cell/>
          <table:table-cell office:value-type="string" calcext:value-type="string" table:number-columns-spanned="6" table:number-rows-spanned="1">
            <text:p>Compito di Geometria e Algebra Lineare, Prima parte, 19/07/2016</text:p>
          </table:table-cell>
          <table:covered-table-cell table:number-columns-repeated="5"/>
          <table:table-cell table:number-columns-repeated="2"/>
          <table:table-cell table:style-name="ce1"/>
        </table:table-row>
        <table:table-row table:style-name="ro1">
          <table:table-cell/>
          <table:table-cell office:value-type="string" calcext:value-type="string" table:number-columns-spanned="6" table:number-rows-spanned="1">
            <text:p>Registrazioni e orali sono fissati per il 26/07 alle 15 in aula N (Polo Fibonacci).</text:p>
          </table:table-cell>
          <table:covered-table-cell table:number-columns-repeated="5" table:style-name="Default"/>
          <table:table-cell table:number-columns-repeated="2"/>
          <table:table-cell table:style-name="ce1"/>
        </table:table-row>
        <table:table-row table:style-name="ro2">
          <table:table-cell/>
          <table:table-cell office:value-type="string" calcext:value-type="string" table:number-columns-spanned="6" table:number-rows-spanned="1">
            <text:p>Studente CNXXX significa che C è l’iniziale del cognome, N quella del nome e XXX le ultime tre cifre della matricola</text:p>
          </table:table-cell>
          <table:covered-table-cell table:number-columns-repeated="5" table:style-name="Default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Studente</text:p>
          </table:table-cell>
          <table:table-cell office:value-type="string" calcext:value-type="string">
            <text:p>Matricol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Quesiti</text:p>
          </table:table-cell>
          <table:table-cell office:value-type="string" calcext:value-type="string">
            <text:p>Esercizi</text:p>
          </table:table-cell>
          <table:table-cell office:value-type="string" calcext:value-type="string">
            <text:p>Totale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CA037</text:p>
          </table:table-cell>
          <table:table-cell office:value-type="float" office:value="539037" calcext:value-type="float">
            <text:p>539037</text:p>
          </table:table-cell>
          <table:table-cell office:value-type="string" calcext:value-type="string">
            <text:p>CASOTTI</text:p>
          </table:table-cell>
          <table:table-cell office:value-type="string" calcext:value-type="string">
            <text:p>ALBERTO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SUM([.E5:.F5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380</text:p>
          </table:table-cell>
          <table:table-cell office:value-type="float" office:value="491380" calcext:value-type="float">
            <text:p>491380</text:p>
          </table:table-cell>
          <table:table-cell office:value-type="string" calcext:value-type="string">
            <text:p>COZZI REALE</text:p>
          </table:table-cell>
          <table:table-cell office:value-type="string" calcext:value-type="string">
            <text:p>SABRIN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E6:.F6])" office:value-type="float" office:value="17" calcext:value-type="float">
            <text:p>17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CV319</text:p>
          </table:table-cell>
          <table:table-cell office:value-type="float" office:value="518319" calcext:value-type="float">
            <text:p>518319</text:p>
          </table:table-cell>
          <table:table-cell office:value-type="string" calcext:value-type="string">
            <text:p>CASTELLUCCIA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na</text:p>
          </table:table-cell>
          <table:table-cell/>
          <table:table-cell table:formula="of:=SUM([.E7:.F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G904</text:p>
          </table:table-cell>
          <table:table-cell office:value-type="float" office:value="247904" calcext:value-type="float">
            <text:p>247904</text:p>
          </table:table-cell>
          <table:table-cell office:value-type="string" calcext:value-type="string">
            <text:p>GIOVINE</text:p>
          </table:table-cell>
          <table:table-cell office:value-type="string" calcext:value-type="string">
            <text:p>GENNY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SUM([.E8:.F8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505</text:p>
          </table:table-cell>
          <table:table-cell office:value-type="float" office:value="530505" calcext:value-type="float">
            <text:p>530505</text:p>
          </table:table-cell>
          <table:table-cell office:value-type="string" calcext:value-type="string">
            <text:p>GIULIANI</text:p>
          </table:table-cell>
          <table:table-cell office:value-type="string" calcext:value-type="string">
            <text:p>ISABELLA MARI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E9:.F9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M071</text:p>
          </table:table-cell>
          <table:table-cell office:value-type="float" office:value="532071" calcext:value-type="float">
            <text:p>532071</text:p>
          </table:table-cell>
          <table:table-cell office:value-type="string" calcext:value-type="string">
            <text:p>GUIDETT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na</text:p>
          </table:table-cell>
          <table:table-cell/>
          <table:table-cell table:formula="of:=SUM([.E10:.F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M780</text:p>
          </table:table-cell>
          <table:table-cell office:value-type="float" office:value="538780" calcext:value-type="float">
            <text:p>538780</text:p>
          </table:table-cell>
          <table:table-cell office:value-type="string" calcext:value-type="string">
            <text:p>GALEOTTI</text:p>
          </table:table-cell>
          <table:table-cell office:value-type="string" calcext:value-type="string">
            <text:p>MARI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E11:.F11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183</text:p>
          </table:table-cell>
          <table:table-cell office:value-type="float" office:value="272183" calcext:value-type="float">
            <text:p>272183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ELISABETT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E12:.F12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R324</text:p>
          </table:table-cell>
          <table:table-cell office:value-type="float" office:value="533324" calcext:value-type="float">
            <text:p>533324</text:p>
          </table:table-cell>
          <table:table-cell office:value-type="string" calcext:value-type="string">
            <text:p>LUPPU</text:p>
          </table:table-cell>
          <table:table-cell office:value-type="string" calcext:value-type="string">
            <text:p>RAIMOND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E13:.F13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600</text:p>
          </table:table-cell>
          <table:table-cell office:value-type="float" office:value="530600" calcext:value-type="float">
            <text:p>530600</text:p>
          </table:table-cell>
          <table:table-cell office:value-type="string" calcext:value-type="string">
            <text:p>MENICOCCI</text:p>
          </table:table-cell>
          <table:table-cell office:value-type="string" calcext:value-type="string">
            <text:p>ETTORE</text:p>
          </table:table-cell>
          <table:table-cell office:value-type="string" calcext:value-type="string">
            <text:p>na</text:p>
          </table:table-cell>
          <table:table-cell/>
          <table:table-cell table:formula="of:=SUM([.E14:.F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G520</text:p>
          </table:table-cell>
          <table:table-cell office:value-type="float" office:value="535520" calcext:value-type="float">
            <text:p>535520</text:p>
          </table:table-cell>
          <table:table-cell office:value-type="string" calcext:value-type="string">
            <text:p>MELFA</text:p>
          </table:table-cell>
          <table:table-cell office:value-type="string" calcext:value-type="string">
            <text:p>GIOVANNI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SUM([.E15:.F15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M948</text:p>
          </table:table-cell>
          <table:table-cell office:value-type="float" office:value="533948" calcext:value-type="float">
            <text:p>533948</text:p>
          </table:table-cell>
          <table:table-cell office:value-type="string" calcext:value-type="string">
            <text:p>PATELLA</text:p>
          </table:table-cell>
          <table:table-cell office:value-type="string" calcext:value-type="string">
            <text:p>MATTI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E16:.F16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L403</text:p>
          </table:table-cell>
          <table:table-cell office:value-type="float" office:value="530403" calcext:value-type="float">
            <text:p>530403</text:p>
          </table:table-cell>
          <table:table-cell office:value-type="string" calcext:value-type="string">
            <text:p>QUATRACCIO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na</text:p>
          </table:table-cell>
          <table:table-cell/>
          <table:table-cell table:formula="of:=SUM([.E17:.F1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587</text:p>
          </table:table-cell>
          <table:table-cell office:value-type="float" office:value="539587" calcext:value-type="float">
            <text:p>539587</text:p>
          </table:table-cell>
          <table:table-cell office:value-type="string" calcext:value-type="string">
            <text:p>SPANO</text:p>
          </table:table-cell>
          <table:table-cell office:value-type="string" calcext:value-type="string">
            <text:p>BIAGIO</text:p>
          </table:table-cell>
          <table:table-cell office:value-type="string" calcext:value-type="string">
            <text:p>na</text:p>
          </table:table-cell>
          <table:table-cell/>
          <table:table-cell table:formula="of:=SUM([.E18:.F18])" office:value-type="float" office:value="0" calcext:value-type="float">
            <text:p>0</text:p>
          </table:table-cell>
          <table:table-cell table:style-name="ce2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Soglia quesiti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na</text:p>
          </table:table-cell>
          <table:table-cell table:style-name="Default" office:value-type="string" calcext:value-type="string">
            <text:p>quesiti non superati</text:p>
          </table:table-cell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Foglio1.A5:Foglio1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 style:data-style-name="N2" text:time-value="23:50:34.11911478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0:57:53.954048210</meta:creation-date>
    <dc:date>2016-07-20T23:54:33.726073809</dc:date>
    <meta:editing-duration>PT1H34M32S</meta:editing-duration>
    <meta:editing-cycles>11</meta:editing-cycles>
    <meta:generator>LibreOffice/5.1.4.2$Linux_X86_64 LibreOffice_project/10m0$Build-2</meta:generator>
    <meta:document-statistic meta:table-count="1" meta:cell-count="107" meta:object-count="0"/>
  </office:meta>
</office:document-meta>
</file>