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3.4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egistr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5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510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 formula-hidden" style:print-content="true"/>
    </style:style>
    <style:style style:name="ce18" style:family="table-cell" style:parent-style-name="Default" style:data-style-name="N36">
      <style:table-cell-properties style:cell-protect="protected formula-hidden" style:print-content="true"/>
    </style:style>
    <style:style style:name="ce19" style:family="table-cell" style:parent-style-name="Default" style:data-style-name="N1">
      <style:table-cell-properties style:cell-protect="protected formula-hidden" style:print-content="true"/>
    </style:style>
  </office:automatic-styles>
  <office:body>
    <office:spreadsheet table:structure-protected="true" table:protection-key="NdSqgx7Z+1/oflivTjoiGvF8/HI=">
      <table:calculation-settings table:case-sensitive="false" table:automatic-find-labels="false" table:use-regular-expressions="false"/>
      <table:content-validations>
        <table:content-validation table:name="val1" table:base-cell-address="registro.A2">
          <table:help-message table:display="true">
            <text:p>Inserire la data nel formato</text:p>
            <text:p>gg/mm/aaaa</text:p>
            <text:p>gg/mm/aa</text:p>
          </table:help-message>
          <table:error-message table:message-type="stop" table:title="Attenzione" table:display="true">
            <text:p>Data non compresa tra</text:p>
            <text:p>1/10/2010 e 30/09/2011</text:p>
          </table:error-message>
        </table:content-validation>
        <table:content-validation table:name="val2" table:condition="of:cell-content-is-in-list(&quot;lezione&quot;;&quot;esercitazione&quot;;&quot;laboratorio&quot;;&quot;non tenuta&quot;)" table:allow-empty-cell="true" table:display-list="unsorted" table:base-cell-address="registro.C2">
          <table:help-message table:display="true">
            <text:p>Scegliere il tipo dal menu a tendina</text:p>
          </table:help-message>
          <table:error-message table:message-type="stop" table:display="true"/>
        </table:content-validation>
        <table:content-validation table:name="val3" table:condition="of:cell-content-is-in-list(&quot;lezione&quot;;&quot;esercitazione&quot;;&quot;laboratorio&quot;;&quot;non tenuta&quot;)" table:allow-empty-cell="true" table:display-list="unsorted" table:base-cell-address="registro.C3">
          <table:error-message table:message-type="stop" table:display="true"/>
        </table:content-validation>
        <table:content-validation table:name="val4" table:condition="of:cell-content-is-time() and cell-content-is-between(0.333333333333333,0.833333333333333)" table:allow-empty-cell="true" table:base-cell-address="registro.D150">
          <table:help-message table:display="true">
            <text:p>Usare il formato</text:p>
            <text:p>hh.mm</text:p>
          </table:help-message>
          <table:error-message table:message-type="stop" table:display="true">
            <text:p>Valore non compreso nell'intervallo</text:p>
            <text:p>7:30 - 20:00</text:p>
          </table:error-message>
        </table:content-validation>
        <table:content-validation table:name="val5" table:base-cell-address="registro.F2">
          <table:help-message table:display="true">
            <text:p>Il valore proposto puo' essere modificato</text:p>
          </table:help-message>
          <table:error-message table:message-type="stop" table:display="true"/>
        </table:content-validation>
        <table:content-validation table:name="val6" table:base-cell-address="registro.G2">
          <table:help-message table:display="true">
            <text:p>Se si tratta di Lezione </text:p>
            <text:p>"Non tenuta"</text:p>
            <text:p>indicare il motivo</text:p>
          </table:help-message>
          <table:error-message table:message-type="stop" table:display="true"/>
        </table:content-validation>
      </table:content-validations>
      <table:table table:name="registro" table:style-name="ta1" table:protected="true" table:protection-key="NdSqgx7Z+1/oflivTjoiGvF8/HI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1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8" table:visibility="collapse" table:number-columns-repeated="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Giorno</text:p>
          </table:table-cell>
          <table:table-cell table:style-name="ce5" office:value-type="string">
            <text:p>Tipo</text:p>
          </table:table-cell>
          <table:table-cell table:style-name="ce7" office:value-type="string">
            <text:p>Inizio (hh.mm)</text:p>
          </table:table-cell>
          <table:table-cell table:style-name="ce7" office:value-type="string">
            <text:p>Fine (hh.mm)</text:p>
          </table:table-cell>
          <table:table-cell table:style-name="ce9" office:value-type="string">
            <text:p>Ore accademiche</text:p>
          </table:table-cell>
          <table:table-cell table:style-name="ce11" office:value-type="string">
            <text:p>Argomento della lezione</text:p>
          </table:table-cell>
          <table:table-cell table:style-name="ce13"/>
          <table:table-cell table:style-name="ce15" table:number-columns-repeated="2"/>
          <table:table-cell table:style-name="ce15"/>
          <table:table-cell table:style-name="ce15" table:formula="of:=QUOTIENT([.K1];60)" office:value-type="float" office:value="0">
            <text:p>0</text:p>
          </table:table-cell>
          <table:table-cell table:style-name="ce15" table:formula="of:=MOD([.K1];60)" office:value-type="float" office:value="0">
            <text:p>0</text:p>
          </table:table-cell>
          <table:table-cell table:style-name="ce15" table:formula="of:=MOD([.L1];60)" office:value-type="float" office:value="0">
            <text:p>0</text:p>
          </table:table-cell>
          <table:table-cell table:style-name="ce15" table:formula="of:=MOD([.K1];45)" office:value-type="float" office:value="0">
            <text:p>0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inizio</text:p>
          </table:table-cell>
          <table:table-cell table:style-name="ce14" office:value-type="string">
            <text:p>fine</text:p>
          </table:table-cell>
          <table:table-cell table:style-name="ce14" office:value-type="string">
            <text:p>inizio periodo</text:p>
          </table:table-cell>
          <table:table-cell table:style-name="ce14" office:value-type="string">
            <text:p>fine periodo </text:p>
          </table:table-cell>
          <table:table-cell table:style-name="ce14" table:number-columns-repeated="5"/>
          <table:table-cell table:style-name="ce19" office:value-type="float" office:value="123321">
            <text:p>123321</text:p>
          </table:table-cell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1">
            <text:p>01/10/2013</text:p>
          </table:table-cell>
          <table:table-cell table:style-name="ce4" table:formula="of:=IF(ISBLANK([.A2]);&quot;&quot;;IF(WEEKDAY([.A2];2)=1;&quot;Lunedi&quot;;IF(WEEKDAY([.A2];2)=2;&quot;Martedi&quot;;IF(WEEKDAY([.A2];2)=3;&quot;Mercoledi&quot;;IF(WEEKDAY([.A2];2)=4;&quot;Giovedi&quot;;IF(WEEKDAY([.A2];2)=5;&quot;Venerdi&quot;;IF(WEEKDAY([.A2];2)=6;&quot;Sabato&quot;;&quot;Domenica&quot;)))))))" office:value-type="string" office:string-value="Martedi">
            <text:p>Martedi</text:p>
          </table:table-cell>
          <table:table-cell table:style-name="ce6" table:content-validation-name="val2" office:value-type="string">
            <text:p>lezione</text:p>
          </table:table-cell>
          <table:table-cell table:style-name="ce8" table:content-validation-name="val4" office:value-type="time" office:time-value="PT15H30M00S">
            <text:p>15.30</text:p>
          </table:table-cell>
          <table:table-cell table:style-name="ce8" table:content-validation-name="val4" office:value-type="time" office:time-value="PT16H30M00S">
            <text:p>16.30</text:p>
          </table:table-cell>
          <table:table-cell table:style-name="ce10" table:content-validation-name="val5" table:formula="of:=IF(OR(ISBLANK([.D2]);ISBLANK([.E2]));&quot; &quot;;IF([.L2]&lt;4;IF([.M2]&lt;24;[.L2];[.L2]+1);[.L2]))" office:value-type="float" office:value="1">
            <text:p>1</text:p>
          </table:table-cell>
          <table:table-cell table:style-name="ce12" table:content-validation-name="val6" office:value-type="string">
            <text:p>Motivazione: operazioni algebriche tra forze applicate. Traslazioni e omotetie nel piano.</text:p>
          </table:table-cell>
          <table:table-cell table:style-name="ce13" table:formula="of:=[.E2]-[.D2]" office:value-type="time" office:time-value="PT01H00M00S">
            <text:p>1.00</text:p>
          </table:table-cell>
          <table:table-cell table:style-name="ce15" table:formula="of:=N(HOUR([.H2]))" office:value-type="float" office:value="1">
            <text:p>1</text:p>
          </table:table-cell>
          <table:table-cell table:style-name="ce15" table:formula="of:=N(MINUTE([.H2]))" office:value-type="float" office:value="0">
            <text:p>0</text:p>
          </table:table-cell>
          <table:table-cell table:style-name="ce15" table:formula="of:=[.I2]*60+[.J2]" office:value-type="float" office:value="60">
            <text:p>60</text:p>
          </table:table-cell>
          <table:table-cell table:style-name="ce16" table:formula="of:=TRUNC([.K2]/60)" office:value-type="float" office:value="1">
            <text:p>1</text:p>
          </table:table-cell>
          <table:table-cell table:style-name="ce15" table:formula="of:=MOD([.K2];60)" office:value-type="float" office:value="0">
            <text:p>0</text:p>
          </table:table-cell>
          <table:table-cell table:style-name="ce15" table:formula="of:=MOD([.L2];60)" office:value-type="float" office:value="1">
            <text:p>1</text:p>
          </table:table-cell>
          <table:table-cell table:style-name="ce15" table:formula="of:=MOD([.K2];45)" office:value-type="float" office:value="15">
            <text:p>15</text:p>
          </table:table-cell>
          <table:table-cell table:style-name="ce17" table:formula="of:=TEXT([.A2];&quot;gg-mm-aaaa&quot;)" office:value-type="string" office:string-value="01-10-2013">
            <text:p>01-10-2013</text:p>
          </table:table-cell>
          <table:table-cell table:style-name="ce14" table:formula="of:=TEXT([.D2];&quot;hh:mm&quot;)" office:value-type="string" office:string-value="15.30">
            <text:p>15.30</text:p>
          </table:table-cell>
          <table:table-cell table:style-name="ce14" table:formula="of:=TEXT([.E2];&quot;hh:mm&quot;)" office:value-type="string" office:string-value="16.30">
            <text:p>16.30</text:p>
          </table:table-cell>
          <table:table-cell table:style-name="ce18" office:value-type="date" office:date-value="2010-10-01">
            <text:p>01/10/2010</text:p>
          </table:table-cell>
          <table:table-cell table:style-name="ce18" office:value-type="date" office:date-value="2011-09-30">
            <text:p>30/09/2011</text:p>
          </table:table-cell>
          <table:table-cell table:style-name="ce14" table:number-columns-repeated="6"/>
          <table:table-cell table:number-columns-repeated="998"/>
        </table:table-row>
        <table:table-row table:style-name="ro1">
          <table:table-cell table:style-name="ce2" table:content-validation-name="val1" office:value-type="date" office:date-value="2013-10-01">
            <text:p>01/10/2013</text:p>
          </table:table-cell>
          <table:table-cell table:style-name="ce4" table:formula="of:=IF(ISBLANK([.A3]);&quot;&quot;;IF(WEEKDAY([.A3];2)=1;&quot;Lunedi&quot;;IF(WEEKDAY([.A3];2)=2;&quot;Martedi&quot;;IF(WEEKDAY([.A3];2)=3;&quot;Mercoledi&quot;;IF(WEEKDAY([.A3];2)=4;&quot;Giovedi&quot;;IF(WEEKDAY([.A3];2)=5;&quot;Venerdi&quot;;IF(WEEKDAY([.A3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6H30M00S">
            <text:p>16.30</text:p>
          </table:table-cell>
          <table:table-cell table:style-name="ce8" table:content-validation-name="val4" office:value-type="time" office:time-value="PT17H30M00S">
            <text:p>17.30</text:p>
          </table:table-cell>
          <table:table-cell table:style-name="ce10" table:content-validation-name="val5" table:formula="of:=IF(OR(ISBLANK([.D3]);ISBLANK([.E3]));&quot; &quot;;IF([.L3]&lt;4;IF([.M3]&lt;24;[.L3];[.L3]+1);[.L3]))" office:value-type="float" office:value="1">
            <text:p>1</text:p>
          </table:table-cell>
          <table:table-cell table:style-name="ce12" table:content-validation-name="val6" office:value-type="string">
            <text:p>Espressione analitica di una rotazione. Matrice di una rotazione. Prodotto algebrico tra matrici e sua corrispondenza con la composizione geometrica. Numeri di Fibonacci e formula esplicita per il loro calcolo.</text:p>
          </table:table-cell>
          <table:table-cell table:style-name="ce13" table:formula="of:=[.E3]-[.D3]" office:value-type="time" office:time-value="PT01H00M00S">
            <text:p>1.00</text:p>
          </table:table-cell>
          <table:table-cell table:style-name="ce15" table:formula="of:=N(HOUR([.H3]))" office:value-type="float" office:value="1">
            <text:p>1</text:p>
          </table:table-cell>
          <table:table-cell table:style-name="ce15" table:formula="of:=N(MINUTE([.H3]))" office:value-type="float" office:value="0">
            <text:p>0</text:p>
          </table:table-cell>
          <table:table-cell table:style-name="ce15" table:formula="of:=[.I3]*60+[.J3]" office:value-type="float" office:value="60">
            <text:p>60</text:p>
          </table:table-cell>
          <table:table-cell table:style-name="ce16" table:formula="of:=TRUNC([.K3]/60)" office:value-type="float" office:value="1">
            <text:p>1</text:p>
          </table:table-cell>
          <table:table-cell table:style-name="ce15" table:formula="of:=MOD([.K3];60)" office:value-type="float" office:value="0">
            <text:p>0</text:p>
          </table:table-cell>
          <table:table-cell table:style-name="ce15" table:formula="of:=MOD([.L3];60)" office:value-type="float" office:value="1">
            <text:p>1</text:p>
          </table:table-cell>
          <table:table-cell table:style-name="ce15" table:formula="of:=MOD([.K3];45)" office:value-type="float" office:value="15">
            <text:p>15</text:p>
          </table:table-cell>
          <table:table-cell table:style-name="ce17" table:formula="of:=TEXT([.A3];&quot;gg-mm-aaaa&quot;)" office:value-type="string" office:string-value="01-10-2013">
            <text:p>01-10-2013</text:p>
          </table:table-cell>
          <table:table-cell table:style-name="ce14" table:formula="of:=TEXT([.D3];&quot;hh:mm&quot;)" office:value-type="string" office:string-value="16.30">
            <text:p>16.30</text:p>
          </table:table-cell>
          <table:table-cell table:style-name="ce14" table:formula="of:=TEXT([.E3];&quot;hh:mm&quot;)" office:value-type="string" office:string-value="17.30">
            <text:p>17.30</text:p>
          </table:table-cell>
          <table:table-cell table:style-name="ce14" table:number-columns-repeated="8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2">
            <text:p>02/10/2013</text:p>
          </table:table-cell>
          <table:table-cell table:style-name="ce4" table:formula="of:=IF(ISBLANK([.A4]);&quot;&quot;;IF(WEEKDAY([.A4];2)=1;&quot;Lunedi&quot;;IF(WEEKDAY([.A4];2)=2;&quot;Martedi&quot;;IF(WEEKDAY([.A4];2)=3;&quot;Mercoledi&quot;;IF(WEEKDAY([.A4];2)=4;&quot;Giovedi&quot;;IF(WEEKDAY([.A4];2)=5;&quot;Venerdi&quot;;IF(WEEKDAY([.A4];2)=6;&quot;Sabato&quot;;&quot;Domenica&quot;)))))))" office:value-type="string" office:string-value="Mercoledi">
            <text:p>Mercol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0H30M00S">
            <text:p>10.30</text:p>
          </table:table-cell>
          <table:table-cell table:style-name="ce8" table:content-validation-name="val4" office:value-type="time" office:time-value="PT11H30M00S">
            <text:p>11.30</text:p>
          </table:table-cell>
          <table:table-cell table:style-name="ce10" table:content-validation-name="val5" table:formula="of:=IF(OR(ISBLANK([.D4]);ISBLANK([.E4]));&quot; &quot;;IF([.L4]&lt;4;IF([.M4]&lt;24;[.L4];[.L4]+1);[.L4]))" office:value-type="float" office:value="1">
            <text:p>1</text:p>
          </table:table-cell>
          <table:table-cell table:style-name="ce12" table:content-validation-name="val6" office:value-type="string">
            <text:p>Insiemi numerici come estensioni successive. Tecniche di dimostrazione- <text:s/>Definizione di spazio vettoriale.</text:p>
          </table:table-cell>
          <table:table-cell table:style-name="ce13" table:formula="of:=[.E4]-[.D4]" office:value-type="time" office:time-value="PT01H00M00S">
            <text:p>1.00</text:p>
          </table:table-cell>
          <table:table-cell table:style-name="ce15" table:formula="of:=N(HOUR([.H4]))" office:value-type="float" office:value="1">
            <text:p>1</text:p>
          </table:table-cell>
          <table:table-cell table:style-name="ce15" table:formula="of:=N(MINUTE([.H4]))" office:value-type="float" office:value="0">
            <text:p>0</text:p>
          </table:table-cell>
          <table:table-cell table:style-name="ce15" table:formula="of:=[.I4]*60+[.J4]" office:value-type="float" office:value="60">
            <text:p>60</text:p>
          </table:table-cell>
          <table:table-cell table:style-name="ce16" table:formula="of:=TRUNC([.K4]/60)" office:value-type="float" office:value="1">
            <text:p>1</text:p>
          </table:table-cell>
          <table:table-cell table:style-name="ce15" table:formula="of:=MOD([.K4];60)" office:value-type="float" office:value="0">
            <text:p>0</text:p>
          </table:table-cell>
          <table:table-cell table:style-name="ce15" table:formula="of:=MOD([.L4];60)" office:value-type="float" office:value="1">
            <text:p>1</text:p>
          </table:table-cell>
          <table:table-cell table:style-name="ce15" table:formula="of:=MOD([.K4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2">
            <text:p>02/10/2013</text:p>
          </table:table-cell>
          <table:table-cell table:style-name="ce4" table:formula="of:=IF(ISBLANK([.A5]);&quot;&quot;;IF(WEEKDAY([.A5];2)=1;&quot;Lunedi&quot;;IF(WEEKDAY([.A5];2)=2;&quot;Martedi&quot;;IF(WEEKDAY([.A5];2)=3;&quot;Mercoledi&quot;;IF(WEEKDAY([.A5];2)=4;&quot;Giovedi&quot;;IF(WEEKDAY([.A5];2)=5;&quot;Venerdi&quot;;IF(WEEKDAY([.A5];2)=6;&quot;Sabato&quot;;&quot;Domenica&quot;)))))))" office:value-type="string" office:string-value="Mercoledi">
            <text:p>Mercoledi</text:p>
          </table:table-cell>
          <table:table-cell table:style-name="ce6" table:content-validation-name="val3" office:value-type="string">
            <text:p>esercitazione</text:p>
          </table:table-cell>
          <table:table-cell table:style-name="ce8" table:content-validation-name="val4" office:value-type="time" office:time-value="PT11H30M00S">
            <text:p>11.30</text:p>
          </table:table-cell>
          <table:table-cell table:style-name="ce8" table:content-validation-name="val4" office:value-type="time" office:time-value="PT12H30M00S">
            <text:p>12.30</text:p>
          </table:table-cell>
          <table:table-cell table:style-name="ce10" table:content-validation-name="val5" table:formula="of:=IF(OR(ISBLANK([.D5]);ISBLANK([.E5]));&quot; &quot;;IF([.L5]&lt;4;IF([.M5]&lt;24;[.L5];[.L5]+1);[.L5]))" office:value-type="float" office:value="1">
            <text:p>1</text:p>
          </table:table-cell>
          <table:table-cell table:style-name="ce12" table:content-validation-name="val6" office:value-type="string">
            <text:p>Esempi di dimostrazioni dirette e per assurdo.</text:p>
          </table:table-cell>
          <table:table-cell table:style-name="ce13" table:formula="of:=[.E5]-[.D5]" office:value-type="time" office:time-value="PT01H00M00S">
            <text:p>1.00</text:p>
          </table:table-cell>
          <table:table-cell table:style-name="ce15" table:formula="of:=N(HOUR([.H5]))" office:value-type="float" office:value="1">
            <text:p>1</text:p>
          </table:table-cell>
          <table:table-cell table:style-name="ce15" table:formula="of:=N(MINUTE([.H5]))" office:value-type="float" office:value="0">
            <text:p>0</text:p>
          </table:table-cell>
          <table:table-cell table:style-name="ce15" table:formula="of:=[.I5]*60+[.J5]" office:value-type="float" office:value="60">
            <text:p>60</text:p>
          </table:table-cell>
          <table:table-cell table:style-name="ce16" table:formula="of:=TRUNC([.K5]/60)" office:value-type="float" office:value="1">
            <text:p>1</text:p>
          </table:table-cell>
          <table:table-cell table:style-name="ce15" table:formula="of:=MOD([.K5];60)" office:value-type="float" office:value="0">
            <text:p>0</text:p>
          </table:table-cell>
          <table:table-cell table:style-name="ce15" table:formula="of:=MOD([.L5];60)" office:value-type="float" office:value="1">
            <text:p>1</text:p>
          </table:table-cell>
          <table:table-cell table:style-name="ce15" table:formula="of:=MOD([.K5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2">
            <text:p>02/10/2013</text:p>
          </table:table-cell>
          <table:table-cell table:style-name="ce4" table:formula="of:=IF(ISBLANK([.A6]);&quot;&quot;;IF(WEEKDAY([.A6];2)=1;&quot;Lunedi&quot;;IF(WEEKDAY([.A6];2)=2;&quot;Martedi&quot;;IF(WEEKDAY([.A6];2)=3;&quot;Mercoledi&quot;;IF(WEEKDAY([.A6];2)=4;&quot;Giovedi&quot;;IF(WEEKDAY([.A6];2)=5;&quot;Venerdi&quot;;IF(WEEKDAY([.A6];2)=6;&quot;Sabato&quot;;&quot;Domenica&quot;)))))))" office:value-type="string" office:string-value="Mercoledi">
            <text:p>Mercoledi</text:p>
          </table:table-cell>
          <table:table-cell table:style-name="ce6" table:content-validation-name="val3" office:value-type="string">
            <text:p>esercitazione</text:p>
          </table:table-cell>
          <table:table-cell table:style-name="ce8" table:content-validation-name="val4" office:value-type="time" office:time-value="PT12H30M00S">
            <text:p>12.30</text:p>
          </table:table-cell>
          <table:table-cell table:style-name="ce8" table:content-validation-name="val4" office:value-type="time" office:time-value="PT13H30M00S">
            <text:p>13.30</text:p>
          </table:table-cell>
          <table:table-cell table:style-name="ce10" table:content-validation-name="val5" table:formula="of:=IF(OR(ISBLANK([.D6]);ISBLANK([.E6]));&quot; &quot;;IF([.L6]&lt;4;IF([.M6]&lt;24;[.L6];[.L6]+1);[.L6]))" office:value-type="float" office:value="1">
            <text:p>1</text:p>
          </table:table-cell>
          <table:table-cell table:style-name="ce12" table:content-validation-name="val6" office:value-type="string">
            <text:p>Esempi di dimostrazioni per induzione e formulazione alternativa del principio di induzione.</text:p>
          </table:table-cell>
          <table:table-cell table:style-name="ce13" table:formula="of:=[.E6]-[.D6]" office:value-type="time" office:time-value="PT01H00M00S">
            <text:p>1.00</text:p>
          </table:table-cell>
          <table:table-cell table:style-name="ce15" table:formula="of:=N(HOUR([.H6]))" office:value-type="float" office:value="1">
            <text:p>1</text:p>
          </table:table-cell>
          <table:table-cell table:style-name="ce15" table:formula="of:=N(MINUTE([.H6]))" office:value-type="float" office:value="0">
            <text:p>0</text:p>
          </table:table-cell>
          <table:table-cell table:style-name="ce15" table:formula="of:=[.I6]*60+[.J6]" office:value-type="float" office:value="60">
            <text:p>60</text:p>
          </table:table-cell>
          <table:table-cell table:style-name="ce16" table:formula="of:=TRUNC([.K6]/60)" office:value-type="float" office:value="1">
            <text:p>1</text:p>
          </table:table-cell>
          <table:table-cell table:style-name="ce15" table:formula="of:=MOD([.K6];60)" office:value-type="float" office:value="0">
            <text:p>0</text:p>
          </table:table-cell>
          <table:table-cell table:style-name="ce15" table:formula="of:=MOD([.L6];60)" office:value-type="float" office:value="1">
            <text:p>1</text:p>
          </table:table-cell>
          <table:table-cell table:style-name="ce15" table:formula="of:=MOD([.K6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8">
            <text:p>08/10/2013</text:p>
          </table:table-cell>
          <table:table-cell table:style-name="ce4" table:formula="of:=IF(ISBLANK([.A7]);&quot;&quot;;IF(WEEKDAY([.A7];2)=1;&quot;Lunedi&quot;;IF(WEEKDAY([.A7];2)=2;&quot;Martedi&quot;;IF(WEEKDAY([.A7];2)=3;&quot;Mercoledi&quot;;IF(WEEKDAY([.A7];2)=4;&quot;Giovedi&quot;;IF(WEEKDAY([.A7];2)=5;&quot;Venerdi&quot;;IF(WEEKDAY([.A7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5H30M00S">
            <text:p>15.30</text:p>
          </table:table-cell>
          <table:table-cell table:style-name="ce8" table:content-validation-name="val4" office:value-type="time" office:time-value="PT16H30M00S">
            <text:p>16.30</text:p>
          </table:table-cell>
          <table:table-cell table:style-name="ce10" table:content-validation-name="val5" table:formula="of:=IF(OR(ISBLANK([.D7]);ISBLANK([.E7]));&quot; &quot;;IF([.L7]&lt;4;IF([.M7]&lt;24;[.L7];[.L7]+1);[.L7]))" office:value-type="float" office:value="1">
            <text:p>1</text:p>
          </table:table-cell>
          <table:table-cell table:style-name="ce12" table:content-validation-name="val6" office:value-type="string">
            <text:p>Esempi di spazio vettoriale: vettori colonna, matrici, polinomi, funzioni. Conseguenze degli assiomi di spazio vettoriale.</text:p>
          </table:table-cell>
          <table:table-cell table:style-name="ce13" table:formula="of:=[.E7]-[.D7]" office:value-type="time" office:time-value="PT01H00M00S">
            <text:p>1.00</text:p>
          </table:table-cell>
          <table:table-cell table:style-name="ce15" table:formula="of:=N(HOUR([.H7]))" office:value-type="float" office:value="1">
            <text:p>1</text:p>
          </table:table-cell>
          <table:table-cell table:style-name="ce15" table:formula="of:=N(MINUTE([.H7]))" office:value-type="float" office:value="0">
            <text:p>0</text:p>
          </table:table-cell>
          <table:table-cell table:style-name="ce15" table:formula="of:=[.I7]*60+[.J7]" office:value-type="float" office:value="60">
            <text:p>60</text:p>
          </table:table-cell>
          <table:table-cell table:style-name="ce16" table:formula="of:=TRUNC([.K7]/60)" office:value-type="float" office:value="1">
            <text:p>1</text:p>
          </table:table-cell>
          <table:table-cell table:style-name="ce15" table:formula="of:=MOD([.K7];60)" office:value-type="float" office:value="0">
            <text:p>0</text:p>
          </table:table-cell>
          <table:table-cell table:style-name="ce15" table:formula="of:=MOD([.L7];60)" office:value-type="float" office:value="1">
            <text:p>1</text:p>
          </table:table-cell>
          <table:table-cell table:style-name="ce15" table:formula="of:=MOD([.K7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8">
            <text:p>08/10/2013</text:p>
          </table:table-cell>
          <table:table-cell table:style-name="ce4" table:formula="of:=IF(ISBLANK([.A8]);&quot;&quot;;IF(WEEKDAY([.A8];2)=1;&quot;Lunedi&quot;;IF(WEEKDAY([.A8];2)=2;&quot;Martedi&quot;;IF(WEEKDAY([.A8];2)=3;&quot;Mercoledi&quot;;IF(WEEKDAY([.A8];2)=4;&quot;Giovedi&quot;;IF(WEEKDAY([.A8];2)=5;&quot;Venerdi&quot;;IF(WEEKDAY([.A8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6H30M00S">
            <text:p>16.30</text:p>
          </table:table-cell>
          <table:table-cell table:style-name="ce8" table:content-validation-name="val4" office:value-type="time" office:time-value="PT17H30M00S">
            <text:p>17.30</text:p>
          </table:table-cell>
          <table:table-cell table:style-name="ce10" table:content-validation-name="val5" table:formula="of:=IF(OR(ISBLANK([.D8]);ISBLANK([.E8]));&quot; &quot;;IF([.L8]&lt;4;IF([.M8]&lt;24;[.L8];[.L8]+1);[.L8]))" office:value-type="float" office:value="1">
            <text:p>1</text:p>
          </table:table-cell>
          <table:table-cell table:style-name="ce12" table:content-validation-name="val6" office:value-type="string">
            <text:p>Combinazioni lineari. Sottospazi vettoriali. Esempi.</text:p>
          </table:table-cell>
          <table:table-cell table:style-name="ce13" table:formula="of:=[.E8]-[.D8]" office:value-type="time" office:time-value="PT01H00M00S">
            <text:p>1.00</text:p>
          </table:table-cell>
          <table:table-cell table:style-name="ce15" table:formula="of:=N(HOUR([.H8]))" office:value-type="float" office:value="1">
            <text:p>1</text:p>
          </table:table-cell>
          <table:table-cell table:style-name="ce15" table:formula="of:=N(MINUTE([.H8]))" office:value-type="float" office:value="0">
            <text:p>0</text:p>
          </table:table-cell>
          <table:table-cell table:style-name="ce15" table:formula="of:=[.I8]*60+[.J8]" office:value-type="float" office:value="60">
            <text:p>60</text:p>
          </table:table-cell>
          <table:table-cell table:style-name="ce16" table:formula="of:=TRUNC([.K8]/60)" office:value-type="float" office:value="1">
            <text:p>1</text:p>
          </table:table-cell>
          <table:table-cell table:style-name="ce15" table:formula="of:=MOD([.K8];60)" office:value-type="float" office:value="0">
            <text:p>0</text:p>
          </table:table-cell>
          <table:table-cell table:style-name="ce15" table:formula="of:=MOD([.L8];60)" office:value-type="float" office:value="1">
            <text:p>1</text:p>
          </table:table-cell>
          <table:table-cell table:style-name="ce15" table:formula="of:=MOD([.K8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]);&quot;&quot;;IF(WEEKDAY([.A9];2)=1;&quot;Lunedi&quot;;IF(WEEKDAY([.A9];2)=2;&quot;Martedi&quot;;IF(WEEKDAY([.A9];2)=3;&quot;Mercoledi&quot;;IF(WEEKDAY([.A9];2)=4;&quot;Giovedi&quot;;IF(WEEKDAY([.A9];2)=5;&quot;Venerdi&quot;;IF(WEEKDAY([.A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]);ISBLANK([.E9]));&quot; &quot;;IF([.L9]&lt;4;IF([.M9]&lt;24;[.L9];[.L9]+1);[.L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]-[.D9]" office:value-type="time" office:time-value="PT00H00M00S">
            <text:p>0.00</text:p>
          </table:table-cell>
          <table:table-cell table:style-name="ce15" table:formula="of:=N(HOUR([.H9]))" office:value-type="float" office:value="0">
            <text:p>0</text:p>
          </table:table-cell>
          <table:table-cell table:style-name="ce15" table:formula="of:=N(MINUTE([.H9]))" office:value-type="float" office:value="0">
            <text:p>0</text:p>
          </table:table-cell>
          <table:table-cell table:style-name="ce15" table:formula="of:=[.I9]*60+[.J9]" office:value-type="float" office:value="0">
            <text:p>0</text:p>
          </table:table-cell>
          <table:table-cell table:style-name="ce16" table:formula="of:=TRUNC([.K9]/60)" office:value-type="float" office:value="0">
            <text:p>0</text:p>
          </table:table-cell>
          <table:table-cell table:style-name="ce15" table:formula="of:=MOD([.K9];60)" office:value-type="float" office:value="0">
            <text:p>0</text:p>
          </table:table-cell>
          <table:table-cell table:style-name="ce15" table:formula="of:=MOD([.L9];60)" office:value-type="float" office:value="0">
            <text:p>0</text:p>
          </table:table-cell>
          <table:table-cell table:style-name="ce15" table:formula="of:=MOD([.K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]);&quot;&quot;;IF(WEEKDAY([.A10];2)=1;&quot;Lunedi&quot;;IF(WEEKDAY([.A10];2)=2;&quot;Martedi&quot;;IF(WEEKDAY([.A10];2)=3;&quot;Mercoledi&quot;;IF(WEEKDAY([.A10];2)=4;&quot;Giovedi&quot;;IF(WEEKDAY([.A10];2)=5;&quot;Venerdi&quot;;IF(WEEKDAY([.A1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]);ISBLANK([.E10]));&quot; &quot;;IF([.L10]&lt;4;IF([.M10]&lt;24;[.L10];[.L10]+1);[.L1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]-[.D10]" office:value-type="time" office:time-value="PT00H00M00S">
            <text:p>0.00</text:p>
          </table:table-cell>
          <table:table-cell table:style-name="ce15" table:formula="of:=N(HOUR([.H10]))" office:value-type="float" office:value="0">
            <text:p>0</text:p>
          </table:table-cell>
          <table:table-cell table:style-name="ce15" table:formula="of:=N(MINUTE([.H10]))" office:value-type="float" office:value="0">
            <text:p>0</text:p>
          </table:table-cell>
          <table:table-cell table:style-name="ce15" table:formula="of:=[.I10]*60+[.J10]" office:value-type="float" office:value="0">
            <text:p>0</text:p>
          </table:table-cell>
          <table:table-cell table:style-name="ce16" table:formula="of:=TRUNC([.K10]/60)" office:value-type="float" office:value="0">
            <text:p>0</text:p>
          </table:table-cell>
          <table:table-cell table:style-name="ce15" table:formula="of:=MOD([.K10];60)" office:value-type="float" office:value="0">
            <text:p>0</text:p>
          </table:table-cell>
          <table:table-cell table:style-name="ce15" table:formula="of:=MOD([.L10];60)" office:value-type="float" office:value="0">
            <text:p>0</text:p>
          </table:table-cell>
          <table:table-cell table:style-name="ce15" table:formula="of:=MOD([.K1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]);&quot;&quot;;IF(WEEKDAY([.A11];2)=1;&quot;Lunedi&quot;;IF(WEEKDAY([.A11];2)=2;&quot;Martedi&quot;;IF(WEEKDAY([.A11];2)=3;&quot;Mercoledi&quot;;IF(WEEKDAY([.A11];2)=4;&quot;Giovedi&quot;;IF(WEEKDAY([.A11];2)=5;&quot;Venerdi&quot;;IF(WEEKDAY([.A1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]);ISBLANK([.E11]));&quot; &quot;;IF([.L11]&lt;4;IF([.M11]&lt;24;[.L11];[.L11]+1);[.L1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]-[.D11]" office:value-type="time" office:time-value="PT00H00M00S">
            <text:p>0.00</text:p>
          </table:table-cell>
          <table:table-cell table:style-name="ce15" table:formula="of:=N(HOUR([.H11]))" office:value-type="float" office:value="0">
            <text:p>0</text:p>
          </table:table-cell>
          <table:table-cell table:style-name="ce15" table:formula="of:=N(MINUTE([.H11]))" office:value-type="float" office:value="0">
            <text:p>0</text:p>
          </table:table-cell>
          <table:table-cell table:style-name="ce15" table:formula="of:=[.I11]*60+[.J11]" office:value-type="float" office:value="0">
            <text:p>0</text:p>
          </table:table-cell>
          <table:table-cell table:style-name="ce16" table:formula="of:=TRUNC([.K11]/60)" office:value-type="float" office:value="0">
            <text:p>0</text:p>
          </table:table-cell>
          <table:table-cell table:style-name="ce15" table:formula="of:=MOD([.K11];60)" office:value-type="float" office:value="0">
            <text:p>0</text:p>
          </table:table-cell>
          <table:table-cell table:style-name="ce15" table:formula="of:=MOD([.L11];60)" office:value-type="float" office:value="0">
            <text:p>0</text:p>
          </table:table-cell>
          <table:table-cell table:style-name="ce15" table:formula="of:=MOD([.K1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]);&quot;&quot;;IF(WEEKDAY([.A12];2)=1;&quot;Lunedi&quot;;IF(WEEKDAY([.A12];2)=2;&quot;Martedi&quot;;IF(WEEKDAY([.A12];2)=3;&quot;Mercoledi&quot;;IF(WEEKDAY([.A12];2)=4;&quot;Giovedi&quot;;IF(WEEKDAY([.A12];2)=5;&quot;Venerdi&quot;;IF(WEEKDAY([.A1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]);ISBLANK([.E12]));&quot; &quot;;IF([.L12]&lt;4;IF([.M12]&lt;24;[.L12];[.L12]+1);[.L1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]-[.D12]" office:value-type="time" office:time-value="PT00H00M00S">
            <text:p>0.00</text:p>
          </table:table-cell>
          <table:table-cell table:style-name="ce15" table:formula="of:=N(HOUR([.H12]))" office:value-type="float" office:value="0">
            <text:p>0</text:p>
          </table:table-cell>
          <table:table-cell table:style-name="ce15" table:formula="of:=N(MINUTE([.H12]))" office:value-type="float" office:value="0">
            <text:p>0</text:p>
          </table:table-cell>
          <table:table-cell table:style-name="ce15" table:formula="of:=[.I12]*60+[.J12]" office:value-type="float" office:value="0">
            <text:p>0</text:p>
          </table:table-cell>
          <table:table-cell table:style-name="ce16" table:formula="of:=TRUNC([.K12]/60)" office:value-type="float" office:value="0">
            <text:p>0</text:p>
          </table:table-cell>
          <table:table-cell table:style-name="ce15" table:formula="of:=MOD([.K12];60)" office:value-type="float" office:value="0">
            <text:p>0</text:p>
          </table:table-cell>
          <table:table-cell table:style-name="ce15" table:formula="of:=MOD([.L12];60)" office:value-type="float" office:value="0">
            <text:p>0</text:p>
          </table:table-cell>
          <table:table-cell table:style-name="ce15" table:formula="of:=MOD([.K1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]);&quot;&quot;;IF(WEEKDAY([.A13];2)=1;&quot;Lunedi&quot;;IF(WEEKDAY([.A13];2)=2;&quot;Martedi&quot;;IF(WEEKDAY([.A13];2)=3;&quot;Mercoledi&quot;;IF(WEEKDAY([.A13];2)=4;&quot;Giovedi&quot;;IF(WEEKDAY([.A13];2)=5;&quot;Venerdi&quot;;IF(WEEKDAY([.A1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]);ISBLANK([.E13]));&quot; &quot;;IF([.L13]&lt;4;IF([.M13]&lt;24;[.L13];[.L13]+1);[.L1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]-[.D13]" office:value-type="time" office:time-value="PT00H00M00S">
            <text:p>0.00</text:p>
          </table:table-cell>
          <table:table-cell table:style-name="ce15" table:formula="of:=N(HOUR([.H13]))" office:value-type="float" office:value="0">
            <text:p>0</text:p>
          </table:table-cell>
          <table:table-cell table:style-name="ce15" table:formula="of:=N(MINUTE([.H13]))" office:value-type="float" office:value="0">
            <text:p>0</text:p>
          </table:table-cell>
          <table:table-cell table:style-name="ce15" table:formula="of:=[.I13]*60+[.J13]" office:value-type="float" office:value="0">
            <text:p>0</text:p>
          </table:table-cell>
          <table:table-cell table:style-name="ce16" table:formula="of:=TRUNC([.K13]/60)" office:value-type="float" office:value="0">
            <text:p>0</text:p>
          </table:table-cell>
          <table:table-cell table:style-name="ce15" table:formula="of:=MOD([.K13];60)" office:value-type="float" office:value="0">
            <text:p>0</text:p>
          </table:table-cell>
          <table:table-cell table:style-name="ce15" table:formula="of:=MOD([.L13];60)" office:value-type="float" office:value="0">
            <text:p>0</text:p>
          </table:table-cell>
          <table:table-cell table:style-name="ce15" table:formula="of:=MOD([.K1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]);&quot;&quot;;IF(WEEKDAY([.A14];2)=1;&quot;Lunedi&quot;;IF(WEEKDAY([.A14];2)=2;&quot;Martedi&quot;;IF(WEEKDAY([.A14];2)=3;&quot;Mercoledi&quot;;IF(WEEKDAY([.A14];2)=4;&quot;Giovedi&quot;;IF(WEEKDAY([.A14];2)=5;&quot;Venerdi&quot;;IF(WEEKDAY([.A1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]);ISBLANK([.E14]));&quot; &quot;;IF([.L14]&lt;4;IF([.M14]&lt;24;[.L14];[.L14]+1);[.L1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]-[.D14]" office:value-type="time" office:time-value="PT00H00M00S">
            <text:p>0.00</text:p>
          </table:table-cell>
          <table:table-cell table:style-name="ce15" table:formula="of:=N(HOUR([.H14]))" office:value-type="float" office:value="0">
            <text:p>0</text:p>
          </table:table-cell>
          <table:table-cell table:style-name="ce15" table:formula="of:=N(MINUTE([.H14]))" office:value-type="float" office:value="0">
            <text:p>0</text:p>
          </table:table-cell>
          <table:table-cell table:style-name="ce15" table:formula="of:=[.I14]*60+[.J14]" office:value-type="float" office:value="0">
            <text:p>0</text:p>
          </table:table-cell>
          <table:table-cell table:style-name="ce16" table:formula="of:=TRUNC([.K14]/60)" office:value-type="float" office:value="0">
            <text:p>0</text:p>
          </table:table-cell>
          <table:table-cell table:style-name="ce15" table:formula="of:=MOD([.K14];60)" office:value-type="float" office:value="0">
            <text:p>0</text:p>
          </table:table-cell>
          <table:table-cell table:style-name="ce15" table:formula="of:=MOD([.L14];60)" office:value-type="float" office:value="0">
            <text:p>0</text:p>
          </table:table-cell>
          <table:table-cell table:style-name="ce15" table:formula="of:=MOD([.K1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5]);&quot;&quot;;IF(WEEKDAY([.A15];2)=1;&quot;Lunedi&quot;;IF(WEEKDAY([.A15];2)=2;&quot;Martedi&quot;;IF(WEEKDAY([.A15];2)=3;&quot;Mercoledi&quot;;IF(WEEKDAY([.A15];2)=4;&quot;Giovedi&quot;;IF(WEEKDAY([.A15];2)=5;&quot;Venerdi&quot;;IF(WEEKDAY([.A1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5]);ISBLANK([.E15]));&quot; &quot;;IF([.L15]&lt;4;IF([.M15]&lt;24;[.L15];[.L15]+1);[.L1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5]-[.D15]" office:value-type="time" office:time-value="PT00H00M00S">
            <text:p>0.00</text:p>
          </table:table-cell>
          <table:table-cell table:style-name="ce15" table:formula="of:=N(HOUR([.H15]))" office:value-type="float" office:value="0">
            <text:p>0</text:p>
          </table:table-cell>
          <table:table-cell table:style-name="ce15" table:formula="of:=N(MINUTE([.H15]))" office:value-type="float" office:value="0">
            <text:p>0</text:p>
          </table:table-cell>
          <table:table-cell table:style-name="ce15" table:formula="of:=[.I15]*60+[.J15]" office:value-type="float" office:value="0">
            <text:p>0</text:p>
          </table:table-cell>
          <table:table-cell table:style-name="ce16" table:formula="of:=TRUNC([.K15]/60)" office:value-type="float" office:value="0">
            <text:p>0</text:p>
          </table:table-cell>
          <table:table-cell table:style-name="ce15" table:formula="of:=MOD([.K15];60)" office:value-type="float" office:value="0">
            <text:p>0</text:p>
          </table:table-cell>
          <table:table-cell table:style-name="ce15" table:formula="of:=MOD([.L15];60)" office:value-type="float" office:value="0">
            <text:p>0</text:p>
          </table:table-cell>
          <table:table-cell table:style-name="ce15" table:formula="of:=MOD([.K1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6]);&quot;&quot;;IF(WEEKDAY([.A16];2)=1;&quot;Lunedi&quot;;IF(WEEKDAY([.A16];2)=2;&quot;Martedi&quot;;IF(WEEKDAY([.A16];2)=3;&quot;Mercoledi&quot;;IF(WEEKDAY([.A16];2)=4;&quot;Giovedi&quot;;IF(WEEKDAY([.A16];2)=5;&quot;Venerdi&quot;;IF(WEEKDAY([.A1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6]);ISBLANK([.E16]));&quot; &quot;;IF([.L16]&lt;4;IF([.M16]&lt;24;[.L16];[.L16]+1);[.L1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6]-[.D16]" office:value-type="time" office:time-value="PT00H00M00S">
            <text:p>0.00</text:p>
          </table:table-cell>
          <table:table-cell table:style-name="ce15" table:formula="of:=N(HOUR([.H16]))" office:value-type="float" office:value="0">
            <text:p>0</text:p>
          </table:table-cell>
          <table:table-cell table:style-name="ce15" table:formula="of:=N(MINUTE([.H16]))" office:value-type="float" office:value="0">
            <text:p>0</text:p>
          </table:table-cell>
          <table:table-cell table:style-name="ce15" table:formula="of:=[.I16]*60+[.J16]" office:value-type="float" office:value="0">
            <text:p>0</text:p>
          </table:table-cell>
          <table:table-cell table:style-name="ce16" table:formula="of:=TRUNC([.K16]/60)" office:value-type="float" office:value="0">
            <text:p>0</text:p>
          </table:table-cell>
          <table:table-cell table:style-name="ce15" table:formula="of:=MOD([.K16];60)" office:value-type="float" office:value="0">
            <text:p>0</text:p>
          </table:table-cell>
          <table:table-cell table:style-name="ce15" table:formula="of:=MOD([.L16];60)" office:value-type="float" office:value="0">
            <text:p>0</text:p>
          </table:table-cell>
          <table:table-cell table:style-name="ce15" table:formula="of:=MOD([.K1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7]);&quot;&quot;;IF(WEEKDAY([.A17];2)=1;&quot;Lunedi&quot;;IF(WEEKDAY([.A17];2)=2;&quot;Martedi&quot;;IF(WEEKDAY([.A17];2)=3;&quot;Mercoledi&quot;;IF(WEEKDAY([.A17];2)=4;&quot;Giovedi&quot;;IF(WEEKDAY([.A17];2)=5;&quot;Venerdi&quot;;IF(WEEKDAY([.A1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7]);ISBLANK([.E17]));&quot; &quot;;IF([.L17]&lt;4;IF([.M17]&lt;24;[.L17];[.L17]+1);[.L1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7]-[.D17]" office:value-type="time" office:time-value="PT00H00M00S">
            <text:p>0.00</text:p>
          </table:table-cell>
          <table:table-cell table:style-name="ce15" table:formula="of:=N(HOUR([.H17]))" office:value-type="float" office:value="0">
            <text:p>0</text:p>
          </table:table-cell>
          <table:table-cell table:style-name="ce15" table:formula="of:=N(MINUTE([.H17]))" office:value-type="float" office:value="0">
            <text:p>0</text:p>
          </table:table-cell>
          <table:table-cell table:style-name="ce15" table:formula="of:=[.I17]*60+[.J17]" office:value-type="float" office:value="0">
            <text:p>0</text:p>
          </table:table-cell>
          <table:table-cell table:style-name="ce16" table:formula="of:=TRUNC([.K17]/60)" office:value-type="float" office:value="0">
            <text:p>0</text:p>
          </table:table-cell>
          <table:table-cell table:style-name="ce15" table:formula="of:=MOD([.K17];60)" office:value-type="float" office:value="0">
            <text:p>0</text:p>
          </table:table-cell>
          <table:table-cell table:style-name="ce15" table:formula="of:=MOD([.L17];60)" office:value-type="float" office:value="0">
            <text:p>0</text:p>
          </table:table-cell>
          <table:table-cell table:style-name="ce15" table:formula="of:=MOD([.K1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8]);&quot;&quot;;IF(WEEKDAY([.A18];2)=1;&quot;Lunedi&quot;;IF(WEEKDAY([.A18];2)=2;&quot;Martedi&quot;;IF(WEEKDAY([.A18];2)=3;&quot;Mercoledi&quot;;IF(WEEKDAY([.A18];2)=4;&quot;Giovedi&quot;;IF(WEEKDAY([.A18];2)=5;&quot;Venerdi&quot;;IF(WEEKDAY([.A1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8]);ISBLANK([.E18]));&quot; &quot;;IF([.L18]&lt;4;IF([.M18]&lt;24;[.L18];[.L18]+1);[.L1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8]-[.D18]" office:value-type="time" office:time-value="PT00H00M00S">
            <text:p>0.00</text:p>
          </table:table-cell>
          <table:table-cell table:style-name="ce15" table:formula="of:=N(HOUR([.H18]))" office:value-type="float" office:value="0">
            <text:p>0</text:p>
          </table:table-cell>
          <table:table-cell table:style-name="ce15" table:formula="of:=N(MINUTE([.H18]))" office:value-type="float" office:value="0">
            <text:p>0</text:p>
          </table:table-cell>
          <table:table-cell table:style-name="ce15" table:formula="of:=[.I18]*60+[.J18]" office:value-type="float" office:value="0">
            <text:p>0</text:p>
          </table:table-cell>
          <table:table-cell table:style-name="ce16" table:formula="of:=TRUNC([.K18]/60)" office:value-type="float" office:value="0">
            <text:p>0</text:p>
          </table:table-cell>
          <table:table-cell table:style-name="ce15" table:formula="of:=MOD([.K18];60)" office:value-type="float" office:value="0">
            <text:p>0</text:p>
          </table:table-cell>
          <table:table-cell table:style-name="ce15" table:formula="of:=MOD([.L18];60)" office:value-type="float" office:value="0">
            <text:p>0</text:p>
          </table:table-cell>
          <table:table-cell table:style-name="ce15" table:formula="of:=MOD([.K1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9]);&quot;&quot;;IF(WEEKDAY([.A19];2)=1;&quot;Lunedi&quot;;IF(WEEKDAY([.A19];2)=2;&quot;Martedi&quot;;IF(WEEKDAY([.A19];2)=3;&quot;Mercoledi&quot;;IF(WEEKDAY([.A19];2)=4;&quot;Giovedi&quot;;IF(WEEKDAY([.A19];2)=5;&quot;Venerdi&quot;;IF(WEEKDAY([.A1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9]);ISBLANK([.E19]));&quot; &quot;;IF([.L19]&lt;4;IF([.M19]&lt;24;[.L19];[.L19]+1);[.L1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9]-[.D19]" office:value-type="time" office:time-value="PT00H00M00S">
            <text:p>0.00</text:p>
          </table:table-cell>
          <table:table-cell table:style-name="ce15" table:formula="of:=N(HOUR([.H19]))" office:value-type="float" office:value="0">
            <text:p>0</text:p>
          </table:table-cell>
          <table:table-cell table:style-name="ce15" table:formula="of:=N(MINUTE([.H19]))" office:value-type="float" office:value="0">
            <text:p>0</text:p>
          </table:table-cell>
          <table:table-cell table:style-name="ce15" table:formula="of:=[.I19]*60+[.J19]" office:value-type="float" office:value="0">
            <text:p>0</text:p>
          </table:table-cell>
          <table:table-cell table:style-name="ce16" table:formula="of:=TRUNC([.K19]/60)" office:value-type="float" office:value="0">
            <text:p>0</text:p>
          </table:table-cell>
          <table:table-cell table:style-name="ce15" table:formula="of:=MOD([.K19];60)" office:value-type="float" office:value="0">
            <text:p>0</text:p>
          </table:table-cell>
          <table:table-cell table:style-name="ce15" table:formula="of:=MOD([.L19];60)" office:value-type="float" office:value="0">
            <text:p>0</text:p>
          </table:table-cell>
          <table:table-cell table:style-name="ce15" table:formula="of:=MOD([.K1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0]);&quot;&quot;;IF(WEEKDAY([.A20];2)=1;&quot;Lunedi&quot;;IF(WEEKDAY([.A20];2)=2;&quot;Martedi&quot;;IF(WEEKDAY([.A20];2)=3;&quot;Mercoledi&quot;;IF(WEEKDAY([.A20];2)=4;&quot;Giovedi&quot;;IF(WEEKDAY([.A20];2)=5;&quot;Venerdi&quot;;IF(WEEKDAY([.A2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0]);ISBLANK([.E20]));&quot; &quot;;IF([.L20]&lt;4;IF([.M20]&lt;24;[.L20];[.L20]+1);[.L2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0]-[.D20]" office:value-type="time" office:time-value="PT00H00M00S">
            <text:p>0.00</text:p>
          </table:table-cell>
          <table:table-cell table:style-name="ce15" table:formula="of:=N(HOUR([.H20]))" office:value-type="float" office:value="0">
            <text:p>0</text:p>
          </table:table-cell>
          <table:table-cell table:style-name="ce15" table:formula="of:=N(MINUTE([.H20]))" office:value-type="float" office:value="0">
            <text:p>0</text:p>
          </table:table-cell>
          <table:table-cell table:style-name="ce15" table:formula="of:=[.I20]*60+[.J20]" office:value-type="float" office:value="0">
            <text:p>0</text:p>
          </table:table-cell>
          <table:table-cell table:style-name="ce16" table:formula="of:=TRUNC([.K20]/60)" office:value-type="float" office:value="0">
            <text:p>0</text:p>
          </table:table-cell>
          <table:table-cell table:style-name="ce15" table:formula="of:=MOD([.K20];60)" office:value-type="float" office:value="0">
            <text:p>0</text:p>
          </table:table-cell>
          <table:table-cell table:style-name="ce15" table:formula="of:=MOD([.L20];60)" office:value-type="float" office:value="0">
            <text:p>0</text:p>
          </table:table-cell>
          <table:table-cell table:style-name="ce15" table:formula="of:=MOD([.K2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1]);&quot;&quot;;IF(WEEKDAY([.A21];2)=1;&quot;Lunedi&quot;;IF(WEEKDAY([.A21];2)=2;&quot;Martedi&quot;;IF(WEEKDAY([.A21];2)=3;&quot;Mercoledi&quot;;IF(WEEKDAY([.A21];2)=4;&quot;Giovedi&quot;;IF(WEEKDAY([.A21];2)=5;&quot;Venerdi&quot;;IF(WEEKDAY([.A2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1]);ISBLANK([.E21]));&quot; &quot;;IF([.L21]&lt;4;IF([.M21]&lt;24;[.L21];[.L21]+1);[.L2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1]-[.D21]" office:value-type="time" office:time-value="PT00H00M00S">
            <text:p>0.00</text:p>
          </table:table-cell>
          <table:table-cell table:style-name="ce15" table:formula="of:=N(HOUR([.H21]))" office:value-type="float" office:value="0">
            <text:p>0</text:p>
          </table:table-cell>
          <table:table-cell table:style-name="ce15" table:formula="of:=N(MINUTE([.H21]))" office:value-type="float" office:value="0">
            <text:p>0</text:p>
          </table:table-cell>
          <table:table-cell table:style-name="ce15" table:formula="of:=[.I21]*60+[.J21]" office:value-type="float" office:value="0">
            <text:p>0</text:p>
          </table:table-cell>
          <table:table-cell table:style-name="ce16" table:formula="of:=TRUNC([.K21]/60)" office:value-type="float" office:value="0">
            <text:p>0</text:p>
          </table:table-cell>
          <table:table-cell table:style-name="ce15" table:formula="of:=MOD([.K21];60)" office:value-type="float" office:value="0">
            <text:p>0</text:p>
          </table:table-cell>
          <table:table-cell table:style-name="ce15" table:formula="of:=MOD([.L21];60)" office:value-type="float" office:value="0">
            <text:p>0</text:p>
          </table:table-cell>
          <table:table-cell table:style-name="ce15" table:formula="of:=MOD([.K2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2]);&quot;&quot;;IF(WEEKDAY([.A22];2)=1;&quot;Lunedi&quot;;IF(WEEKDAY([.A22];2)=2;&quot;Martedi&quot;;IF(WEEKDAY([.A22];2)=3;&quot;Mercoledi&quot;;IF(WEEKDAY([.A22];2)=4;&quot;Giovedi&quot;;IF(WEEKDAY([.A22];2)=5;&quot;Venerdi&quot;;IF(WEEKDAY([.A2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2]);ISBLANK([.E22]));&quot; &quot;;IF([.L22]&lt;4;IF([.M22]&lt;24;[.L22];[.L22]+1);[.L2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2]-[.D22]" office:value-type="time" office:time-value="PT00H00M00S">
            <text:p>0.00</text:p>
          </table:table-cell>
          <table:table-cell table:style-name="ce15" table:formula="of:=N(HOUR([.H22]))" office:value-type="float" office:value="0">
            <text:p>0</text:p>
          </table:table-cell>
          <table:table-cell table:style-name="ce15" table:formula="of:=N(MINUTE([.H22]))" office:value-type="float" office:value="0">
            <text:p>0</text:p>
          </table:table-cell>
          <table:table-cell table:style-name="ce15" table:formula="of:=[.I22]*60+[.J22]" office:value-type="float" office:value="0">
            <text:p>0</text:p>
          </table:table-cell>
          <table:table-cell table:style-name="ce16" table:formula="of:=TRUNC([.K22]/60)" office:value-type="float" office:value="0">
            <text:p>0</text:p>
          </table:table-cell>
          <table:table-cell table:style-name="ce15" table:formula="of:=MOD([.K22];60)" office:value-type="float" office:value="0">
            <text:p>0</text:p>
          </table:table-cell>
          <table:table-cell table:style-name="ce15" table:formula="of:=MOD([.L22];60)" office:value-type="float" office:value="0">
            <text:p>0</text:p>
          </table:table-cell>
          <table:table-cell table:style-name="ce15" table:formula="of:=MOD([.K2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3]);&quot;&quot;;IF(WEEKDAY([.A23];2)=1;&quot;Lunedi&quot;;IF(WEEKDAY([.A23];2)=2;&quot;Martedi&quot;;IF(WEEKDAY([.A23];2)=3;&quot;Mercoledi&quot;;IF(WEEKDAY([.A23];2)=4;&quot;Giovedi&quot;;IF(WEEKDAY([.A23];2)=5;&quot;Venerdi&quot;;IF(WEEKDAY([.A2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3]);ISBLANK([.E23]));&quot; &quot;;IF([.L23]&lt;4;IF([.M23]&lt;24;[.L23];[.L23]+1);[.L2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3]-[.D23]" office:value-type="time" office:time-value="PT00H00M00S">
            <text:p>0.00</text:p>
          </table:table-cell>
          <table:table-cell table:style-name="ce15" table:formula="of:=N(HOUR([.H23]))" office:value-type="float" office:value="0">
            <text:p>0</text:p>
          </table:table-cell>
          <table:table-cell table:style-name="ce15" table:formula="of:=N(MINUTE([.H23]))" office:value-type="float" office:value="0">
            <text:p>0</text:p>
          </table:table-cell>
          <table:table-cell table:style-name="ce15" table:formula="of:=[.I23]*60+[.J23]" office:value-type="float" office:value="0">
            <text:p>0</text:p>
          </table:table-cell>
          <table:table-cell table:style-name="ce16" table:formula="of:=TRUNC([.K23]/60)" office:value-type="float" office:value="0">
            <text:p>0</text:p>
          </table:table-cell>
          <table:table-cell table:style-name="ce15" table:formula="of:=MOD([.K23];60)" office:value-type="float" office:value="0">
            <text:p>0</text:p>
          </table:table-cell>
          <table:table-cell table:style-name="ce15" table:formula="of:=MOD([.L23];60)" office:value-type="float" office:value="0">
            <text:p>0</text:p>
          </table:table-cell>
          <table:table-cell table:style-name="ce15" table:formula="of:=MOD([.K2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4]);&quot;&quot;;IF(WEEKDAY([.A24];2)=1;&quot;Lunedi&quot;;IF(WEEKDAY([.A24];2)=2;&quot;Martedi&quot;;IF(WEEKDAY([.A24];2)=3;&quot;Mercoledi&quot;;IF(WEEKDAY([.A24];2)=4;&quot;Giovedi&quot;;IF(WEEKDAY([.A24];2)=5;&quot;Venerdi&quot;;IF(WEEKDAY([.A2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4]);ISBLANK([.E24]));&quot; &quot;;IF([.L24]&lt;4;IF([.M24]&lt;24;[.L24];[.L24]+1);[.L2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4]-[.D24]" office:value-type="time" office:time-value="PT00H00M00S">
            <text:p>0.00</text:p>
          </table:table-cell>
          <table:table-cell table:style-name="ce15" table:formula="of:=N(HOUR([.H24]))" office:value-type="float" office:value="0">
            <text:p>0</text:p>
          </table:table-cell>
          <table:table-cell table:style-name="ce15" table:formula="of:=N(MINUTE([.H24]))" office:value-type="float" office:value="0">
            <text:p>0</text:p>
          </table:table-cell>
          <table:table-cell table:style-name="ce15" table:formula="of:=[.I24]*60+[.J24]" office:value-type="float" office:value="0">
            <text:p>0</text:p>
          </table:table-cell>
          <table:table-cell table:style-name="ce16" table:formula="of:=TRUNC([.K24]/60)" office:value-type="float" office:value="0">
            <text:p>0</text:p>
          </table:table-cell>
          <table:table-cell table:style-name="ce15" table:formula="of:=MOD([.K24];60)" office:value-type="float" office:value="0">
            <text:p>0</text:p>
          </table:table-cell>
          <table:table-cell table:style-name="ce15" table:formula="of:=MOD([.L24];60)" office:value-type="float" office:value="0">
            <text:p>0</text:p>
          </table:table-cell>
          <table:table-cell table:style-name="ce15" table:formula="of:=MOD([.K2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5]);&quot;&quot;;IF(WEEKDAY([.A25];2)=1;&quot;Lunedi&quot;;IF(WEEKDAY([.A25];2)=2;&quot;Martedi&quot;;IF(WEEKDAY([.A25];2)=3;&quot;Mercoledi&quot;;IF(WEEKDAY([.A25];2)=4;&quot;Giovedi&quot;;IF(WEEKDAY([.A25];2)=5;&quot;Venerdi&quot;;IF(WEEKDAY([.A2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5]);ISBLANK([.E25]));&quot; &quot;;IF([.L25]&lt;4;IF([.M25]&lt;24;[.L25];[.L25]+1);[.L2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5]-[.D25]" office:value-type="time" office:time-value="PT00H00M00S">
            <text:p>0.00</text:p>
          </table:table-cell>
          <table:table-cell table:style-name="ce15" table:formula="of:=N(HOUR([.H25]))" office:value-type="float" office:value="0">
            <text:p>0</text:p>
          </table:table-cell>
          <table:table-cell table:style-name="ce15" table:formula="of:=N(MINUTE([.H25]))" office:value-type="float" office:value="0">
            <text:p>0</text:p>
          </table:table-cell>
          <table:table-cell table:style-name="ce15" table:formula="of:=[.I25]*60+[.J25]" office:value-type="float" office:value="0">
            <text:p>0</text:p>
          </table:table-cell>
          <table:table-cell table:style-name="ce16" table:formula="of:=TRUNC([.K25]/60)" office:value-type="float" office:value="0">
            <text:p>0</text:p>
          </table:table-cell>
          <table:table-cell table:style-name="ce15" table:formula="of:=MOD([.K25];60)" office:value-type="float" office:value="0">
            <text:p>0</text:p>
          </table:table-cell>
          <table:table-cell table:style-name="ce15" table:formula="of:=MOD([.L25];60)" office:value-type="float" office:value="0">
            <text:p>0</text:p>
          </table:table-cell>
          <table:table-cell table:style-name="ce15" table:formula="of:=MOD([.K2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6]);&quot;&quot;;IF(WEEKDAY([.A26];2)=1;&quot;Lunedi&quot;;IF(WEEKDAY([.A26];2)=2;&quot;Martedi&quot;;IF(WEEKDAY([.A26];2)=3;&quot;Mercoledi&quot;;IF(WEEKDAY([.A26];2)=4;&quot;Giovedi&quot;;IF(WEEKDAY([.A26];2)=5;&quot;Venerdi&quot;;IF(WEEKDAY([.A2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6]);ISBLANK([.E26]));&quot; &quot;;IF([.L26]&lt;4;IF([.M26]&lt;24;[.L26];[.L26]+1);[.L2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6]-[.D26]" office:value-type="time" office:time-value="PT00H00M00S">
            <text:p>0.00</text:p>
          </table:table-cell>
          <table:table-cell table:style-name="ce15" table:formula="of:=N(HOUR([.H26]))" office:value-type="float" office:value="0">
            <text:p>0</text:p>
          </table:table-cell>
          <table:table-cell table:style-name="ce15" table:formula="of:=N(MINUTE([.H26]))" office:value-type="float" office:value="0">
            <text:p>0</text:p>
          </table:table-cell>
          <table:table-cell table:style-name="ce15" table:formula="of:=[.I26]*60+[.J26]" office:value-type="float" office:value="0">
            <text:p>0</text:p>
          </table:table-cell>
          <table:table-cell table:style-name="ce16" table:formula="of:=TRUNC([.K26]/60)" office:value-type="float" office:value="0">
            <text:p>0</text:p>
          </table:table-cell>
          <table:table-cell table:style-name="ce15" table:formula="of:=MOD([.K26];60)" office:value-type="float" office:value="0">
            <text:p>0</text:p>
          </table:table-cell>
          <table:table-cell table:style-name="ce15" table:formula="of:=MOD([.L26];60)" office:value-type="float" office:value="0">
            <text:p>0</text:p>
          </table:table-cell>
          <table:table-cell table:style-name="ce15" table:formula="of:=MOD([.K2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7]);&quot;&quot;;IF(WEEKDAY([.A27];2)=1;&quot;Lunedi&quot;;IF(WEEKDAY([.A27];2)=2;&quot;Martedi&quot;;IF(WEEKDAY([.A27];2)=3;&quot;Mercoledi&quot;;IF(WEEKDAY([.A27];2)=4;&quot;Giovedi&quot;;IF(WEEKDAY([.A27];2)=5;&quot;Venerdi&quot;;IF(WEEKDAY([.A2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7]);ISBLANK([.E27]));&quot; &quot;;IF([.L27]&lt;4;IF([.M27]&lt;24;[.L27];[.L27]+1);[.L2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7]-[.D27]" office:value-type="time" office:time-value="PT00H00M00S">
            <text:p>0.00</text:p>
          </table:table-cell>
          <table:table-cell table:style-name="ce15" table:formula="of:=N(HOUR([.H27]))" office:value-type="float" office:value="0">
            <text:p>0</text:p>
          </table:table-cell>
          <table:table-cell table:style-name="ce15" table:formula="of:=N(MINUTE([.H27]))" office:value-type="float" office:value="0">
            <text:p>0</text:p>
          </table:table-cell>
          <table:table-cell table:style-name="ce15" table:formula="of:=[.I27]*60+[.J27]" office:value-type="float" office:value="0">
            <text:p>0</text:p>
          </table:table-cell>
          <table:table-cell table:style-name="ce16" table:formula="of:=TRUNC([.K27]/60)" office:value-type="float" office:value="0">
            <text:p>0</text:p>
          </table:table-cell>
          <table:table-cell table:style-name="ce15" table:formula="of:=MOD([.K27];60)" office:value-type="float" office:value="0">
            <text:p>0</text:p>
          </table:table-cell>
          <table:table-cell table:style-name="ce15" table:formula="of:=MOD([.L27];60)" office:value-type="float" office:value="0">
            <text:p>0</text:p>
          </table:table-cell>
          <table:table-cell table:style-name="ce15" table:formula="of:=MOD([.K2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8]);&quot;&quot;;IF(WEEKDAY([.A28];2)=1;&quot;Lunedi&quot;;IF(WEEKDAY([.A28];2)=2;&quot;Martedi&quot;;IF(WEEKDAY([.A28];2)=3;&quot;Mercoledi&quot;;IF(WEEKDAY([.A28];2)=4;&quot;Giovedi&quot;;IF(WEEKDAY([.A28];2)=5;&quot;Venerdi&quot;;IF(WEEKDAY([.A2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8]);ISBLANK([.E28]));&quot; &quot;;IF([.L28]&lt;4;IF([.M28]&lt;24;[.L28];[.L28]+1);[.L2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8]-[.D28]" office:value-type="time" office:time-value="PT00H00M00S">
            <text:p>0.00</text:p>
          </table:table-cell>
          <table:table-cell table:style-name="ce15" table:formula="of:=N(HOUR([.H28]))" office:value-type="float" office:value="0">
            <text:p>0</text:p>
          </table:table-cell>
          <table:table-cell table:style-name="ce15" table:formula="of:=N(MINUTE([.H28]))" office:value-type="float" office:value="0">
            <text:p>0</text:p>
          </table:table-cell>
          <table:table-cell table:style-name="ce15" table:formula="of:=[.I28]*60+[.J28]" office:value-type="float" office:value="0">
            <text:p>0</text:p>
          </table:table-cell>
          <table:table-cell table:style-name="ce16" table:formula="of:=TRUNC([.K28]/60)" office:value-type="float" office:value="0">
            <text:p>0</text:p>
          </table:table-cell>
          <table:table-cell table:style-name="ce15" table:formula="of:=MOD([.K28];60)" office:value-type="float" office:value="0">
            <text:p>0</text:p>
          </table:table-cell>
          <table:table-cell table:style-name="ce15" table:formula="of:=MOD([.L28];60)" office:value-type="float" office:value="0">
            <text:p>0</text:p>
          </table:table-cell>
          <table:table-cell table:style-name="ce15" table:formula="of:=MOD([.K2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9]);&quot;&quot;;IF(WEEKDAY([.A29];2)=1;&quot;Lunedi&quot;;IF(WEEKDAY([.A29];2)=2;&quot;Martedi&quot;;IF(WEEKDAY([.A29];2)=3;&quot;Mercoledi&quot;;IF(WEEKDAY([.A29];2)=4;&quot;Giovedi&quot;;IF(WEEKDAY([.A29];2)=5;&quot;Venerdi&quot;;IF(WEEKDAY([.A2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9]);ISBLANK([.E29]));&quot; &quot;;IF([.L29]&lt;4;IF([.M29]&lt;24;[.L29];[.L29]+1);[.L2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9]-[.D29]" office:value-type="time" office:time-value="PT00H00M00S">
            <text:p>0.00</text:p>
          </table:table-cell>
          <table:table-cell table:style-name="ce15" table:formula="of:=N(HOUR([.H29]))" office:value-type="float" office:value="0">
            <text:p>0</text:p>
          </table:table-cell>
          <table:table-cell table:style-name="ce15" table:formula="of:=N(MINUTE([.H29]))" office:value-type="float" office:value="0">
            <text:p>0</text:p>
          </table:table-cell>
          <table:table-cell table:style-name="ce15" table:formula="of:=[.I29]*60+[.J29]" office:value-type="float" office:value="0">
            <text:p>0</text:p>
          </table:table-cell>
          <table:table-cell table:style-name="ce16" table:formula="of:=TRUNC([.K29]/60)" office:value-type="float" office:value="0">
            <text:p>0</text:p>
          </table:table-cell>
          <table:table-cell table:style-name="ce15" table:formula="of:=MOD([.K29];60)" office:value-type="float" office:value="0">
            <text:p>0</text:p>
          </table:table-cell>
          <table:table-cell table:style-name="ce15" table:formula="of:=MOD([.L29];60)" office:value-type="float" office:value="0">
            <text:p>0</text:p>
          </table:table-cell>
          <table:table-cell table:style-name="ce15" table:formula="of:=MOD([.K2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0]);&quot;&quot;;IF(WEEKDAY([.A30];2)=1;&quot;Lunedi&quot;;IF(WEEKDAY([.A30];2)=2;&quot;Martedi&quot;;IF(WEEKDAY([.A30];2)=3;&quot;Mercoledi&quot;;IF(WEEKDAY([.A30];2)=4;&quot;Giovedi&quot;;IF(WEEKDAY([.A30];2)=5;&quot;Venerdi&quot;;IF(WEEKDAY([.A3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0]);ISBLANK([.E30]));&quot; &quot;;IF([.L30]&lt;4;IF([.M30]&lt;24;[.L30];[.L30]+1);[.L3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0]-[.D30]" office:value-type="time" office:time-value="PT00H00M00S">
            <text:p>0.00</text:p>
          </table:table-cell>
          <table:table-cell table:style-name="ce15" table:formula="of:=N(HOUR([.H30]))" office:value-type="float" office:value="0">
            <text:p>0</text:p>
          </table:table-cell>
          <table:table-cell table:style-name="ce15" table:formula="of:=N(MINUTE([.H30]))" office:value-type="float" office:value="0">
            <text:p>0</text:p>
          </table:table-cell>
          <table:table-cell table:style-name="ce15" table:formula="of:=[.I30]*60+[.J30]" office:value-type="float" office:value="0">
            <text:p>0</text:p>
          </table:table-cell>
          <table:table-cell table:style-name="ce16" table:formula="of:=TRUNC([.K30]/60)" office:value-type="float" office:value="0">
            <text:p>0</text:p>
          </table:table-cell>
          <table:table-cell table:style-name="ce15" table:formula="of:=MOD([.K30];60)" office:value-type="float" office:value="0">
            <text:p>0</text:p>
          </table:table-cell>
          <table:table-cell table:style-name="ce15" table:formula="of:=MOD([.L30];60)" office:value-type="float" office:value="0">
            <text:p>0</text:p>
          </table:table-cell>
          <table:table-cell table:style-name="ce15" table:formula="of:=MOD([.K3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1]);&quot;&quot;;IF(WEEKDAY([.A31];2)=1;&quot;Lunedi&quot;;IF(WEEKDAY([.A31];2)=2;&quot;Martedi&quot;;IF(WEEKDAY([.A31];2)=3;&quot;Mercoledi&quot;;IF(WEEKDAY([.A31];2)=4;&quot;Giovedi&quot;;IF(WEEKDAY([.A31];2)=5;&quot;Venerdi&quot;;IF(WEEKDAY([.A3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1]);ISBLANK([.E31]));&quot; &quot;;IF([.L31]&lt;4;IF([.M31]&lt;24;[.L31];[.L31]+1);[.L3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1]-[.D31]" office:value-type="time" office:time-value="PT00H00M00S">
            <text:p>0.00</text:p>
          </table:table-cell>
          <table:table-cell table:style-name="ce15" table:formula="of:=N(HOUR([.H31]))" office:value-type="float" office:value="0">
            <text:p>0</text:p>
          </table:table-cell>
          <table:table-cell table:style-name="ce15" table:formula="of:=N(MINUTE([.H31]))" office:value-type="float" office:value="0">
            <text:p>0</text:p>
          </table:table-cell>
          <table:table-cell table:style-name="ce15" table:formula="of:=[.I31]*60+[.J31]" office:value-type="float" office:value="0">
            <text:p>0</text:p>
          </table:table-cell>
          <table:table-cell table:style-name="ce16" table:formula="of:=TRUNC([.K31]/60)" office:value-type="float" office:value="0">
            <text:p>0</text:p>
          </table:table-cell>
          <table:table-cell table:style-name="ce15" table:formula="of:=MOD([.K31];60)" office:value-type="float" office:value="0">
            <text:p>0</text:p>
          </table:table-cell>
          <table:table-cell table:style-name="ce15" table:formula="of:=MOD([.L31];60)" office:value-type="float" office:value="0">
            <text:p>0</text:p>
          </table:table-cell>
          <table:table-cell table:style-name="ce15" table:formula="of:=MOD([.K3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2]);&quot;&quot;;IF(WEEKDAY([.A32];2)=1;&quot;Lunedi&quot;;IF(WEEKDAY([.A32];2)=2;&quot;Martedi&quot;;IF(WEEKDAY([.A32];2)=3;&quot;Mercoledi&quot;;IF(WEEKDAY([.A32];2)=4;&quot;Giovedi&quot;;IF(WEEKDAY([.A32];2)=5;&quot;Venerdi&quot;;IF(WEEKDAY([.A3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2]);ISBLANK([.E32]));&quot; &quot;;IF([.L32]&lt;4;IF([.M32]&lt;24;[.L32];[.L32]+1);[.L3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2]-[.D32]" office:value-type="time" office:time-value="PT00H00M00S">
            <text:p>0.00</text:p>
          </table:table-cell>
          <table:table-cell table:style-name="ce15" table:formula="of:=N(HOUR([.H32]))" office:value-type="float" office:value="0">
            <text:p>0</text:p>
          </table:table-cell>
          <table:table-cell table:style-name="ce15" table:formula="of:=N(MINUTE([.H32]))" office:value-type="float" office:value="0">
            <text:p>0</text:p>
          </table:table-cell>
          <table:table-cell table:style-name="ce15" table:formula="of:=[.I32]*60+[.J32]" office:value-type="float" office:value="0">
            <text:p>0</text:p>
          </table:table-cell>
          <table:table-cell table:style-name="ce16" table:formula="of:=TRUNC([.K32]/60)" office:value-type="float" office:value="0">
            <text:p>0</text:p>
          </table:table-cell>
          <table:table-cell table:style-name="ce15" table:formula="of:=MOD([.K32];60)" office:value-type="float" office:value="0">
            <text:p>0</text:p>
          </table:table-cell>
          <table:table-cell table:style-name="ce15" table:formula="of:=MOD([.L32];60)" office:value-type="float" office:value="0">
            <text:p>0</text:p>
          </table:table-cell>
          <table:table-cell table:style-name="ce15" table:formula="of:=MOD([.K3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3]);&quot;&quot;;IF(WEEKDAY([.A33];2)=1;&quot;Lunedi&quot;;IF(WEEKDAY([.A33];2)=2;&quot;Martedi&quot;;IF(WEEKDAY([.A33];2)=3;&quot;Mercoledi&quot;;IF(WEEKDAY([.A33];2)=4;&quot;Giovedi&quot;;IF(WEEKDAY([.A33];2)=5;&quot;Venerdi&quot;;IF(WEEKDAY([.A3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3]);ISBLANK([.E33]));&quot; &quot;;IF([.L33]&lt;4;IF([.M33]&lt;24;[.L33];[.L33]+1);[.L3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3]-[.D33]" office:value-type="time" office:time-value="PT00H00M00S">
            <text:p>0.00</text:p>
          </table:table-cell>
          <table:table-cell table:style-name="ce15" table:formula="of:=N(HOUR([.H33]))" office:value-type="float" office:value="0">
            <text:p>0</text:p>
          </table:table-cell>
          <table:table-cell table:style-name="ce15" table:formula="of:=N(MINUTE([.H33]))" office:value-type="float" office:value="0">
            <text:p>0</text:p>
          </table:table-cell>
          <table:table-cell table:style-name="ce15" table:formula="of:=[.I33]*60+[.J33]" office:value-type="float" office:value="0">
            <text:p>0</text:p>
          </table:table-cell>
          <table:table-cell table:style-name="ce16" table:formula="of:=TRUNC([.K33]/60)" office:value-type="float" office:value="0">
            <text:p>0</text:p>
          </table:table-cell>
          <table:table-cell table:style-name="ce15" table:formula="of:=MOD([.K33];60)" office:value-type="float" office:value="0">
            <text:p>0</text:p>
          </table:table-cell>
          <table:table-cell table:style-name="ce15" table:formula="of:=MOD([.L33];60)" office:value-type="float" office:value="0">
            <text:p>0</text:p>
          </table:table-cell>
          <table:table-cell table:style-name="ce15" table:formula="of:=MOD([.K3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4]);&quot;&quot;;IF(WEEKDAY([.A34];2)=1;&quot;Lunedi&quot;;IF(WEEKDAY([.A34];2)=2;&quot;Martedi&quot;;IF(WEEKDAY([.A34];2)=3;&quot;Mercoledi&quot;;IF(WEEKDAY([.A34];2)=4;&quot;Giovedi&quot;;IF(WEEKDAY([.A34];2)=5;&quot;Venerdi&quot;;IF(WEEKDAY([.A3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4]);ISBLANK([.E34]));&quot; &quot;;IF([.L34]&lt;4;IF([.M34]&lt;24;[.L34];[.L34]+1);[.L3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4]-[.D34]" office:value-type="time" office:time-value="PT00H00M00S">
            <text:p>0.00</text:p>
          </table:table-cell>
          <table:table-cell table:style-name="ce15" table:formula="of:=N(HOUR([.H34]))" office:value-type="float" office:value="0">
            <text:p>0</text:p>
          </table:table-cell>
          <table:table-cell table:style-name="ce15" table:formula="of:=N(MINUTE([.H34]))" office:value-type="float" office:value="0">
            <text:p>0</text:p>
          </table:table-cell>
          <table:table-cell table:style-name="ce15" table:formula="of:=[.I34]*60+[.J34]" office:value-type="float" office:value="0">
            <text:p>0</text:p>
          </table:table-cell>
          <table:table-cell table:style-name="ce16" table:formula="of:=TRUNC([.K34]/60)" office:value-type="float" office:value="0">
            <text:p>0</text:p>
          </table:table-cell>
          <table:table-cell table:style-name="ce15" table:formula="of:=MOD([.K34];60)" office:value-type="float" office:value="0">
            <text:p>0</text:p>
          </table:table-cell>
          <table:table-cell table:style-name="ce15" table:formula="of:=MOD([.L34];60)" office:value-type="float" office:value="0">
            <text:p>0</text:p>
          </table:table-cell>
          <table:table-cell table:style-name="ce15" table:formula="of:=MOD([.K3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5]);&quot;&quot;;IF(WEEKDAY([.A35];2)=1;&quot;Lunedi&quot;;IF(WEEKDAY([.A35];2)=2;&quot;Martedi&quot;;IF(WEEKDAY([.A35];2)=3;&quot;Mercoledi&quot;;IF(WEEKDAY([.A35];2)=4;&quot;Giovedi&quot;;IF(WEEKDAY([.A35];2)=5;&quot;Venerdi&quot;;IF(WEEKDAY([.A3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5]);ISBLANK([.E35]));&quot; &quot;;IF([.L35]&lt;4;IF([.M35]&lt;24;[.L35];[.L35]+1);[.L3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5]-[.D35]" office:value-type="time" office:time-value="PT00H00M00S">
            <text:p>0.00</text:p>
          </table:table-cell>
          <table:table-cell table:style-name="ce15" table:formula="of:=N(HOUR([.H35]))" office:value-type="float" office:value="0">
            <text:p>0</text:p>
          </table:table-cell>
          <table:table-cell table:style-name="ce15" table:formula="of:=N(MINUTE([.H35]))" office:value-type="float" office:value="0">
            <text:p>0</text:p>
          </table:table-cell>
          <table:table-cell table:style-name="ce15" table:formula="of:=[.I35]*60+[.J35]" office:value-type="float" office:value="0">
            <text:p>0</text:p>
          </table:table-cell>
          <table:table-cell table:style-name="ce16" table:formula="of:=TRUNC([.K35]/60)" office:value-type="float" office:value="0">
            <text:p>0</text:p>
          </table:table-cell>
          <table:table-cell table:style-name="ce15" table:formula="of:=MOD([.K35];60)" office:value-type="float" office:value="0">
            <text:p>0</text:p>
          </table:table-cell>
          <table:table-cell table:style-name="ce15" table:formula="of:=MOD([.L35];60)" office:value-type="float" office:value="0">
            <text:p>0</text:p>
          </table:table-cell>
          <table:table-cell table:style-name="ce15" table:formula="of:=MOD([.K3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6]);&quot;&quot;;IF(WEEKDAY([.A36];2)=1;&quot;Lunedi&quot;;IF(WEEKDAY([.A36];2)=2;&quot;Martedi&quot;;IF(WEEKDAY([.A36];2)=3;&quot;Mercoledi&quot;;IF(WEEKDAY([.A36];2)=4;&quot;Giovedi&quot;;IF(WEEKDAY([.A36];2)=5;&quot;Venerdi&quot;;IF(WEEKDAY([.A3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6]);ISBLANK([.E36]));&quot; &quot;;IF([.L36]&lt;4;IF([.M36]&lt;24;[.L36];[.L36]+1);[.L3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6]-[.D36]" office:value-type="time" office:time-value="PT00H00M00S">
            <text:p>0.00</text:p>
          </table:table-cell>
          <table:table-cell table:style-name="ce15" table:formula="of:=N(HOUR([.H36]))" office:value-type="float" office:value="0">
            <text:p>0</text:p>
          </table:table-cell>
          <table:table-cell table:style-name="ce15" table:formula="of:=N(MINUTE([.H36]))" office:value-type="float" office:value="0">
            <text:p>0</text:p>
          </table:table-cell>
          <table:table-cell table:style-name="ce15" table:formula="of:=[.I36]*60+[.J36]" office:value-type="float" office:value="0">
            <text:p>0</text:p>
          </table:table-cell>
          <table:table-cell table:style-name="ce16" table:formula="of:=TRUNC([.K36]/60)" office:value-type="float" office:value="0">
            <text:p>0</text:p>
          </table:table-cell>
          <table:table-cell table:style-name="ce15" table:formula="of:=MOD([.K36];60)" office:value-type="float" office:value="0">
            <text:p>0</text:p>
          </table:table-cell>
          <table:table-cell table:style-name="ce15" table:formula="of:=MOD([.L36];60)" office:value-type="float" office:value="0">
            <text:p>0</text:p>
          </table:table-cell>
          <table:table-cell table:style-name="ce15" table:formula="of:=MOD([.K3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7]);&quot;&quot;;IF(WEEKDAY([.A37];2)=1;&quot;Lunedi&quot;;IF(WEEKDAY([.A37];2)=2;&quot;Martedi&quot;;IF(WEEKDAY([.A37];2)=3;&quot;Mercoledi&quot;;IF(WEEKDAY([.A37];2)=4;&quot;Giovedi&quot;;IF(WEEKDAY([.A37];2)=5;&quot;Venerdi&quot;;IF(WEEKDAY([.A3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7]);ISBLANK([.E37]));&quot; &quot;;IF([.L37]&lt;4;IF([.M37]&lt;24;[.L37];[.L37]+1);[.L3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7]-[.D37]" office:value-type="time" office:time-value="PT00H00M00S">
            <text:p>0.00</text:p>
          </table:table-cell>
          <table:table-cell table:style-name="ce15" table:formula="of:=N(HOUR([.H37]))" office:value-type="float" office:value="0">
            <text:p>0</text:p>
          </table:table-cell>
          <table:table-cell table:style-name="ce15" table:formula="of:=N(MINUTE([.H37]))" office:value-type="float" office:value="0">
            <text:p>0</text:p>
          </table:table-cell>
          <table:table-cell table:style-name="ce15" table:formula="of:=[.I37]*60+[.J37]" office:value-type="float" office:value="0">
            <text:p>0</text:p>
          </table:table-cell>
          <table:table-cell table:style-name="ce16" table:formula="of:=TRUNC([.K37]/60)" office:value-type="float" office:value="0">
            <text:p>0</text:p>
          </table:table-cell>
          <table:table-cell table:style-name="ce15" table:formula="of:=MOD([.K37];60)" office:value-type="float" office:value="0">
            <text:p>0</text:p>
          </table:table-cell>
          <table:table-cell table:style-name="ce15" table:formula="of:=MOD([.L37];60)" office:value-type="float" office:value="0">
            <text:p>0</text:p>
          </table:table-cell>
          <table:table-cell table:style-name="ce15" table:formula="of:=MOD([.K3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8]);&quot;&quot;;IF(WEEKDAY([.A38];2)=1;&quot;Lunedi&quot;;IF(WEEKDAY([.A38];2)=2;&quot;Martedi&quot;;IF(WEEKDAY([.A38];2)=3;&quot;Mercoledi&quot;;IF(WEEKDAY([.A38];2)=4;&quot;Giovedi&quot;;IF(WEEKDAY([.A38];2)=5;&quot;Venerdi&quot;;IF(WEEKDAY([.A3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8]);ISBLANK([.E38]));&quot; &quot;;IF([.L38]&lt;4;IF([.M38]&lt;24;[.L38];[.L38]+1);[.L3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8]-[.D38]" office:value-type="time" office:time-value="PT00H00M00S">
            <text:p>0.00</text:p>
          </table:table-cell>
          <table:table-cell table:style-name="ce15" table:formula="of:=N(HOUR([.H38]))" office:value-type="float" office:value="0">
            <text:p>0</text:p>
          </table:table-cell>
          <table:table-cell table:style-name="ce15" table:formula="of:=N(MINUTE([.H38]))" office:value-type="float" office:value="0">
            <text:p>0</text:p>
          </table:table-cell>
          <table:table-cell table:style-name="ce15" table:formula="of:=[.I38]*60+[.J38]" office:value-type="float" office:value="0">
            <text:p>0</text:p>
          </table:table-cell>
          <table:table-cell table:style-name="ce16" table:formula="of:=TRUNC([.K38]/60)" office:value-type="float" office:value="0">
            <text:p>0</text:p>
          </table:table-cell>
          <table:table-cell table:style-name="ce15" table:formula="of:=MOD([.K38];60)" office:value-type="float" office:value="0">
            <text:p>0</text:p>
          </table:table-cell>
          <table:table-cell table:style-name="ce15" table:formula="of:=MOD([.L38];60)" office:value-type="float" office:value="0">
            <text:p>0</text:p>
          </table:table-cell>
          <table:table-cell table:style-name="ce15" table:formula="of:=MOD([.K3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9]);&quot;&quot;;IF(WEEKDAY([.A39];2)=1;&quot;Lunedi&quot;;IF(WEEKDAY([.A39];2)=2;&quot;Martedi&quot;;IF(WEEKDAY([.A39];2)=3;&quot;Mercoledi&quot;;IF(WEEKDAY([.A39];2)=4;&quot;Giovedi&quot;;IF(WEEKDAY([.A39];2)=5;&quot;Venerdi&quot;;IF(WEEKDAY([.A3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9]);ISBLANK([.E39]));&quot; &quot;;IF([.L39]&lt;4;IF([.M39]&lt;24;[.L39];[.L39]+1);[.L3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9]-[.D39]" office:value-type="time" office:time-value="PT00H00M00S">
            <text:p>0.00</text:p>
          </table:table-cell>
          <table:table-cell table:style-name="ce15" table:formula="of:=N(HOUR([.H39]))" office:value-type="float" office:value="0">
            <text:p>0</text:p>
          </table:table-cell>
          <table:table-cell table:style-name="ce15" table:formula="of:=N(MINUTE([.H39]))" office:value-type="float" office:value="0">
            <text:p>0</text:p>
          </table:table-cell>
          <table:table-cell table:style-name="ce15" table:formula="of:=[.I39]*60+[.J39]" office:value-type="float" office:value="0">
            <text:p>0</text:p>
          </table:table-cell>
          <table:table-cell table:style-name="ce16" table:formula="of:=TRUNC([.K39]/60)" office:value-type="float" office:value="0">
            <text:p>0</text:p>
          </table:table-cell>
          <table:table-cell table:style-name="ce15" table:formula="of:=MOD([.K39];60)" office:value-type="float" office:value="0">
            <text:p>0</text:p>
          </table:table-cell>
          <table:table-cell table:style-name="ce15" table:formula="of:=MOD([.L39];60)" office:value-type="float" office:value="0">
            <text:p>0</text:p>
          </table:table-cell>
          <table:table-cell table:style-name="ce15" table:formula="of:=MOD([.K3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0]);&quot;&quot;;IF(WEEKDAY([.A40];2)=1;&quot;Lunedi&quot;;IF(WEEKDAY([.A40];2)=2;&quot;Martedi&quot;;IF(WEEKDAY([.A40];2)=3;&quot;Mercoledi&quot;;IF(WEEKDAY([.A40];2)=4;&quot;Giovedi&quot;;IF(WEEKDAY([.A40];2)=5;&quot;Venerdi&quot;;IF(WEEKDAY([.A4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0]);ISBLANK([.E40]));&quot; &quot;;IF([.L40]&lt;4;IF([.M40]&lt;24;[.L40];[.L40]+1);[.L4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0]-[.D40]" office:value-type="time" office:time-value="PT00H00M00S">
            <text:p>0.00</text:p>
          </table:table-cell>
          <table:table-cell table:style-name="ce15" table:formula="of:=N(HOUR([.H40]))" office:value-type="float" office:value="0">
            <text:p>0</text:p>
          </table:table-cell>
          <table:table-cell table:style-name="ce15" table:formula="of:=N(MINUTE([.H40]))" office:value-type="float" office:value="0">
            <text:p>0</text:p>
          </table:table-cell>
          <table:table-cell table:style-name="ce15" table:formula="of:=[.I40]*60+[.J40]" office:value-type="float" office:value="0">
            <text:p>0</text:p>
          </table:table-cell>
          <table:table-cell table:style-name="ce16" table:formula="of:=TRUNC([.K40]/60)" office:value-type="float" office:value="0">
            <text:p>0</text:p>
          </table:table-cell>
          <table:table-cell table:style-name="ce15" table:formula="of:=MOD([.K40];60)" office:value-type="float" office:value="0">
            <text:p>0</text:p>
          </table:table-cell>
          <table:table-cell table:style-name="ce15" table:formula="of:=MOD([.L40];60)" office:value-type="float" office:value="0">
            <text:p>0</text:p>
          </table:table-cell>
          <table:table-cell table:style-name="ce15" table:formula="of:=MOD([.K4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1]);&quot;&quot;;IF(WEEKDAY([.A41];2)=1;&quot;Lunedi&quot;;IF(WEEKDAY([.A41];2)=2;&quot;Martedi&quot;;IF(WEEKDAY([.A41];2)=3;&quot;Mercoledi&quot;;IF(WEEKDAY([.A41];2)=4;&quot;Giovedi&quot;;IF(WEEKDAY([.A41];2)=5;&quot;Venerdi&quot;;IF(WEEKDAY([.A4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1]);ISBLANK([.E41]));&quot; &quot;;IF([.L41]&lt;4;IF([.M41]&lt;24;[.L41];[.L41]+1);[.L4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1]-[.D41]" office:value-type="time" office:time-value="PT00H00M00S">
            <text:p>0.00</text:p>
          </table:table-cell>
          <table:table-cell table:style-name="ce15" table:formula="of:=N(HOUR([.H41]))" office:value-type="float" office:value="0">
            <text:p>0</text:p>
          </table:table-cell>
          <table:table-cell table:style-name="ce15" table:formula="of:=N(MINUTE([.H41]))" office:value-type="float" office:value="0">
            <text:p>0</text:p>
          </table:table-cell>
          <table:table-cell table:style-name="ce15" table:formula="of:=[.I41]*60+[.J41]" office:value-type="float" office:value="0">
            <text:p>0</text:p>
          </table:table-cell>
          <table:table-cell table:style-name="ce16" table:formula="of:=TRUNC([.K41]/60)" office:value-type="float" office:value="0">
            <text:p>0</text:p>
          </table:table-cell>
          <table:table-cell table:style-name="ce15" table:formula="of:=MOD([.K41];60)" office:value-type="float" office:value="0">
            <text:p>0</text:p>
          </table:table-cell>
          <table:table-cell table:style-name="ce15" table:formula="of:=MOD([.L41];60)" office:value-type="float" office:value="0">
            <text:p>0</text:p>
          </table:table-cell>
          <table:table-cell table:style-name="ce15" table:formula="of:=MOD([.K4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2]);&quot;&quot;;IF(WEEKDAY([.A42];2)=1;&quot;Lunedi&quot;;IF(WEEKDAY([.A42];2)=2;&quot;Martedi&quot;;IF(WEEKDAY([.A42];2)=3;&quot;Mercoledi&quot;;IF(WEEKDAY([.A42];2)=4;&quot;Giovedi&quot;;IF(WEEKDAY([.A42];2)=5;&quot;Venerdi&quot;;IF(WEEKDAY([.A4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2]);ISBLANK([.E42]));&quot; &quot;;IF([.L42]&lt;4;IF([.M42]&lt;24;[.L42];[.L42]+1);[.L4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2]-[.D42]" office:value-type="time" office:time-value="PT00H00M00S">
            <text:p>0.00</text:p>
          </table:table-cell>
          <table:table-cell table:style-name="ce15" table:formula="of:=N(HOUR([.H42]))" office:value-type="float" office:value="0">
            <text:p>0</text:p>
          </table:table-cell>
          <table:table-cell table:style-name="ce15" table:formula="of:=N(MINUTE([.H42]))" office:value-type="float" office:value="0">
            <text:p>0</text:p>
          </table:table-cell>
          <table:table-cell table:style-name="ce15" table:formula="of:=[.I42]*60+[.J42]" office:value-type="float" office:value="0">
            <text:p>0</text:p>
          </table:table-cell>
          <table:table-cell table:style-name="ce16" table:formula="of:=TRUNC([.K42]/60)" office:value-type="float" office:value="0">
            <text:p>0</text:p>
          </table:table-cell>
          <table:table-cell table:style-name="ce15" table:formula="of:=MOD([.K42];60)" office:value-type="float" office:value="0">
            <text:p>0</text:p>
          </table:table-cell>
          <table:table-cell table:style-name="ce15" table:formula="of:=MOD([.L42];60)" office:value-type="float" office:value="0">
            <text:p>0</text:p>
          </table:table-cell>
          <table:table-cell table:style-name="ce15" table:formula="of:=MOD([.K4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3]);&quot;&quot;;IF(WEEKDAY([.A43];2)=1;&quot;Lunedi&quot;;IF(WEEKDAY([.A43];2)=2;&quot;Martedi&quot;;IF(WEEKDAY([.A43];2)=3;&quot;Mercoledi&quot;;IF(WEEKDAY([.A43];2)=4;&quot;Giovedi&quot;;IF(WEEKDAY([.A43];2)=5;&quot;Venerdi&quot;;IF(WEEKDAY([.A4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3]);ISBLANK([.E43]));&quot; &quot;;IF([.L43]&lt;4;IF([.M43]&lt;24;[.L43];[.L43]+1);[.L4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3]-[.D43]" office:value-type="time" office:time-value="PT00H00M00S">
            <text:p>0.00</text:p>
          </table:table-cell>
          <table:table-cell table:style-name="ce15" table:formula="of:=N(HOUR([.H43]))" office:value-type="float" office:value="0">
            <text:p>0</text:p>
          </table:table-cell>
          <table:table-cell table:style-name="ce15" table:formula="of:=N(MINUTE([.H43]))" office:value-type="float" office:value="0">
            <text:p>0</text:p>
          </table:table-cell>
          <table:table-cell table:style-name="ce15" table:formula="of:=[.I43]*60+[.J43]" office:value-type="float" office:value="0">
            <text:p>0</text:p>
          </table:table-cell>
          <table:table-cell table:style-name="ce16" table:formula="of:=TRUNC([.K43]/60)" office:value-type="float" office:value="0">
            <text:p>0</text:p>
          </table:table-cell>
          <table:table-cell table:style-name="ce15" table:formula="of:=MOD([.K43];60)" office:value-type="float" office:value="0">
            <text:p>0</text:p>
          </table:table-cell>
          <table:table-cell table:style-name="ce15" table:formula="of:=MOD([.L43];60)" office:value-type="float" office:value="0">
            <text:p>0</text:p>
          </table:table-cell>
          <table:table-cell table:style-name="ce15" table:formula="of:=MOD([.K4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4]);&quot;&quot;;IF(WEEKDAY([.A44];2)=1;&quot;Lunedi&quot;;IF(WEEKDAY([.A44];2)=2;&quot;Martedi&quot;;IF(WEEKDAY([.A44];2)=3;&quot;Mercoledi&quot;;IF(WEEKDAY([.A44];2)=4;&quot;Giovedi&quot;;IF(WEEKDAY([.A44];2)=5;&quot;Venerdi&quot;;IF(WEEKDAY([.A4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4]);ISBLANK([.E44]));&quot; &quot;;IF([.L44]&lt;4;IF([.M44]&lt;24;[.L44];[.L44]+1);[.L4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4]-[.D44]" office:value-type="time" office:time-value="PT00H00M00S">
            <text:p>0.00</text:p>
          </table:table-cell>
          <table:table-cell table:style-name="ce15" table:formula="of:=N(HOUR([.H44]))" office:value-type="float" office:value="0">
            <text:p>0</text:p>
          </table:table-cell>
          <table:table-cell table:style-name="ce15" table:formula="of:=N(MINUTE([.H44]))" office:value-type="float" office:value="0">
            <text:p>0</text:p>
          </table:table-cell>
          <table:table-cell table:style-name="ce15" table:formula="of:=[.I44]*60+[.J44]" office:value-type="float" office:value="0">
            <text:p>0</text:p>
          </table:table-cell>
          <table:table-cell table:style-name="ce16" table:formula="of:=TRUNC([.K44]/60)" office:value-type="float" office:value="0">
            <text:p>0</text:p>
          </table:table-cell>
          <table:table-cell table:style-name="ce15" table:formula="of:=MOD([.K44];60)" office:value-type="float" office:value="0">
            <text:p>0</text:p>
          </table:table-cell>
          <table:table-cell table:style-name="ce15" table:formula="of:=MOD([.L44];60)" office:value-type="float" office:value="0">
            <text:p>0</text:p>
          </table:table-cell>
          <table:table-cell table:style-name="ce15" table:formula="of:=MOD([.K4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5]);&quot;&quot;;IF(WEEKDAY([.A45];2)=1;&quot;Lunedi&quot;;IF(WEEKDAY([.A45];2)=2;&quot;Martedi&quot;;IF(WEEKDAY([.A45];2)=3;&quot;Mercoledi&quot;;IF(WEEKDAY([.A45];2)=4;&quot;Giovedi&quot;;IF(WEEKDAY([.A45];2)=5;&quot;Venerdi&quot;;IF(WEEKDAY([.A4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5]);ISBLANK([.E45]));&quot; &quot;;IF([.L45]&lt;4;IF([.M45]&lt;24;[.L45];[.L45]+1);[.L4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5]-[.D45]" office:value-type="time" office:time-value="PT00H00M00S">
            <text:p>0.00</text:p>
          </table:table-cell>
          <table:table-cell table:style-name="ce15" table:formula="of:=N(HOUR([.H45]))" office:value-type="float" office:value="0">
            <text:p>0</text:p>
          </table:table-cell>
          <table:table-cell table:style-name="ce15" table:formula="of:=N(MINUTE([.H45]))" office:value-type="float" office:value="0">
            <text:p>0</text:p>
          </table:table-cell>
          <table:table-cell table:style-name="ce15" table:formula="of:=[.I45]*60+[.J45]" office:value-type="float" office:value="0">
            <text:p>0</text:p>
          </table:table-cell>
          <table:table-cell table:style-name="ce16" table:formula="of:=TRUNC([.K45]/60)" office:value-type="float" office:value="0">
            <text:p>0</text:p>
          </table:table-cell>
          <table:table-cell table:style-name="ce15" table:formula="of:=MOD([.K45];60)" office:value-type="float" office:value="0">
            <text:p>0</text:p>
          </table:table-cell>
          <table:table-cell table:style-name="ce15" table:formula="of:=MOD([.L45];60)" office:value-type="float" office:value="0">
            <text:p>0</text:p>
          </table:table-cell>
          <table:table-cell table:style-name="ce15" table:formula="of:=MOD([.K4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6]);&quot;&quot;;IF(WEEKDAY([.A46];2)=1;&quot;Lunedi&quot;;IF(WEEKDAY([.A46];2)=2;&quot;Martedi&quot;;IF(WEEKDAY([.A46];2)=3;&quot;Mercoledi&quot;;IF(WEEKDAY([.A46];2)=4;&quot;Giovedi&quot;;IF(WEEKDAY([.A46];2)=5;&quot;Venerdi&quot;;IF(WEEKDAY([.A4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6]);ISBLANK([.E46]));&quot; &quot;;IF([.L46]&lt;4;IF([.M46]&lt;24;[.L46];[.L46]+1);[.L4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6]-[.D46]" office:value-type="time" office:time-value="PT00H00M00S">
            <text:p>0.00</text:p>
          </table:table-cell>
          <table:table-cell table:style-name="ce15" table:formula="of:=N(HOUR([.H46]))" office:value-type="float" office:value="0">
            <text:p>0</text:p>
          </table:table-cell>
          <table:table-cell table:style-name="ce15" table:formula="of:=N(MINUTE([.H46]))" office:value-type="float" office:value="0">
            <text:p>0</text:p>
          </table:table-cell>
          <table:table-cell table:style-name="ce15" table:formula="of:=[.I46]*60+[.J46]" office:value-type="float" office:value="0">
            <text:p>0</text:p>
          </table:table-cell>
          <table:table-cell table:style-name="ce16" table:formula="of:=TRUNC([.K46]/60)" office:value-type="float" office:value="0">
            <text:p>0</text:p>
          </table:table-cell>
          <table:table-cell table:style-name="ce15" table:formula="of:=MOD([.K46];60)" office:value-type="float" office:value="0">
            <text:p>0</text:p>
          </table:table-cell>
          <table:table-cell table:style-name="ce15" table:formula="of:=MOD([.L46];60)" office:value-type="float" office:value="0">
            <text:p>0</text:p>
          </table:table-cell>
          <table:table-cell table:style-name="ce15" table:formula="of:=MOD([.K4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7]);&quot;&quot;;IF(WEEKDAY([.A47];2)=1;&quot;Lunedi&quot;;IF(WEEKDAY([.A47];2)=2;&quot;Martedi&quot;;IF(WEEKDAY([.A47];2)=3;&quot;Mercoledi&quot;;IF(WEEKDAY([.A47];2)=4;&quot;Giovedi&quot;;IF(WEEKDAY([.A47];2)=5;&quot;Venerdi&quot;;IF(WEEKDAY([.A4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7]);ISBLANK([.E47]));&quot; &quot;;IF([.L47]&lt;4;IF([.M47]&lt;24;[.L47];[.L47]+1);[.L4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7]-[.D47]" office:value-type="time" office:time-value="PT00H00M00S">
            <text:p>0.00</text:p>
          </table:table-cell>
          <table:table-cell table:style-name="ce15" table:formula="of:=N(HOUR([.H47]))" office:value-type="float" office:value="0">
            <text:p>0</text:p>
          </table:table-cell>
          <table:table-cell table:style-name="ce15" table:formula="of:=N(MINUTE([.H47]))" office:value-type="float" office:value="0">
            <text:p>0</text:p>
          </table:table-cell>
          <table:table-cell table:style-name="ce15" table:formula="of:=[.I47]*60+[.J47]" office:value-type="float" office:value="0">
            <text:p>0</text:p>
          </table:table-cell>
          <table:table-cell table:style-name="ce16" table:formula="of:=TRUNC([.K47]/60)" office:value-type="float" office:value="0">
            <text:p>0</text:p>
          </table:table-cell>
          <table:table-cell table:style-name="ce15" table:formula="of:=MOD([.K47];60)" office:value-type="float" office:value="0">
            <text:p>0</text:p>
          </table:table-cell>
          <table:table-cell table:style-name="ce15" table:formula="of:=MOD([.L47];60)" office:value-type="float" office:value="0">
            <text:p>0</text:p>
          </table:table-cell>
          <table:table-cell table:style-name="ce15" table:formula="of:=MOD([.K4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8]);&quot;&quot;;IF(WEEKDAY([.A48];2)=1;&quot;Lunedi&quot;;IF(WEEKDAY([.A48];2)=2;&quot;Martedi&quot;;IF(WEEKDAY([.A48];2)=3;&quot;Mercoledi&quot;;IF(WEEKDAY([.A48];2)=4;&quot;Giovedi&quot;;IF(WEEKDAY([.A48];2)=5;&quot;Venerdi&quot;;IF(WEEKDAY([.A4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8]);ISBLANK([.E48]));&quot; &quot;;IF([.L48]&lt;4;IF([.M48]&lt;24;[.L48];[.L48]+1);[.L4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8]-[.D48]" office:value-type="time" office:time-value="PT00H00M00S">
            <text:p>0.00</text:p>
          </table:table-cell>
          <table:table-cell table:style-name="ce15" table:formula="of:=N(HOUR([.H48]))" office:value-type="float" office:value="0">
            <text:p>0</text:p>
          </table:table-cell>
          <table:table-cell table:style-name="ce15" table:formula="of:=N(MINUTE([.H48]))" office:value-type="float" office:value="0">
            <text:p>0</text:p>
          </table:table-cell>
          <table:table-cell table:style-name="ce15" table:formula="of:=[.I48]*60+[.J48]" office:value-type="float" office:value="0">
            <text:p>0</text:p>
          </table:table-cell>
          <table:table-cell table:style-name="ce16" table:formula="of:=TRUNC([.K48]/60)" office:value-type="float" office:value="0">
            <text:p>0</text:p>
          </table:table-cell>
          <table:table-cell table:style-name="ce15" table:formula="of:=MOD([.K48];60)" office:value-type="float" office:value="0">
            <text:p>0</text:p>
          </table:table-cell>
          <table:table-cell table:style-name="ce15" table:formula="of:=MOD([.L48];60)" office:value-type="float" office:value="0">
            <text:p>0</text:p>
          </table:table-cell>
          <table:table-cell table:style-name="ce15" table:formula="of:=MOD([.K4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9]);&quot;&quot;;IF(WEEKDAY([.A49];2)=1;&quot;Lunedi&quot;;IF(WEEKDAY([.A49];2)=2;&quot;Martedi&quot;;IF(WEEKDAY([.A49];2)=3;&quot;Mercoledi&quot;;IF(WEEKDAY([.A49];2)=4;&quot;Giovedi&quot;;IF(WEEKDAY([.A49];2)=5;&quot;Venerdi&quot;;IF(WEEKDAY([.A4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9]);ISBLANK([.E49]));&quot; &quot;;IF([.L49]&lt;4;IF([.M49]&lt;24;[.L49];[.L49]+1);[.L4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9]-[.D49]" office:value-type="time" office:time-value="PT00H00M00S">
            <text:p>0.00</text:p>
          </table:table-cell>
          <table:table-cell table:style-name="ce15" table:formula="of:=N(HOUR([.H49]))" office:value-type="float" office:value="0">
            <text:p>0</text:p>
          </table:table-cell>
          <table:table-cell table:style-name="ce15" table:formula="of:=N(MINUTE([.H49]))" office:value-type="float" office:value="0">
            <text:p>0</text:p>
          </table:table-cell>
          <table:table-cell table:style-name="ce15" table:formula="of:=[.I49]*60+[.J49]" office:value-type="float" office:value="0">
            <text:p>0</text:p>
          </table:table-cell>
          <table:table-cell table:style-name="ce16" table:formula="of:=TRUNC([.K49]/60)" office:value-type="float" office:value="0">
            <text:p>0</text:p>
          </table:table-cell>
          <table:table-cell table:style-name="ce15" table:formula="of:=MOD([.K49];60)" office:value-type="float" office:value="0">
            <text:p>0</text:p>
          </table:table-cell>
          <table:table-cell table:style-name="ce15" table:formula="of:=MOD([.L49];60)" office:value-type="float" office:value="0">
            <text:p>0</text:p>
          </table:table-cell>
          <table:table-cell table:style-name="ce15" table:formula="of:=MOD([.K4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0]);&quot;&quot;;IF(WEEKDAY([.A50];2)=1;&quot;Lunedi&quot;;IF(WEEKDAY([.A50];2)=2;&quot;Martedi&quot;;IF(WEEKDAY([.A50];2)=3;&quot;Mercoledi&quot;;IF(WEEKDAY([.A50];2)=4;&quot;Giovedi&quot;;IF(WEEKDAY([.A50];2)=5;&quot;Venerdi&quot;;IF(WEEKDAY([.A5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0]);ISBLANK([.E50]));&quot; &quot;;IF([.L50]&lt;4;IF([.M50]&lt;24;[.L50];[.L50]+1);[.L5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0]-[.D50]" office:value-type="time" office:time-value="PT00H00M00S">
            <text:p>0.00</text:p>
          </table:table-cell>
          <table:table-cell table:style-name="ce15" table:formula="of:=N(HOUR([.H50]))" office:value-type="float" office:value="0">
            <text:p>0</text:p>
          </table:table-cell>
          <table:table-cell table:style-name="ce15" table:formula="of:=N(MINUTE([.H50]))" office:value-type="float" office:value="0">
            <text:p>0</text:p>
          </table:table-cell>
          <table:table-cell table:style-name="ce15" table:formula="of:=[.I50]*60+[.J50]" office:value-type="float" office:value="0">
            <text:p>0</text:p>
          </table:table-cell>
          <table:table-cell table:style-name="ce16" table:formula="of:=TRUNC([.K50]/60)" office:value-type="float" office:value="0">
            <text:p>0</text:p>
          </table:table-cell>
          <table:table-cell table:style-name="ce15" table:formula="of:=MOD([.K50];60)" office:value-type="float" office:value="0">
            <text:p>0</text:p>
          </table:table-cell>
          <table:table-cell table:style-name="ce15" table:formula="of:=MOD([.L50];60)" office:value-type="float" office:value="0">
            <text:p>0</text:p>
          </table:table-cell>
          <table:table-cell table:style-name="ce15" table:formula="of:=MOD([.K5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1]);&quot;&quot;;IF(WEEKDAY([.A51];2)=1;&quot;Lunedi&quot;;IF(WEEKDAY([.A51];2)=2;&quot;Martedi&quot;;IF(WEEKDAY([.A51];2)=3;&quot;Mercoledi&quot;;IF(WEEKDAY([.A51];2)=4;&quot;Giovedi&quot;;IF(WEEKDAY([.A51];2)=5;&quot;Venerdi&quot;;IF(WEEKDAY([.A5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1]);ISBLANK([.E51]));&quot; &quot;;IF([.L51]&lt;4;IF([.M51]&lt;24;[.L51];[.L51]+1);[.L5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1]-[.D51]" office:value-type="time" office:time-value="PT00H00M00S">
            <text:p>0.00</text:p>
          </table:table-cell>
          <table:table-cell table:style-name="ce15" table:formula="of:=N(HOUR([.H51]))" office:value-type="float" office:value="0">
            <text:p>0</text:p>
          </table:table-cell>
          <table:table-cell table:style-name="ce15" table:formula="of:=N(MINUTE([.H51]))" office:value-type="float" office:value="0">
            <text:p>0</text:p>
          </table:table-cell>
          <table:table-cell table:style-name="ce15" table:formula="of:=[.I51]*60+[.J51]" office:value-type="float" office:value="0">
            <text:p>0</text:p>
          </table:table-cell>
          <table:table-cell table:style-name="ce16" table:formula="of:=TRUNC([.K51]/60)" office:value-type="float" office:value="0">
            <text:p>0</text:p>
          </table:table-cell>
          <table:table-cell table:style-name="ce15" table:formula="of:=MOD([.K51];60)" office:value-type="float" office:value="0">
            <text:p>0</text:p>
          </table:table-cell>
          <table:table-cell table:style-name="ce15" table:formula="of:=MOD([.L51];60)" office:value-type="float" office:value="0">
            <text:p>0</text:p>
          </table:table-cell>
          <table:table-cell table:style-name="ce15" table:formula="of:=MOD([.K5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2]);&quot;&quot;;IF(WEEKDAY([.A52];2)=1;&quot;Lunedi&quot;;IF(WEEKDAY([.A52];2)=2;&quot;Martedi&quot;;IF(WEEKDAY([.A52];2)=3;&quot;Mercoledi&quot;;IF(WEEKDAY([.A52];2)=4;&quot;Giovedi&quot;;IF(WEEKDAY([.A52];2)=5;&quot;Venerdi&quot;;IF(WEEKDAY([.A5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2]);ISBLANK([.E52]));&quot; &quot;;IF([.L52]&lt;4;IF([.M52]&lt;24;[.L52];[.L52]+1);[.L5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2]-[.D52]" office:value-type="time" office:time-value="PT00H00M00S">
            <text:p>0.00</text:p>
          </table:table-cell>
          <table:table-cell table:style-name="ce15" table:formula="of:=N(HOUR([.H52]))" office:value-type="float" office:value="0">
            <text:p>0</text:p>
          </table:table-cell>
          <table:table-cell table:style-name="ce15" table:formula="of:=N(MINUTE([.H52]))" office:value-type="float" office:value="0">
            <text:p>0</text:p>
          </table:table-cell>
          <table:table-cell table:style-name="ce15" table:formula="of:=[.I52]*60+[.J52]" office:value-type="float" office:value="0">
            <text:p>0</text:p>
          </table:table-cell>
          <table:table-cell table:style-name="ce16" table:formula="of:=TRUNC([.K52]/60)" office:value-type="float" office:value="0">
            <text:p>0</text:p>
          </table:table-cell>
          <table:table-cell table:style-name="ce15" table:formula="of:=MOD([.K52];60)" office:value-type="float" office:value="0">
            <text:p>0</text:p>
          </table:table-cell>
          <table:table-cell table:style-name="ce15" table:formula="of:=MOD([.L52];60)" office:value-type="float" office:value="0">
            <text:p>0</text:p>
          </table:table-cell>
          <table:table-cell table:style-name="ce15" table:formula="of:=MOD([.K5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3]);&quot;&quot;;IF(WEEKDAY([.A53];2)=1;&quot;Lunedi&quot;;IF(WEEKDAY([.A53];2)=2;&quot;Martedi&quot;;IF(WEEKDAY([.A53];2)=3;&quot;Mercoledi&quot;;IF(WEEKDAY([.A53];2)=4;&quot;Giovedi&quot;;IF(WEEKDAY([.A53];2)=5;&quot;Venerdi&quot;;IF(WEEKDAY([.A5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3]);ISBLANK([.E53]));&quot; &quot;;IF([.L53]&lt;4;IF([.M53]&lt;24;[.L53];[.L53]+1);[.L5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3]-[.D53]" office:value-type="time" office:time-value="PT00H00M00S">
            <text:p>0.00</text:p>
          </table:table-cell>
          <table:table-cell table:style-name="ce15" table:formula="of:=N(HOUR([.H53]))" office:value-type="float" office:value="0">
            <text:p>0</text:p>
          </table:table-cell>
          <table:table-cell table:style-name="ce15" table:formula="of:=N(MINUTE([.H53]))" office:value-type="float" office:value="0">
            <text:p>0</text:p>
          </table:table-cell>
          <table:table-cell table:style-name="ce15" table:formula="of:=[.I53]*60+[.J53]" office:value-type="float" office:value="0">
            <text:p>0</text:p>
          </table:table-cell>
          <table:table-cell table:style-name="ce16" table:formula="of:=TRUNC([.K53]/60)" office:value-type="float" office:value="0">
            <text:p>0</text:p>
          </table:table-cell>
          <table:table-cell table:style-name="ce15" table:formula="of:=MOD([.K53];60)" office:value-type="float" office:value="0">
            <text:p>0</text:p>
          </table:table-cell>
          <table:table-cell table:style-name="ce15" table:formula="of:=MOD([.L53];60)" office:value-type="float" office:value="0">
            <text:p>0</text:p>
          </table:table-cell>
          <table:table-cell table:style-name="ce15" table:formula="of:=MOD([.K5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4]);&quot;&quot;;IF(WEEKDAY([.A54];2)=1;&quot;Lunedi&quot;;IF(WEEKDAY([.A54];2)=2;&quot;Martedi&quot;;IF(WEEKDAY([.A54];2)=3;&quot;Mercoledi&quot;;IF(WEEKDAY([.A54];2)=4;&quot;Giovedi&quot;;IF(WEEKDAY([.A54];2)=5;&quot;Venerdi&quot;;IF(WEEKDAY([.A5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4]);ISBLANK([.E54]));&quot; &quot;;IF([.L54]&lt;4;IF([.M54]&lt;24;[.L54];[.L54]+1);[.L5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4]-[.D54]" office:value-type="time" office:time-value="PT00H00M00S">
            <text:p>0.00</text:p>
          </table:table-cell>
          <table:table-cell table:style-name="ce15" table:formula="of:=N(HOUR([.H54]))" office:value-type="float" office:value="0">
            <text:p>0</text:p>
          </table:table-cell>
          <table:table-cell table:style-name="ce15" table:formula="of:=N(MINUTE([.H54]))" office:value-type="float" office:value="0">
            <text:p>0</text:p>
          </table:table-cell>
          <table:table-cell table:style-name="ce15" table:formula="of:=[.I54]*60+[.J54]" office:value-type="float" office:value="0">
            <text:p>0</text:p>
          </table:table-cell>
          <table:table-cell table:style-name="ce16" table:formula="of:=TRUNC([.K54]/60)" office:value-type="float" office:value="0">
            <text:p>0</text:p>
          </table:table-cell>
          <table:table-cell table:style-name="ce15" table:formula="of:=MOD([.K54];60)" office:value-type="float" office:value="0">
            <text:p>0</text:p>
          </table:table-cell>
          <table:table-cell table:style-name="ce15" table:formula="of:=MOD([.L54];60)" office:value-type="float" office:value="0">
            <text:p>0</text:p>
          </table:table-cell>
          <table:table-cell table:style-name="ce15" table:formula="of:=MOD([.K5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5]);&quot;&quot;;IF(WEEKDAY([.A55];2)=1;&quot;Lunedi&quot;;IF(WEEKDAY([.A55];2)=2;&quot;Martedi&quot;;IF(WEEKDAY([.A55];2)=3;&quot;Mercoledi&quot;;IF(WEEKDAY([.A55];2)=4;&quot;Giovedi&quot;;IF(WEEKDAY([.A55];2)=5;&quot;Venerdi&quot;;IF(WEEKDAY([.A5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5]);ISBLANK([.E55]));&quot; &quot;;IF([.L55]&lt;4;IF([.M55]&lt;24;[.L55];[.L55]+1);[.L5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5]-[.D55]" office:value-type="time" office:time-value="PT00H00M00S">
            <text:p>0.00</text:p>
          </table:table-cell>
          <table:table-cell table:style-name="ce15" table:formula="of:=N(HOUR([.H55]))" office:value-type="float" office:value="0">
            <text:p>0</text:p>
          </table:table-cell>
          <table:table-cell table:style-name="ce15" table:formula="of:=N(MINUTE([.H55]))" office:value-type="float" office:value="0">
            <text:p>0</text:p>
          </table:table-cell>
          <table:table-cell table:style-name="ce15" table:formula="of:=[.I55]*60+[.J55]" office:value-type="float" office:value="0">
            <text:p>0</text:p>
          </table:table-cell>
          <table:table-cell table:style-name="ce16" table:formula="of:=TRUNC([.K55]/60)" office:value-type="float" office:value="0">
            <text:p>0</text:p>
          </table:table-cell>
          <table:table-cell table:style-name="ce15" table:formula="of:=MOD([.K55];60)" office:value-type="float" office:value="0">
            <text:p>0</text:p>
          </table:table-cell>
          <table:table-cell table:style-name="ce15" table:formula="of:=MOD([.L55];60)" office:value-type="float" office:value="0">
            <text:p>0</text:p>
          </table:table-cell>
          <table:table-cell table:style-name="ce15" table:formula="of:=MOD([.K5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6]);&quot;&quot;;IF(WEEKDAY([.A56];2)=1;&quot;Lunedi&quot;;IF(WEEKDAY([.A56];2)=2;&quot;Martedi&quot;;IF(WEEKDAY([.A56];2)=3;&quot;Mercoledi&quot;;IF(WEEKDAY([.A56];2)=4;&quot;Giovedi&quot;;IF(WEEKDAY([.A56];2)=5;&quot;Venerdi&quot;;IF(WEEKDAY([.A5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6]);ISBLANK([.E56]));&quot; &quot;;IF([.L56]&lt;4;IF([.M56]&lt;24;[.L56];[.L56]+1);[.L5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6]-[.D56]" office:value-type="time" office:time-value="PT00H00M00S">
            <text:p>0.00</text:p>
          </table:table-cell>
          <table:table-cell table:style-name="ce15" table:formula="of:=N(HOUR([.H56]))" office:value-type="float" office:value="0">
            <text:p>0</text:p>
          </table:table-cell>
          <table:table-cell table:style-name="ce15" table:formula="of:=N(MINUTE([.H56]))" office:value-type="float" office:value="0">
            <text:p>0</text:p>
          </table:table-cell>
          <table:table-cell table:style-name="ce15" table:formula="of:=[.I56]*60+[.J56]" office:value-type="float" office:value="0">
            <text:p>0</text:p>
          </table:table-cell>
          <table:table-cell table:style-name="ce16" table:formula="of:=TRUNC([.K56]/60)" office:value-type="float" office:value="0">
            <text:p>0</text:p>
          </table:table-cell>
          <table:table-cell table:style-name="ce15" table:formula="of:=MOD([.K56];60)" office:value-type="float" office:value="0">
            <text:p>0</text:p>
          </table:table-cell>
          <table:table-cell table:style-name="ce15" table:formula="of:=MOD([.L56];60)" office:value-type="float" office:value="0">
            <text:p>0</text:p>
          </table:table-cell>
          <table:table-cell table:style-name="ce15" table:formula="of:=MOD([.K5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7]);&quot;&quot;;IF(WEEKDAY([.A57];2)=1;&quot;Lunedi&quot;;IF(WEEKDAY([.A57];2)=2;&quot;Martedi&quot;;IF(WEEKDAY([.A57];2)=3;&quot;Mercoledi&quot;;IF(WEEKDAY([.A57];2)=4;&quot;Giovedi&quot;;IF(WEEKDAY([.A57];2)=5;&quot;Venerdi&quot;;IF(WEEKDAY([.A5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7]);ISBLANK([.E57]));&quot; &quot;;IF([.L57]&lt;4;IF([.M57]&lt;24;[.L57];[.L57]+1);[.L5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7]-[.D57]" office:value-type="time" office:time-value="PT00H00M00S">
            <text:p>0.00</text:p>
          </table:table-cell>
          <table:table-cell table:style-name="ce15" table:formula="of:=N(HOUR([.H57]))" office:value-type="float" office:value="0">
            <text:p>0</text:p>
          </table:table-cell>
          <table:table-cell table:style-name="ce15" table:formula="of:=N(MINUTE([.H57]))" office:value-type="float" office:value="0">
            <text:p>0</text:p>
          </table:table-cell>
          <table:table-cell table:style-name="ce15" table:formula="of:=[.I57]*60+[.J57]" office:value-type="float" office:value="0">
            <text:p>0</text:p>
          </table:table-cell>
          <table:table-cell table:style-name="ce16" table:formula="of:=TRUNC([.K57]/60)" office:value-type="float" office:value="0">
            <text:p>0</text:p>
          </table:table-cell>
          <table:table-cell table:style-name="ce15" table:formula="of:=MOD([.K57];60)" office:value-type="float" office:value="0">
            <text:p>0</text:p>
          </table:table-cell>
          <table:table-cell table:style-name="ce15" table:formula="of:=MOD([.L57];60)" office:value-type="float" office:value="0">
            <text:p>0</text:p>
          </table:table-cell>
          <table:table-cell table:style-name="ce15" table:formula="of:=MOD([.K5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8]);&quot;&quot;;IF(WEEKDAY([.A58];2)=1;&quot;Lunedi&quot;;IF(WEEKDAY([.A58];2)=2;&quot;Martedi&quot;;IF(WEEKDAY([.A58];2)=3;&quot;Mercoledi&quot;;IF(WEEKDAY([.A58];2)=4;&quot;Giovedi&quot;;IF(WEEKDAY([.A58];2)=5;&quot;Venerdi&quot;;IF(WEEKDAY([.A5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8]);ISBLANK([.E58]));&quot; &quot;;IF([.L58]&lt;4;IF([.M58]&lt;24;[.L58];[.L58]+1);[.L5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8]-[.D58]" office:value-type="time" office:time-value="PT00H00M00S">
            <text:p>0.00</text:p>
          </table:table-cell>
          <table:table-cell table:style-name="ce15" table:formula="of:=N(HOUR([.H58]))" office:value-type="float" office:value="0">
            <text:p>0</text:p>
          </table:table-cell>
          <table:table-cell table:style-name="ce15" table:formula="of:=N(MINUTE([.H58]))" office:value-type="float" office:value="0">
            <text:p>0</text:p>
          </table:table-cell>
          <table:table-cell table:style-name="ce15" table:formula="of:=[.I58]*60+[.J58]" office:value-type="float" office:value="0">
            <text:p>0</text:p>
          </table:table-cell>
          <table:table-cell table:style-name="ce16" table:formula="of:=TRUNC([.K58]/60)" office:value-type="float" office:value="0">
            <text:p>0</text:p>
          </table:table-cell>
          <table:table-cell table:style-name="ce15" table:formula="of:=MOD([.K58];60)" office:value-type="float" office:value="0">
            <text:p>0</text:p>
          </table:table-cell>
          <table:table-cell table:style-name="ce15" table:formula="of:=MOD([.L58];60)" office:value-type="float" office:value="0">
            <text:p>0</text:p>
          </table:table-cell>
          <table:table-cell table:style-name="ce15" table:formula="of:=MOD([.K5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9]);&quot;&quot;;IF(WEEKDAY([.A59];2)=1;&quot;Lunedi&quot;;IF(WEEKDAY([.A59];2)=2;&quot;Martedi&quot;;IF(WEEKDAY([.A59];2)=3;&quot;Mercoledi&quot;;IF(WEEKDAY([.A59];2)=4;&quot;Giovedi&quot;;IF(WEEKDAY([.A59];2)=5;&quot;Venerdi&quot;;IF(WEEKDAY([.A5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9]);ISBLANK([.E59]));&quot; &quot;;IF([.L59]&lt;4;IF([.M59]&lt;24;[.L59];[.L59]+1);[.L5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9]-[.D59]" office:value-type="time" office:time-value="PT00H00M00S">
            <text:p>0.00</text:p>
          </table:table-cell>
          <table:table-cell table:style-name="ce15" table:formula="of:=N(HOUR([.H59]))" office:value-type="float" office:value="0">
            <text:p>0</text:p>
          </table:table-cell>
          <table:table-cell table:style-name="ce15" table:formula="of:=N(MINUTE([.H59]))" office:value-type="float" office:value="0">
            <text:p>0</text:p>
          </table:table-cell>
          <table:table-cell table:style-name="ce15" table:formula="of:=[.I59]*60+[.J59]" office:value-type="float" office:value="0">
            <text:p>0</text:p>
          </table:table-cell>
          <table:table-cell table:style-name="ce16" table:formula="of:=TRUNC([.K59]/60)" office:value-type="float" office:value="0">
            <text:p>0</text:p>
          </table:table-cell>
          <table:table-cell table:style-name="ce15" table:formula="of:=MOD([.K59];60)" office:value-type="float" office:value="0">
            <text:p>0</text:p>
          </table:table-cell>
          <table:table-cell table:style-name="ce15" table:formula="of:=MOD([.L59];60)" office:value-type="float" office:value="0">
            <text:p>0</text:p>
          </table:table-cell>
          <table:table-cell table:style-name="ce15" table:formula="of:=MOD([.K5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0]);&quot;&quot;;IF(WEEKDAY([.A60];2)=1;&quot;Lunedi&quot;;IF(WEEKDAY([.A60];2)=2;&quot;Martedi&quot;;IF(WEEKDAY([.A60];2)=3;&quot;Mercoledi&quot;;IF(WEEKDAY([.A60];2)=4;&quot;Giovedi&quot;;IF(WEEKDAY([.A60];2)=5;&quot;Venerdi&quot;;IF(WEEKDAY([.A6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0]);ISBLANK([.E60]));&quot; &quot;;IF([.L60]&lt;4;IF([.M60]&lt;24;[.L60];[.L60]+1);[.L6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0]-[.D60]" office:value-type="time" office:time-value="PT00H00M00S">
            <text:p>0.00</text:p>
          </table:table-cell>
          <table:table-cell table:style-name="ce15" table:formula="of:=N(HOUR([.H60]))" office:value-type="float" office:value="0">
            <text:p>0</text:p>
          </table:table-cell>
          <table:table-cell table:style-name="ce15" table:formula="of:=N(MINUTE([.H60]))" office:value-type="float" office:value="0">
            <text:p>0</text:p>
          </table:table-cell>
          <table:table-cell table:style-name="ce15" table:formula="of:=[.I60]*60+[.J60]" office:value-type="float" office:value="0">
            <text:p>0</text:p>
          </table:table-cell>
          <table:table-cell table:style-name="ce16" table:formula="of:=TRUNC([.K60]/60)" office:value-type="float" office:value="0">
            <text:p>0</text:p>
          </table:table-cell>
          <table:table-cell table:style-name="ce15" table:formula="of:=MOD([.K60];60)" office:value-type="float" office:value="0">
            <text:p>0</text:p>
          </table:table-cell>
          <table:table-cell table:style-name="ce15" table:formula="of:=MOD([.L60];60)" office:value-type="float" office:value="0">
            <text:p>0</text:p>
          </table:table-cell>
          <table:table-cell table:style-name="ce15" table:formula="of:=MOD([.K6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1]);&quot;&quot;;IF(WEEKDAY([.A61];2)=1;&quot;Lunedi&quot;;IF(WEEKDAY([.A61];2)=2;&quot;Martedi&quot;;IF(WEEKDAY([.A61];2)=3;&quot;Mercoledi&quot;;IF(WEEKDAY([.A61];2)=4;&quot;Giovedi&quot;;IF(WEEKDAY([.A61];2)=5;&quot;Venerdi&quot;;IF(WEEKDAY([.A6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1]);ISBLANK([.E61]));&quot; &quot;;IF([.L61]&lt;4;IF([.M61]&lt;24;[.L61];[.L61]+1);[.L6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1]-[.D61]" office:value-type="time" office:time-value="PT00H00M00S">
            <text:p>0.00</text:p>
          </table:table-cell>
          <table:table-cell table:style-name="ce15" table:formula="of:=N(HOUR([.H61]))" office:value-type="float" office:value="0">
            <text:p>0</text:p>
          </table:table-cell>
          <table:table-cell table:style-name="ce15" table:formula="of:=N(MINUTE([.H61]))" office:value-type="float" office:value="0">
            <text:p>0</text:p>
          </table:table-cell>
          <table:table-cell table:style-name="ce15" table:formula="of:=[.I61]*60+[.J61]" office:value-type="float" office:value="0">
            <text:p>0</text:p>
          </table:table-cell>
          <table:table-cell table:style-name="ce16" table:formula="of:=TRUNC([.K61]/60)" office:value-type="float" office:value="0">
            <text:p>0</text:p>
          </table:table-cell>
          <table:table-cell table:style-name="ce15" table:formula="of:=MOD([.K61];60)" office:value-type="float" office:value="0">
            <text:p>0</text:p>
          </table:table-cell>
          <table:table-cell table:style-name="ce15" table:formula="of:=MOD([.L61];60)" office:value-type="float" office:value="0">
            <text:p>0</text:p>
          </table:table-cell>
          <table:table-cell table:style-name="ce15" table:formula="of:=MOD([.K6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2]);&quot;&quot;;IF(WEEKDAY([.A62];2)=1;&quot;Lunedi&quot;;IF(WEEKDAY([.A62];2)=2;&quot;Martedi&quot;;IF(WEEKDAY([.A62];2)=3;&quot;Mercoledi&quot;;IF(WEEKDAY([.A62];2)=4;&quot;Giovedi&quot;;IF(WEEKDAY([.A62];2)=5;&quot;Venerdi&quot;;IF(WEEKDAY([.A6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2]);ISBLANK([.E62]));&quot; &quot;;IF([.L62]&lt;4;IF([.M62]&lt;24;[.L62];[.L62]+1);[.L6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2]-[.D62]" office:value-type="time" office:time-value="PT00H00M00S">
            <text:p>0.00</text:p>
          </table:table-cell>
          <table:table-cell table:style-name="ce15" table:formula="of:=N(HOUR([.H62]))" office:value-type="float" office:value="0">
            <text:p>0</text:p>
          </table:table-cell>
          <table:table-cell table:style-name="ce15" table:formula="of:=N(MINUTE([.H62]))" office:value-type="float" office:value="0">
            <text:p>0</text:p>
          </table:table-cell>
          <table:table-cell table:style-name="ce15" table:formula="of:=[.I62]*60+[.J62]" office:value-type="float" office:value="0">
            <text:p>0</text:p>
          </table:table-cell>
          <table:table-cell table:style-name="ce16" table:formula="of:=TRUNC([.K62]/60)" office:value-type="float" office:value="0">
            <text:p>0</text:p>
          </table:table-cell>
          <table:table-cell table:style-name="ce15" table:formula="of:=MOD([.K62];60)" office:value-type="float" office:value="0">
            <text:p>0</text:p>
          </table:table-cell>
          <table:table-cell table:style-name="ce15" table:formula="of:=MOD([.L62];60)" office:value-type="float" office:value="0">
            <text:p>0</text:p>
          </table:table-cell>
          <table:table-cell table:style-name="ce15" table:formula="of:=MOD([.K6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3]);&quot;&quot;;IF(WEEKDAY([.A63];2)=1;&quot;Lunedi&quot;;IF(WEEKDAY([.A63];2)=2;&quot;Martedi&quot;;IF(WEEKDAY([.A63];2)=3;&quot;Mercoledi&quot;;IF(WEEKDAY([.A63];2)=4;&quot;Giovedi&quot;;IF(WEEKDAY([.A63];2)=5;&quot;Venerdi&quot;;IF(WEEKDAY([.A6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3]);ISBLANK([.E63]));&quot; &quot;;IF([.L63]&lt;4;IF([.M63]&lt;24;[.L63];[.L63]+1);[.L6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3]-[.D63]" office:value-type="time" office:time-value="PT00H00M00S">
            <text:p>0.00</text:p>
          </table:table-cell>
          <table:table-cell table:style-name="ce15" table:formula="of:=N(HOUR([.H63]))" office:value-type="float" office:value="0">
            <text:p>0</text:p>
          </table:table-cell>
          <table:table-cell table:style-name="ce15" table:formula="of:=N(MINUTE([.H63]))" office:value-type="float" office:value="0">
            <text:p>0</text:p>
          </table:table-cell>
          <table:table-cell table:style-name="ce15" table:formula="of:=[.I63]*60+[.J63]" office:value-type="float" office:value="0">
            <text:p>0</text:p>
          </table:table-cell>
          <table:table-cell table:style-name="ce16" table:formula="of:=TRUNC([.K63]/60)" office:value-type="float" office:value="0">
            <text:p>0</text:p>
          </table:table-cell>
          <table:table-cell table:style-name="ce15" table:formula="of:=MOD([.K63];60)" office:value-type="float" office:value="0">
            <text:p>0</text:p>
          </table:table-cell>
          <table:table-cell table:style-name="ce15" table:formula="of:=MOD([.L63];60)" office:value-type="float" office:value="0">
            <text:p>0</text:p>
          </table:table-cell>
          <table:table-cell table:style-name="ce15" table:formula="of:=MOD([.K6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4]);&quot;&quot;;IF(WEEKDAY([.A64];2)=1;&quot;Lunedi&quot;;IF(WEEKDAY([.A64];2)=2;&quot;Martedi&quot;;IF(WEEKDAY([.A64];2)=3;&quot;Mercoledi&quot;;IF(WEEKDAY([.A64];2)=4;&quot;Giovedi&quot;;IF(WEEKDAY([.A64];2)=5;&quot;Venerdi&quot;;IF(WEEKDAY([.A6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4]);ISBLANK([.E64]));&quot; &quot;;IF([.L64]&lt;4;IF([.M64]&lt;24;[.L64];[.L64]+1);[.L6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4]-[.D64]" office:value-type="time" office:time-value="PT00H00M00S">
            <text:p>0.00</text:p>
          </table:table-cell>
          <table:table-cell table:style-name="ce15" table:formula="of:=N(HOUR([.H64]))" office:value-type="float" office:value="0">
            <text:p>0</text:p>
          </table:table-cell>
          <table:table-cell table:style-name="ce15" table:formula="of:=N(MINUTE([.H64]))" office:value-type="float" office:value="0">
            <text:p>0</text:p>
          </table:table-cell>
          <table:table-cell table:style-name="ce15" table:formula="of:=[.I64]*60+[.J64]" office:value-type="float" office:value="0">
            <text:p>0</text:p>
          </table:table-cell>
          <table:table-cell table:style-name="ce16" table:formula="of:=TRUNC([.K64]/60)" office:value-type="float" office:value="0">
            <text:p>0</text:p>
          </table:table-cell>
          <table:table-cell table:style-name="ce15" table:formula="of:=MOD([.K64];60)" office:value-type="float" office:value="0">
            <text:p>0</text:p>
          </table:table-cell>
          <table:table-cell table:style-name="ce15" table:formula="of:=MOD([.L64];60)" office:value-type="float" office:value="0">
            <text:p>0</text:p>
          </table:table-cell>
          <table:table-cell table:style-name="ce15" table:formula="of:=MOD([.K6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5]);&quot;&quot;;IF(WEEKDAY([.A65];2)=1;&quot;Lunedi&quot;;IF(WEEKDAY([.A65];2)=2;&quot;Martedi&quot;;IF(WEEKDAY([.A65];2)=3;&quot;Mercoledi&quot;;IF(WEEKDAY([.A65];2)=4;&quot;Giovedi&quot;;IF(WEEKDAY([.A65];2)=5;&quot;Venerdi&quot;;IF(WEEKDAY([.A6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5]);ISBLANK([.E65]));&quot; &quot;;IF([.L65]&lt;4;IF([.M65]&lt;24;[.L65];[.L65]+1);[.L6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5]-[.D65]" office:value-type="time" office:time-value="PT00H00M00S">
            <text:p>0.00</text:p>
          </table:table-cell>
          <table:table-cell table:style-name="ce15" table:formula="of:=N(HOUR([.H65]))" office:value-type="float" office:value="0">
            <text:p>0</text:p>
          </table:table-cell>
          <table:table-cell table:style-name="ce15" table:formula="of:=N(MINUTE([.H65]))" office:value-type="float" office:value="0">
            <text:p>0</text:p>
          </table:table-cell>
          <table:table-cell table:style-name="ce15" table:formula="of:=[.I65]*60+[.J65]" office:value-type="float" office:value="0">
            <text:p>0</text:p>
          </table:table-cell>
          <table:table-cell table:style-name="ce16" table:formula="of:=TRUNC([.K65]/60)" office:value-type="float" office:value="0">
            <text:p>0</text:p>
          </table:table-cell>
          <table:table-cell table:style-name="ce15" table:formula="of:=MOD([.K65];60)" office:value-type="float" office:value="0">
            <text:p>0</text:p>
          </table:table-cell>
          <table:table-cell table:style-name="ce15" table:formula="of:=MOD([.L65];60)" office:value-type="float" office:value="0">
            <text:p>0</text:p>
          </table:table-cell>
          <table:table-cell table:style-name="ce15" table:formula="of:=MOD([.K6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6]);&quot;&quot;;IF(WEEKDAY([.A66];2)=1;&quot;Lunedi&quot;;IF(WEEKDAY([.A66];2)=2;&quot;Martedi&quot;;IF(WEEKDAY([.A66];2)=3;&quot;Mercoledi&quot;;IF(WEEKDAY([.A66];2)=4;&quot;Giovedi&quot;;IF(WEEKDAY([.A66];2)=5;&quot;Venerdi&quot;;IF(WEEKDAY([.A6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6]);ISBLANK([.E66]));&quot; &quot;;IF([.L66]&lt;4;IF([.M66]&lt;24;[.L66];[.L66]+1);[.L6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6]-[.D66]" office:value-type="time" office:time-value="PT00H00M00S">
            <text:p>0.00</text:p>
          </table:table-cell>
          <table:table-cell table:style-name="ce15" table:formula="of:=N(HOUR([.H66]))" office:value-type="float" office:value="0">
            <text:p>0</text:p>
          </table:table-cell>
          <table:table-cell table:style-name="ce15" table:formula="of:=N(MINUTE([.H66]))" office:value-type="float" office:value="0">
            <text:p>0</text:p>
          </table:table-cell>
          <table:table-cell table:style-name="ce15" table:formula="of:=[.I66]*60+[.J66]" office:value-type="float" office:value="0">
            <text:p>0</text:p>
          </table:table-cell>
          <table:table-cell table:style-name="ce16" table:formula="of:=TRUNC([.K66]/60)" office:value-type="float" office:value="0">
            <text:p>0</text:p>
          </table:table-cell>
          <table:table-cell table:style-name="ce15" table:formula="of:=MOD([.K66];60)" office:value-type="float" office:value="0">
            <text:p>0</text:p>
          </table:table-cell>
          <table:table-cell table:style-name="ce15" table:formula="of:=MOD([.L66];60)" office:value-type="float" office:value="0">
            <text:p>0</text:p>
          </table:table-cell>
          <table:table-cell table:style-name="ce15" table:formula="of:=MOD([.K6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7]);&quot;&quot;;IF(WEEKDAY([.A67];2)=1;&quot;Lunedi&quot;;IF(WEEKDAY([.A67];2)=2;&quot;Martedi&quot;;IF(WEEKDAY([.A67];2)=3;&quot;Mercoledi&quot;;IF(WEEKDAY([.A67];2)=4;&quot;Giovedi&quot;;IF(WEEKDAY([.A67];2)=5;&quot;Venerdi&quot;;IF(WEEKDAY([.A6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7]);ISBLANK([.E67]));&quot; &quot;;IF([.L67]&lt;4;IF([.M67]&lt;24;[.L67];[.L67]+1);[.L6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7]-[.D67]" office:value-type="time" office:time-value="PT00H00M00S">
            <text:p>0.00</text:p>
          </table:table-cell>
          <table:table-cell table:style-name="ce15" table:formula="of:=N(HOUR([.H67]))" office:value-type="float" office:value="0">
            <text:p>0</text:p>
          </table:table-cell>
          <table:table-cell table:style-name="ce15" table:formula="of:=N(MINUTE([.H67]))" office:value-type="float" office:value="0">
            <text:p>0</text:p>
          </table:table-cell>
          <table:table-cell table:style-name="ce15" table:formula="of:=[.I67]*60+[.J67]" office:value-type="float" office:value="0">
            <text:p>0</text:p>
          </table:table-cell>
          <table:table-cell table:style-name="ce16" table:formula="of:=TRUNC([.K67]/60)" office:value-type="float" office:value="0">
            <text:p>0</text:p>
          </table:table-cell>
          <table:table-cell table:style-name="ce15" table:formula="of:=MOD([.K67];60)" office:value-type="float" office:value="0">
            <text:p>0</text:p>
          </table:table-cell>
          <table:table-cell table:style-name="ce15" table:formula="of:=MOD([.L67];60)" office:value-type="float" office:value="0">
            <text:p>0</text:p>
          </table:table-cell>
          <table:table-cell table:style-name="ce15" table:formula="of:=MOD([.K6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8]);&quot;&quot;;IF(WEEKDAY([.A68];2)=1;&quot;Lunedi&quot;;IF(WEEKDAY([.A68];2)=2;&quot;Martedi&quot;;IF(WEEKDAY([.A68];2)=3;&quot;Mercoledi&quot;;IF(WEEKDAY([.A68];2)=4;&quot;Giovedi&quot;;IF(WEEKDAY([.A68];2)=5;&quot;Venerdi&quot;;IF(WEEKDAY([.A6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8]);ISBLANK([.E68]));&quot; &quot;;IF([.L68]&lt;4;IF([.M68]&lt;24;[.L68];[.L68]+1);[.L6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8]-[.D68]" office:value-type="time" office:time-value="PT00H00M00S">
            <text:p>0.00</text:p>
          </table:table-cell>
          <table:table-cell table:style-name="ce15" table:formula="of:=N(HOUR([.H68]))" office:value-type="float" office:value="0">
            <text:p>0</text:p>
          </table:table-cell>
          <table:table-cell table:style-name="ce15" table:formula="of:=N(MINUTE([.H68]))" office:value-type="float" office:value="0">
            <text:p>0</text:p>
          </table:table-cell>
          <table:table-cell table:style-name="ce15" table:formula="of:=[.I68]*60+[.J68]" office:value-type="float" office:value="0">
            <text:p>0</text:p>
          </table:table-cell>
          <table:table-cell table:style-name="ce16" table:formula="of:=TRUNC([.K68]/60)" office:value-type="float" office:value="0">
            <text:p>0</text:p>
          </table:table-cell>
          <table:table-cell table:style-name="ce15" table:formula="of:=MOD([.K68];60)" office:value-type="float" office:value="0">
            <text:p>0</text:p>
          </table:table-cell>
          <table:table-cell table:style-name="ce15" table:formula="of:=MOD([.L68];60)" office:value-type="float" office:value="0">
            <text:p>0</text:p>
          </table:table-cell>
          <table:table-cell table:style-name="ce15" table:formula="of:=MOD([.K6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9]);&quot;&quot;;IF(WEEKDAY([.A69];2)=1;&quot;Lunedi&quot;;IF(WEEKDAY([.A69];2)=2;&quot;Martedi&quot;;IF(WEEKDAY([.A69];2)=3;&quot;Mercoledi&quot;;IF(WEEKDAY([.A69];2)=4;&quot;Giovedi&quot;;IF(WEEKDAY([.A69];2)=5;&quot;Venerdi&quot;;IF(WEEKDAY([.A6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9]);ISBLANK([.E69]));&quot; &quot;;IF([.L69]&lt;4;IF([.M69]&lt;24;[.L69];[.L69]+1);[.L6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9]-[.D69]" office:value-type="time" office:time-value="PT00H00M00S">
            <text:p>0.00</text:p>
          </table:table-cell>
          <table:table-cell table:style-name="ce15" table:formula="of:=N(HOUR([.H69]))" office:value-type="float" office:value="0">
            <text:p>0</text:p>
          </table:table-cell>
          <table:table-cell table:style-name="ce15" table:formula="of:=N(MINUTE([.H69]))" office:value-type="float" office:value="0">
            <text:p>0</text:p>
          </table:table-cell>
          <table:table-cell table:style-name="ce15" table:formula="of:=[.I69]*60+[.J69]" office:value-type="float" office:value="0">
            <text:p>0</text:p>
          </table:table-cell>
          <table:table-cell table:style-name="ce16" table:formula="of:=TRUNC([.K69]/60)" office:value-type="float" office:value="0">
            <text:p>0</text:p>
          </table:table-cell>
          <table:table-cell table:style-name="ce15" table:formula="of:=MOD([.K69];60)" office:value-type="float" office:value="0">
            <text:p>0</text:p>
          </table:table-cell>
          <table:table-cell table:style-name="ce15" table:formula="of:=MOD([.L69];60)" office:value-type="float" office:value="0">
            <text:p>0</text:p>
          </table:table-cell>
          <table:table-cell table:style-name="ce15" table:formula="of:=MOD([.K6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0]);&quot;&quot;;IF(WEEKDAY([.A70];2)=1;&quot;Lunedi&quot;;IF(WEEKDAY([.A70];2)=2;&quot;Martedi&quot;;IF(WEEKDAY([.A70];2)=3;&quot;Mercoledi&quot;;IF(WEEKDAY([.A70];2)=4;&quot;Giovedi&quot;;IF(WEEKDAY([.A70];2)=5;&quot;Venerdi&quot;;IF(WEEKDAY([.A7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0]);ISBLANK([.E70]));&quot; &quot;;IF([.L70]&lt;4;IF([.M70]&lt;24;[.L70];[.L70]+1);[.L7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0]-[.D70]" office:value-type="time" office:time-value="PT00H00M00S">
            <text:p>0.00</text:p>
          </table:table-cell>
          <table:table-cell table:style-name="ce15" table:formula="of:=N(HOUR([.H70]))" office:value-type="float" office:value="0">
            <text:p>0</text:p>
          </table:table-cell>
          <table:table-cell table:style-name="ce15" table:formula="of:=N(MINUTE([.H70]))" office:value-type="float" office:value="0">
            <text:p>0</text:p>
          </table:table-cell>
          <table:table-cell table:style-name="ce15" table:formula="of:=[.I70]*60+[.J70]" office:value-type="float" office:value="0">
            <text:p>0</text:p>
          </table:table-cell>
          <table:table-cell table:style-name="ce16" table:formula="of:=TRUNC([.K70]/60)" office:value-type="float" office:value="0">
            <text:p>0</text:p>
          </table:table-cell>
          <table:table-cell table:style-name="ce15" table:formula="of:=MOD([.K70];60)" office:value-type="float" office:value="0">
            <text:p>0</text:p>
          </table:table-cell>
          <table:table-cell table:style-name="ce15" table:formula="of:=MOD([.L70];60)" office:value-type="float" office:value="0">
            <text:p>0</text:p>
          </table:table-cell>
          <table:table-cell table:style-name="ce15" table:formula="of:=MOD([.K7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1]);&quot;&quot;;IF(WEEKDAY([.A71];2)=1;&quot;Lunedi&quot;;IF(WEEKDAY([.A71];2)=2;&quot;Martedi&quot;;IF(WEEKDAY([.A71];2)=3;&quot;Mercoledi&quot;;IF(WEEKDAY([.A71];2)=4;&quot;Giovedi&quot;;IF(WEEKDAY([.A71];2)=5;&quot;Venerdi&quot;;IF(WEEKDAY([.A7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1]);ISBLANK([.E71]));&quot; &quot;;IF([.L71]&lt;4;IF([.M71]&lt;24;[.L71];[.L71]+1);[.L7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1]-[.D71]" office:value-type="time" office:time-value="PT00H00M00S">
            <text:p>0.00</text:p>
          </table:table-cell>
          <table:table-cell table:style-name="ce15" table:formula="of:=N(HOUR([.H71]))" office:value-type="float" office:value="0">
            <text:p>0</text:p>
          </table:table-cell>
          <table:table-cell table:style-name="ce15" table:formula="of:=N(MINUTE([.H71]))" office:value-type="float" office:value="0">
            <text:p>0</text:p>
          </table:table-cell>
          <table:table-cell table:style-name="ce15" table:formula="of:=[.I71]*60+[.J71]" office:value-type="float" office:value="0">
            <text:p>0</text:p>
          </table:table-cell>
          <table:table-cell table:style-name="ce16" table:formula="of:=TRUNC([.K71]/60)" office:value-type="float" office:value="0">
            <text:p>0</text:p>
          </table:table-cell>
          <table:table-cell table:style-name="ce15" table:formula="of:=MOD([.K71];60)" office:value-type="float" office:value="0">
            <text:p>0</text:p>
          </table:table-cell>
          <table:table-cell table:style-name="ce15" table:formula="of:=MOD([.L71];60)" office:value-type="float" office:value="0">
            <text:p>0</text:p>
          </table:table-cell>
          <table:table-cell table:style-name="ce15" table:formula="of:=MOD([.K7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2]);&quot;&quot;;IF(WEEKDAY([.A72];2)=1;&quot;Lunedi&quot;;IF(WEEKDAY([.A72];2)=2;&quot;Martedi&quot;;IF(WEEKDAY([.A72];2)=3;&quot;Mercoledi&quot;;IF(WEEKDAY([.A72];2)=4;&quot;Giovedi&quot;;IF(WEEKDAY([.A72];2)=5;&quot;Venerdi&quot;;IF(WEEKDAY([.A7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2]);ISBLANK([.E72]));&quot; &quot;;IF([.L72]&lt;4;IF([.M72]&lt;24;[.L72];[.L72]+1);[.L7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2]-[.D72]" office:value-type="time" office:time-value="PT00H00M00S">
            <text:p>0.00</text:p>
          </table:table-cell>
          <table:table-cell table:style-name="ce15" table:formula="of:=N(HOUR([.H72]))" office:value-type="float" office:value="0">
            <text:p>0</text:p>
          </table:table-cell>
          <table:table-cell table:style-name="ce15" table:formula="of:=N(MINUTE([.H72]))" office:value-type="float" office:value="0">
            <text:p>0</text:p>
          </table:table-cell>
          <table:table-cell table:style-name="ce15" table:formula="of:=[.I72]*60+[.J72]" office:value-type="float" office:value="0">
            <text:p>0</text:p>
          </table:table-cell>
          <table:table-cell table:style-name="ce16" table:formula="of:=TRUNC([.K72]/60)" office:value-type="float" office:value="0">
            <text:p>0</text:p>
          </table:table-cell>
          <table:table-cell table:style-name="ce15" table:formula="of:=MOD([.K72];60)" office:value-type="float" office:value="0">
            <text:p>0</text:p>
          </table:table-cell>
          <table:table-cell table:style-name="ce15" table:formula="of:=MOD([.L72];60)" office:value-type="float" office:value="0">
            <text:p>0</text:p>
          </table:table-cell>
          <table:table-cell table:style-name="ce15" table:formula="of:=MOD([.K7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3]);&quot;&quot;;IF(WEEKDAY([.A73];2)=1;&quot;Lunedi&quot;;IF(WEEKDAY([.A73];2)=2;&quot;Martedi&quot;;IF(WEEKDAY([.A73];2)=3;&quot;Mercoledi&quot;;IF(WEEKDAY([.A73];2)=4;&quot;Giovedi&quot;;IF(WEEKDAY([.A73];2)=5;&quot;Venerdi&quot;;IF(WEEKDAY([.A7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3]);ISBLANK([.E73]));&quot; &quot;;IF([.L73]&lt;4;IF([.M73]&lt;24;[.L73];[.L73]+1);[.L7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3]-[.D73]" office:value-type="time" office:time-value="PT00H00M00S">
            <text:p>0.00</text:p>
          </table:table-cell>
          <table:table-cell table:style-name="ce15" table:formula="of:=N(HOUR([.H73]))" office:value-type="float" office:value="0">
            <text:p>0</text:p>
          </table:table-cell>
          <table:table-cell table:style-name="ce15" table:formula="of:=N(MINUTE([.H73]))" office:value-type="float" office:value="0">
            <text:p>0</text:p>
          </table:table-cell>
          <table:table-cell table:style-name="ce15" table:formula="of:=[.I73]*60+[.J73]" office:value-type="float" office:value="0">
            <text:p>0</text:p>
          </table:table-cell>
          <table:table-cell table:style-name="ce16" table:formula="of:=TRUNC([.K73]/60)" office:value-type="float" office:value="0">
            <text:p>0</text:p>
          </table:table-cell>
          <table:table-cell table:style-name="ce15" table:formula="of:=MOD([.K73];60)" office:value-type="float" office:value="0">
            <text:p>0</text:p>
          </table:table-cell>
          <table:table-cell table:style-name="ce15" table:formula="of:=MOD([.L73];60)" office:value-type="float" office:value="0">
            <text:p>0</text:p>
          </table:table-cell>
          <table:table-cell table:style-name="ce15" table:formula="of:=MOD([.K7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4]);&quot;&quot;;IF(WEEKDAY([.A74];2)=1;&quot;Lunedi&quot;;IF(WEEKDAY([.A74];2)=2;&quot;Martedi&quot;;IF(WEEKDAY([.A74];2)=3;&quot;Mercoledi&quot;;IF(WEEKDAY([.A74];2)=4;&quot;Giovedi&quot;;IF(WEEKDAY([.A74];2)=5;&quot;Venerdi&quot;;IF(WEEKDAY([.A7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4]);ISBLANK([.E74]));&quot; &quot;;IF([.L74]&lt;4;IF([.M74]&lt;24;[.L74];[.L74]+1);[.L7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4]-[.D74]" office:value-type="time" office:time-value="PT00H00M00S">
            <text:p>0.00</text:p>
          </table:table-cell>
          <table:table-cell table:style-name="ce15" table:formula="of:=N(HOUR([.H74]))" office:value-type="float" office:value="0">
            <text:p>0</text:p>
          </table:table-cell>
          <table:table-cell table:style-name="ce15" table:formula="of:=N(MINUTE([.H74]))" office:value-type="float" office:value="0">
            <text:p>0</text:p>
          </table:table-cell>
          <table:table-cell table:style-name="ce15" table:formula="of:=[.I74]*60+[.J74]" office:value-type="float" office:value="0">
            <text:p>0</text:p>
          </table:table-cell>
          <table:table-cell table:style-name="ce16" table:formula="of:=TRUNC([.K74]/60)" office:value-type="float" office:value="0">
            <text:p>0</text:p>
          </table:table-cell>
          <table:table-cell table:style-name="ce15" table:formula="of:=MOD([.K74];60)" office:value-type="float" office:value="0">
            <text:p>0</text:p>
          </table:table-cell>
          <table:table-cell table:style-name="ce15" table:formula="of:=MOD([.L74];60)" office:value-type="float" office:value="0">
            <text:p>0</text:p>
          </table:table-cell>
          <table:table-cell table:style-name="ce15" table:formula="of:=MOD([.K7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5]);&quot;&quot;;IF(WEEKDAY([.A75];2)=1;&quot;Lunedi&quot;;IF(WEEKDAY([.A75];2)=2;&quot;Martedi&quot;;IF(WEEKDAY([.A75];2)=3;&quot;Mercoledi&quot;;IF(WEEKDAY([.A75];2)=4;&quot;Giovedi&quot;;IF(WEEKDAY([.A75];2)=5;&quot;Venerdi&quot;;IF(WEEKDAY([.A7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5]);ISBLANK([.E75]));&quot; &quot;;IF([.L75]&lt;4;IF([.M75]&lt;24;[.L75];[.L75]+1);[.L7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5]-[.D75]" office:value-type="time" office:time-value="PT00H00M00S">
            <text:p>0.00</text:p>
          </table:table-cell>
          <table:table-cell table:style-name="ce15" table:formula="of:=N(HOUR([.H75]))" office:value-type="float" office:value="0">
            <text:p>0</text:p>
          </table:table-cell>
          <table:table-cell table:style-name="ce15" table:formula="of:=N(MINUTE([.H75]))" office:value-type="float" office:value="0">
            <text:p>0</text:p>
          </table:table-cell>
          <table:table-cell table:style-name="ce15" table:formula="of:=[.I75]*60+[.J75]" office:value-type="float" office:value="0">
            <text:p>0</text:p>
          </table:table-cell>
          <table:table-cell table:style-name="ce16" table:formula="of:=TRUNC([.K75]/60)" office:value-type="float" office:value="0">
            <text:p>0</text:p>
          </table:table-cell>
          <table:table-cell table:style-name="ce15" table:formula="of:=MOD([.K75];60)" office:value-type="float" office:value="0">
            <text:p>0</text:p>
          </table:table-cell>
          <table:table-cell table:style-name="ce15" table:formula="of:=MOD([.L75];60)" office:value-type="float" office:value="0">
            <text:p>0</text:p>
          </table:table-cell>
          <table:table-cell table:style-name="ce15" table:formula="of:=MOD([.K7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6]);&quot;&quot;;IF(WEEKDAY([.A76];2)=1;&quot;Lunedi&quot;;IF(WEEKDAY([.A76];2)=2;&quot;Martedi&quot;;IF(WEEKDAY([.A76];2)=3;&quot;Mercoledi&quot;;IF(WEEKDAY([.A76];2)=4;&quot;Giovedi&quot;;IF(WEEKDAY([.A76];2)=5;&quot;Venerdi&quot;;IF(WEEKDAY([.A7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6]);ISBLANK([.E76]));&quot; &quot;;IF([.L76]&lt;4;IF([.M76]&lt;24;[.L76];[.L76]+1);[.L7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6]-[.D76]" office:value-type="time" office:time-value="PT00H00M00S">
            <text:p>0.00</text:p>
          </table:table-cell>
          <table:table-cell table:style-name="ce15" table:formula="of:=N(HOUR([.H76]))" office:value-type="float" office:value="0">
            <text:p>0</text:p>
          </table:table-cell>
          <table:table-cell table:style-name="ce15" table:formula="of:=N(MINUTE([.H76]))" office:value-type="float" office:value="0">
            <text:p>0</text:p>
          </table:table-cell>
          <table:table-cell table:style-name="ce15" table:formula="of:=[.I76]*60+[.J76]" office:value-type="float" office:value="0">
            <text:p>0</text:p>
          </table:table-cell>
          <table:table-cell table:style-name="ce16" table:formula="of:=TRUNC([.K76]/60)" office:value-type="float" office:value="0">
            <text:p>0</text:p>
          </table:table-cell>
          <table:table-cell table:style-name="ce15" table:formula="of:=MOD([.K76];60)" office:value-type="float" office:value="0">
            <text:p>0</text:p>
          </table:table-cell>
          <table:table-cell table:style-name="ce15" table:formula="of:=MOD([.L76];60)" office:value-type="float" office:value="0">
            <text:p>0</text:p>
          </table:table-cell>
          <table:table-cell table:style-name="ce15" table:formula="of:=MOD([.K7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7]);&quot;&quot;;IF(WEEKDAY([.A77];2)=1;&quot;Lunedi&quot;;IF(WEEKDAY([.A77];2)=2;&quot;Martedi&quot;;IF(WEEKDAY([.A77];2)=3;&quot;Mercoledi&quot;;IF(WEEKDAY([.A77];2)=4;&quot;Giovedi&quot;;IF(WEEKDAY([.A77];2)=5;&quot;Venerdi&quot;;IF(WEEKDAY([.A7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7]);ISBLANK([.E77]));&quot; &quot;;IF([.L77]&lt;4;IF([.M77]&lt;24;[.L77];[.L77]+1);[.L7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7]-[.D77]" office:value-type="time" office:time-value="PT00H00M00S">
            <text:p>0.00</text:p>
          </table:table-cell>
          <table:table-cell table:style-name="ce15" table:formula="of:=N(HOUR([.H77]))" office:value-type="float" office:value="0">
            <text:p>0</text:p>
          </table:table-cell>
          <table:table-cell table:style-name="ce15" table:formula="of:=N(MINUTE([.H77]))" office:value-type="float" office:value="0">
            <text:p>0</text:p>
          </table:table-cell>
          <table:table-cell table:style-name="ce15" table:formula="of:=[.I77]*60+[.J77]" office:value-type="float" office:value="0">
            <text:p>0</text:p>
          </table:table-cell>
          <table:table-cell table:style-name="ce16" table:formula="of:=TRUNC([.K77]/60)" office:value-type="float" office:value="0">
            <text:p>0</text:p>
          </table:table-cell>
          <table:table-cell table:style-name="ce15" table:formula="of:=MOD([.K77];60)" office:value-type="float" office:value="0">
            <text:p>0</text:p>
          </table:table-cell>
          <table:table-cell table:style-name="ce15" table:formula="of:=MOD([.L77];60)" office:value-type="float" office:value="0">
            <text:p>0</text:p>
          </table:table-cell>
          <table:table-cell table:style-name="ce15" table:formula="of:=MOD([.K7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8]);&quot;&quot;;IF(WEEKDAY([.A78];2)=1;&quot;Lunedi&quot;;IF(WEEKDAY([.A78];2)=2;&quot;Martedi&quot;;IF(WEEKDAY([.A78];2)=3;&quot;Mercoledi&quot;;IF(WEEKDAY([.A78];2)=4;&quot;Giovedi&quot;;IF(WEEKDAY([.A78];2)=5;&quot;Venerdi&quot;;IF(WEEKDAY([.A7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8]);ISBLANK([.E78]));&quot; &quot;;IF([.L78]&lt;4;IF([.M78]&lt;24;[.L78];[.L78]+1);[.L7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8]-[.D78]" office:value-type="time" office:time-value="PT00H00M00S">
            <text:p>0.00</text:p>
          </table:table-cell>
          <table:table-cell table:style-name="ce15" table:formula="of:=N(HOUR([.H78]))" office:value-type="float" office:value="0">
            <text:p>0</text:p>
          </table:table-cell>
          <table:table-cell table:style-name="ce15" table:formula="of:=N(MINUTE([.H78]))" office:value-type="float" office:value="0">
            <text:p>0</text:p>
          </table:table-cell>
          <table:table-cell table:style-name="ce15" table:formula="of:=[.I78]*60+[.J78]" office:value-type="float" office:value="0">
            <text:p>0</text:p>
          </table:table-cell>
          <table:table-cell table:style-name="ce16" table:formula="of:=TRUNC([.K78]/60)" office:value-type="float" office:value="0">
            <text:p>0</text:p>
          </table:table-cell>
          <table:table-cell table:style-name="ce15" table:formula="of:=MOD([.K78];60)" office:value-type="float" office:value="0">
            <text:p>0</text:p>
          </table:table-cell>
          <table:table-cell table:style-name="ce15" table:formula="of:=MOD([.L78];60)" office:value-type="float" office:value="0">
            <text:p>0</text:p>
          </table:table-cell>
          <table:table-cell table:style-name="ce15" table:formula="of:=MOD([.K7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9]);&quot;&quot;;IF(WEEKDAY([.A79];2)=1;&quot;Lunedi&quot;;IF(WEEKDAY([.A79];2)=2;&quot;Martedi&quot;;IF(WEEKDAY([.A79];2)=3;&quot;Mercoledi&quot;;IF(WEEKDAY([.A79];2)=4;&quot;Giovedi&quot;;IF(WEEKDAY([.A79];2)=5;&quot;Venerdi&quot;;IF(WEEKDAY([.A7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9]);ISBLANK([.E79]));&quot; &quot;;IF([.L79]&lt;4;IF([.M79]&lt;24;[.L79];[.L79]+1);[.L7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9]-[.D79]" office:value-type="time" office:time-value="PT00H00M00S">
            <text:p>0.00</text:p>
          </table:table-cell>
          <table:table-cell table:style-name="ce15" table:formula="of:=N(HOUR([.H79]))" office:value-type="float" office:value="0">
            <text:p>0</text:p>
          </table:table-cell>
          <table:table-cell table:style-name="ce15" table:formula="of:=N(MINUTE([.H79]))" office:value-type="float" office:value="0">
            <text:p>0</text:p>
          </table:table-cell>
          <table:table-cell table:style-name="ce15" table:formula="of:=[.I79]*60+[.J79]" office:value-type="float" office:value="0">
            <text:p>0</text:p>
          </table:table-cell>
          <table:table-cell table:style-name="ce16" table:formula="of:=TRUNC([.K79]/60)" office:value-type="float" office:value="0">
            <text:p>0</text:p>
          </table:table-cell>
          <table:table-cell table:style-name="ce15" table:formula="of:=MOD([.K79];60)" office:value-type="float" office:value="0">
            <text:p>0</text:p>
          </table:table-cell>
          <table:table-cell table:style-name="ce15" table:formula="of:=MOD([.L79];60)" office:value-type="float" office:value="0">
            <text:p>0</text:p>
          </table:table-cell>
          <table:table-cell table:style-name="ce15" table:formula="of:=MOD([.K7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0]);&quot;&quot;;IF(WEEKDAY([.A80];2)=1;&quot;Lunedi&quot;;IF(WEEKDAY([.A80];2)=2;&quot;Martedi&quot;;IF(WEEKDAY([.A80];2)=3;&quot;Mercoledi&quot;;IF(WEEKDAY([.A80];2)=4;&quot;Giovedi&quot;;IF(WEEKDAY([.A80];2)=5;&quot;Venerdi&quot;;IF(WEEKDAY([.A8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0]);ISBLANK([.E80]));&quot; &quot;;IF([.L80]&lt;4;IF([.M80]&lt;24;[.L80];[.L80]+1);[.L8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0]-[.D80]" office:value-type="time" office:time-value="PT00H00M00S">
            <text:p>0.00</text:p>
          </table:table-cell>
          <table:table-cell table:style-name="ce15" table:formula="of:=N(HOUR([.H80]))" office:value-type="float" office:value="0">
            <text:p>0</text:p>
          </table:table-cell>
          <table:table-cell table:style-name="ce15" table:formula="of:=N(MINUTE([.H80]))" office:value-type="float" office:value="0">
            <text:p>0</text:p>
          </table:table-cell>
          <table:table-cell table:style-name="ce15" table:formula="of:=[.I80]*60+[.J80]" office:value-type="float" office:value="0">
            <text:p>0</text:p>
          </table:table-cell>
          <table:table-cell table:style-name="ce16" table:formula="of:=TRUNC([.K80]/60)" office:value-type="float" office:value="0">
            <text:p>0</text:p>
          </table:table-cell>
          <table:table-cell table:style-name="ce15" table:formula="of:=MOD([.K80];60)" office:value-type="float" office:value="0">
            <text:p>0</text:p>
          </table:table-cell>
          <table:table-cell table:style-name="ce15" table:formula="of:=MOD([.L80];60)" office:value-type="float" office:value="0">
            <text:p>0</text:p>
          </table:table-cell>
          <table:table-cell table:style-name="ce15" table:formula="of:=MOD([.K8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1]);&quot;&quot;;IF(WEEKDAY([.A81];2)=1;&quot;Lunedi&quot;;IF(WEEKDAY([.A81];2)=2;&quot;Martedi&quot;;IF(WEEKDAY([.A81];2)=3;&quot;Mercoledi&quot;;IF(WEEKDAY([.A81];2)=4;&quot;Giovedi&quot;;IF(WEEKDAY([.A81];2)=5;&quot;Venerdi&quot;;IF(WEEKDAY([.A8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1]);ISBLANK([.E81]));&quot; &quot;;IF([.L81]&lt;4;IF([.M81]&lt;24;[.L81];[.L81]+1);[.L8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1]-[.D81]" office:value-type="time" office:time-value="PT00H00M00S">
            <text:p>0.00</text:p>
          </table:table-cell>
          <table:table-cell table:style-name="ce15" table:formula="of:=N(HOUR([.H81]))" office:value-type="float" office:value="0">
            <text:p>0</text:p>
          </table:table-cell>
          <table:table-cell table:style-name="ce15" table:formula="of:=N(MINUTE([.H81]))" office:value-type="float" office:value="0">
            <text:p>0</text:p>
          </table:table-cell>
          <table:table-cell table:style-name="ce15" table:formula="of:=[.I81]*60+[.J81]" office:value-type="float" office:value="0">
            <text:p>0</text:p>
          </table:table-cell>
          <table:table-cell table:style-name="ce16" table:formula="of:=TRUNC([.K81]/60)" office:value-type="float" office:value="0">
            <text:p>0</text:p>
          </table:table-cell>
          <table:table-cell table:style-name="ce15" table:formula="of:=MOD([.K81];60)" office:value-type="float" office:value="0">
            <text:p>0</text:p>
          </table:table-cell>
          <table:table-cell table:style-name="ce15" table:formula="of:=MOD([.L81];60)" office:value-type="float" office:value="0">
            <text:p>0</text:p>
          </table:table-cell>
          <table:table-cell table:style-name="ce15" table:formula="of:=MOD([.K8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2]);&quot;&quot;;IF(WEEKDAY([.A82];2)=1;&quot;Lunedi&quot;;IF(WEEKDAY([.A82];2)=2;&quot;Martedi&quot;;IF(WEEKDAY([.A82];2)=3;&quot;Mercoledi&quot;;IF(WEEKDAY([.A82];2)=4;&quot;Giovedi&quot;;IF(WEEKDAY([.A82];2)=5;&quot;Venerdi&quot;;IF(WEEKDAY([.A8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2]);ISBLANK([.E82]));&quot; &quot;;IF([.L82]&lt;4;IF([.M82]&lt;24;[.L82];[.L82]+1);[.L8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2]-[.D82]" office:value-type="time" office:time-value="PT00H00M00S">
            <text:p>0.00</text:p>
          </table:table-cell>
          <table:table-cell table:style-name="ce15" table:formula="of:=N(HOUR([.H82]))" office:value-type="float" office:value="0">
            <text:p>0</text:p>
          </table:table-cell>
          <table:table-cell table:style-name="ce15" table:formula="of:=N(MINUTE([.H82]))" office:value-type="float" office:value="0">
            <text:p>0</text:p>
          </table:table-cell>
          <table:table-cell table:style-name="ce15" table:formula="of:=[.I82]*60+[.J82]" office:value-type="float" office:value="0">
            <text:p>0</text:p>
          </table:table-cell>
          <table:table-cell table:style-name="ce16" table:formula="of:=TRUNC([.K82]/60)" office:value-type="float" office:value="0">
            <text:p>0</text:p>
          </table:table-cell>
          <table:table-cell table:style-name="ce15" table:formula="of:=MOD([.K82];60)" office:value-type="float" office:value="0">
            <text:p>0</text:p>
          </table:table-cell>
          <table:table-cell table:style-name="ce15" table:formula="of:=MOD([.L82];60)" office:value-type="float" office:value="0">
            <text:p>0</text:p>
          </table:table-cell>
          <table:table-cell table:style-name="ce15" table:formula="of:=MOD([.K8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3]);&quot;&quot;;IF(WEEKDAY([.A83];2)=1;&quot;Lunedi&quot;;IF(WEEKDAY([.A83];2)=2;&quot;Martedi&quot;;IF(WEEKDAY([.A83];2)=3;&quot;Mercoledi&quot;;IF(WEEKDAY([.A83];2)=4;&quot;Giovedi&quot;;IF(WEEKDAY([.A83];2)=5;&quot;Venerdi&quot;;IF(WEEKDAY([.A8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3]);ISBLANK([.E83]));&quot; &quot;;IF([.L83]&lt;4;IF([.M83]&lt;24;[.L83];[.L83]+1);[.L8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3]-[.D83]" office:value-type="time" office:time-value="PT00H00M00S">
            <text:p>0.00</text:p>
          </table:table-cell>
          <table:table-cell table:style-name="ce15" table:formula="of:=N(HOUR([.H83]))" office:value-type="float" office:value="0">
            <text:p>0</text:p>
          </table:table-cell>
          <table:table-cell table:style-name="ce15" table:formula="of:=N(MINUTE([.H83]))" office:value-type="float" office:value="0">
            <text:p>0</text:p>
          </table:table-cell>
          <table:table-cell table:style-name="ce15" table:formula="of:=[.I83]*60+[.J83]" office:value-type="float" office:value="0">
            <text:p>0</text:p>
          </table:table-cell>
          <table:table-cell table:style-name="ce16" table:formula="of:=TRUNC([.K83]/60)" office:value-type="float" office:value="0">
            <text:p>0</text:p>
          </table:table-cell>
          <table:table-cell table:style-name="ce15" table:formula="of:=MOD([.K83];60)" office:value-type="float" office:value="0">
            <text:p>0</text:p>
          </table:table-cell>
          <table:table-cell table:style-name="ce15" table:formula="of:=MOD([.L83];60)" office:value-type="float" office:value="0">
            <text:p>0</text:p>
          </table:table-cell>
          <table:table-cell table:style-name="ce15" table:formula="of:=MOD([.K8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4]);&quot;&quot;;IF(WEEKDAY([.A84];2)=1;&quot;Lunedi&quot;;IF(WEEKDAY([.A84];2)=2;&quot;Martedi&quot;;IF(WEEKDAY([.A84];2)=3;&quot;Mercoledi&quot;;IF(WEEKDAY([.A84];2)=4;&quot;Giovedi&quot;;IF(WEEKDAY([.A84];2)=5;&quot;Venerdi&quot;;IF(WEEKDAY([.A8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4]);ISBLANK([.E84]));&quot; &quot;;IF([.L84]&lt;4;IF([.M84]&lt;24;[.L84];[.L84]+1);[.L8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4]-[.D84]" office:value-type="time" office:time-value="PT00H00M00S">
            <text:p>0.00</text:p>
          </table:table-cell>
          <table:table-cell table:style-name="ce15" table:formula="of:=N(HOUR([.H84]))" office:value-type="float" office:value="0">
            <text:p>0</text:p>
          </table:table-cell>
          <table:table-cell table:style-name="ce15" table:formula="of:=N(MINUTE([.H84]))" office:value-type="float" office:value="0">
            <text:p>0</text:p>
          </table:table-cell>
          <table:table-cell table:style-name="ce15" table:formula="of:=[.I84]*60+[.J84]" office:value-type="float" office:value="0">
            <text:p>0</text:p>
          </table:table-cell>
          <table:table-cell table:style-name="ce16" table:formula="of:=TRUNC([.K84]/60)" office:value-type="float" office:value="0">
            <text:p>0</text:p>
          </table:table-cell>
          <table:table-cell table:style-name="ce15" table:formula="of:=MOD([.K84];60)" office:value-type="float" office:value="0">
            <text:p>0</text:p>
          </table:table-cell>
          <table:table-cell table:style-name="ce15" table:formula="of:=MOD([.L84];60)" office:value-type="float" office:value="0">
            <text:p>0</text:p>
          </table:table-cell>
          <table:table-cell table:style-name="ce15" table:formula="of:=MOD([.K8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5]);&quot;&quot;;IF(WEEKDAY([.A85];2)=1;&quot;Lunedi&quot;;IF(WEEKDAY([.A85];2)=2;&quot;Martedi&quot;;IF(WEEKDAY([.A85];2)=3;&quot;Mercoledi&quot;;IF(WEEKDAY([.A85];2)=4;&quot;Giovedi&quot;;IF(WEEKDAY([.A85];2)=5;&quot;Venerdi&quot;;IF(WEEKDAY([.A8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5]);ISBLANK([.E85]));&quot; &quot;;IF([.L85]&lt;4;IF([.M85]&lt;24;[.L85];[.L85]+1);[.L8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5]-[.D85]" office:value-type="time" office:time-value="PT00H00M00S">
            <text:p>0.00</text:p>
          </table:table-cell>
          <table:table-cell table:style-name="ce15" table:formula="of:=N(HOUR([.H85]))" office:value-type="float" office:value="0">
            <text:p>0</text:p>
          </table:table-cell>
          <table:table-cell table:style-name="ce15" table:formula="of:=N(MINUTE([.H85]))" office:value-type="float" office:value="0">
            <text:p>0</text:p>
          </table:table-cell>
          <table:table-cell table:style-name="ce15" table:formula="of:=[.I85]*60+[.J85]" office:value-type="float" office:value="0">
            <text:p>0</text:p>
          </table:table-cell>
          <table:table-cell table:style-name="ce16" table:formula="of:=TRUNC([.K85]/60)" office:value-type="float" office:value="0">
            <text:p>0</text:p>
          </table:table-cell>
          <table:table-cell table:style-name="ce15" table:formula="of:=MOD([.K85];60)" office:value-type="float" office:value="0">
            <text:p>0</text:p>
          </table:table-cell>
          <table:table-cell table:style-name="ce15" table:formula="of:=MOD([.L85];60)" office:value-type="float" office:value="0">
            <text:p>0</text:p>
          </table:table-cell>
          <table:table-cell table:style-name="ce15" table:formula="of:=MOD([.K8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6]);&quot;&quot;;IF(WEEKDAY([.A86];2)=1;&quot;Lunedi&quot;;IF(WEEKDAY([.A86];2)=2;&quot;Martedi&quot;;IF(WEEKDAY([.A86];2)=3;&quot;Mercoledi&quot;;IF(WEEKDAY([.A86];2)=4;&quot;Giovedi&quot;;IF(WEEKDAY([.A86];2)=5;&quot;Venerdi&quot;;IF(WEEKDAY([.A8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6]);ISBLANK([.E86]));&quot; &quot;;IF([.L86]&lt;4;IF([.M86]&lt;24;[.L86];[.L86]+1);[.L8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6]-[.D86]" office:value-type="time" office:time-value="PT00H00M00S">
            <text:p>0.00</text:p>
          </table:table-cell>
          <table:table-cell table:style-name="ce15" table:formula="of:=N(HOUR([.H86]))" office:value-type="float" office:value="0">
            <text:p>0</text:p>
          </table:table-cell>
          <table:table-cell table:style-name="ce15" table:formula="of:=N(MINUTE([.H86]))" office:value-type="float" office:value="0">
            <text:p>0</text:p>
          </table:table-cell>
          <table:table-cell table:style-name="ce15" table:formula="of:=[.I86]*60+[.J86]" office:value-type="float" office:value="0">
            <text:p>0</text:p>
          </table:table-cell>
          <table:table-cell table:style-name="ce16" table:formula="of:=TRUNC([.K86]/60)" office:value-type="float" office:value="0">
            <text:p>0</text:p>
          </table:table-cell>
          <table:table-cell table:style-name="ce15" table:formula="of:=MOD([.K86];60)" office:value-type="float" office:value="0">
            <text:p>0</text:p>
          </table:table-cell>
          <table:table-cell table:style-name="ce15" table:formula="of:=MOD([.L86];60)" office:value-type="float" office:value="0">
            <text:p>0</text:p>
          </table:table-cell>
          <table:table-cell table:style-name="ce15" table:formula="of:=MOD([.K8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7]);&quot;&quot;;IF(WEEKDAY([.A87];2)=1;&quot;Lunedi&quot;;IF(WEEKDAY([.A87];2)=2;&quot;Martedi&quot;;IF(WEEKDAY([.A87];2)=3;&quot;Mercoledi&quot;;IF(WEEKDAY([.A87];2)=4;&quot;Giovedi&quot;;IF(WEEKDAY([.A87];2)=5;&quot;Venerdi&quot;;IF(WEEKDAY([.A8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7]);ISBLANK([.E87]));&quot; &quot;;IF([.L87]&lt;4;IF([.M87]&lt;24;[.L87];[.L87]+1);[.L8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7]-[.D87]" office:value-type="time" office:time-value="PT00H00M00S">
            <text:p>0.00</text:p>
          </table:table-cell>
          <table:table-cell table:style-name="ce15" table:formula="of:=N(HOUR([.H87]))" office:value-type="float" office:value="0">
            <text:p>0</text:p>
          </table:table-cell>
          <table:table-cell table:style-name="ce15" table:formula="of:=N(MINUTE([.H87]))" office:value-type="float" office:value="0">
            <text:p>0</text:p>
          </table:table-cell>
          <table:table-cell table:style-name="ce15" table:formula="of:=[.I87]*60+[.J87]" office:value-type="float" office:value="0">
            <text:p>0</text:p>
          </table:table-cell>
          <table:table-cell table:style-name="ce16" table:formula="of:=TRUNC([.K87]/60)" office:value-type="float" office:value="0">
            <text:p>0</text:p>
          </table:table-cell>
          <table:table-cell table:style-name="ce15" table:formula="of:=MOD([.K87];60)" office:value-type="float" office:value="0">
            <text:p>0</text:p>
          </table:table-cell>
          <table:table-cell table:style-name="ce15" table:formula="of:=MOD([.L87];60)" office:value-type="float" office:value="0">
            <text:p>0</text:p>
          </table:table-cell>
          <table:table-cell table:style-name="ce15" table:formula="of:=MOD([.K8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8]);&quot;&quot;;IF(WEEKDAY([.A88];2)=1;&quot;Lunedi&quot;;IF(WEEKDAY([.A88];2)=2;&quot;Martedi&quot;;IF(WEEKDAY([.A88];2)=3;&quot;Mercoledi&quot;;IF(WEEKDAY([.A88];2)=4;&quot;Giovedi&quot;;IF(WEEKDAY([.A88];2)=5;&quot;Venerdi&quot;;IF(WEEKDAY([.A8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8]);ISBLANK([.E88]));&quot; &quot;;IF([.L88]&lt;4;IF([.M88]&lt;24;[.L88];[.L88]+1);[.L8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8]-[.D88]" office:value-type="time" office:time-value="PT00H00M00S">
            <text:p>0.00</text:p>
          </table:table-cell>
          <table:table-cell table:style-name="ce15" table:formula="of:=N(HOUR([.H88]))" office:value-type="float" office:value="0">
            <text:p>0</text:p>
          </table:table-cell>
          <table:table-cell table:style-name="ce15" table:formula="of:=N(MINUTE([.H88]))" office:value-type="float" office:value="0">
            <text:p>0</text:p>
          </table:table-cell>
          <table:table-cell table:style-name="ce15" table:formula="of:=[.I88]*60+[.J88]" office:value-type="float" office:value="0">
            <text:p>0</text:p>
          </table:table-cell>
          <table:table-cell table:style-name="ce16" table:formula="of:=TRUNC([.K88]/60)" office:value-type="float" office:value="0">
            <text:p>0</text:p>
          </table:table-cell>
          <table:table-cell table:style-name="ce15" table:formula="of:=MOD([.K88];60)" office:value-type="float" office:value="0">
            <text:p>0</text:p>
          </table:table-cell>
          <table:table-cell table:style-name="ce15" table:formula="of:=MOD([.L88];60)" office:value-type="float" office:value="0">
            <text:p>0</text:p>
          </table:table-cell>
          <table:table-cell table:style-name="ce15" table:formula="of:=MOD([.K8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9]);&quot;&quot;;IF(WEEKDAY([.A89];2)=1;&quot;Lunedi&quot;;IF(WEEKDAY([.A89];2)=2;&quot;Martedi&quot;;IF(WEEKDAY([.A89];2)=3;&quot;Mercoledi&quot;;IF(WEEKDAY([.A89];2)=4;&quot;Giovedi&quot;;IF(WEEKDAY([.A89];2)=5;&quot;Venerdi&quot;;IF(WEEKDAY([.A8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9]);ISBLANK([.E89]));&quot; &quot;;IF([.L89]&lt;4;IF([.M89]&lt;24;[.L89];[.L89]+1);[.L8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9]-[.D89]" office:value-type="time" office:time-value="PT00H00M00S">
            <text:p>0.00</text:p>
          </table:table-cell>
          <table:table-cell table:style-name="ce15" table:formula="of:=N(HOUR([.H89]))" office:value-type="float" office:value="0">
            <text:p>0</text:p>
          </table:table-cell>
          <table:table-cell table:style-name="ce15" table:formula="of:=N(MINUTE([.H89]))" office:value-type="float" office:value="0">
            <text:p>0</text:p>
          </table:table-cell>
          <table:table-cell table:style-name="ce15" table:formula="of:=[.I89]*60+[.J89]" office:value-type="float" office:value="0">
            <text:p>0</text:p>
          </table:table-cell>
          <table:table-cell table:style-name="ce16" table:formula="of:=TRUNC([.K89]/60)" office:value-type="float" office:value="0">
            <text:p>0</text:p>
          </table:table-cell>
          <table:table-cell table:style-name="ce15" table:formula="of:=MOD([.K89];60)" office:value-type="float" office:value="0">
            <text:p>0</text:p>
          </table:table-cell>
          <table:table-cell table:style-name="ce15" table:formula="of:=MOD([.L89];60)" office:value-type="float" office:value="0">
            <text:p>0</text:p>
          </table:table-cell>
          <table:table-cell table:style-name="ce15" table:formula="of:=MOD([.K8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0]);&quot;&quot;;IF(WEEKDAY([.A90];2)=1;&quot;Lunedi&quot;;IF(WEEKDAY([.A90];2)=2;&quot;Martedi&quot;;IF(WEEKDAY([.A90];2)=3;&quot;Mercoledi&quot;;IF(WEEKDAY([.A90];2)=4;&quot;Giovedi&quot;;IF(WEEKDAY([.A90];2)=5;&quot;Venerdi&quot;;IF(WEEKDAY([.A9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0]);ISBLANK([.E90]));&quot; &quot;;IF([.L90]&lt;4;IF([.M90]&lt;24;[.L90];[.L90]+1);[.L9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0]-[.D90]" office:value-type="time" office:time-value="PT00H00M00S">
            <text:p>0.00</text:p>
          </table:table-cell>
          <table:table-cell table:style-name="ce15" table:formula="of:=N(HOUR([.H90]))" office:value-type="float" office:value="0">
            <text:p>0</text:p>
          </table:table-cell>
          <table:table-cell table:style-name="ce15" table:formula="of:=N(MINUTE([.H90]))" office:value-type="float" office:value="0">
            <text:p>0</text:p>
          </table:table-cell>
          <table:table-cell table:style-name="ce15" table:formula="of:=[.I90]*60+[.J90]" office:value-type="float" office:value="0">
            <text:p>0</text:p>
          </table:table-cell>
          <table:table-cell table:style-name="ce16" table:formula="of:=TRUNC([.K90]/60)" office:value-type="float" office:value="0">
            <text:p>0</text:p>
          </table:table-cell>
          <table:table-cell table:style-name="ce15" table:formula="of:=MOD([.K90];60)" office:value-type="float" office:value="0">
            <text:p>0</text:p>
          </table:table-cell>
          <table:table-cell table:style-name="ce15" table:formula="of:=MOD([.L90];60)" office:value-type="float" office:value="0">
            <text:p>0</text:p>
          </table:table-cell>
          <table:table-cell table:style-name="ce15" table:formula="of:=MOD([.K9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1]);&quot;&quot;;IF(WEEKDAY([.A91];2)=1;&quot;Lunedi&quot;;IF(WEEKDAY([.A91];2)=2;&quot;Martedi&quot;;IF(WEEKDAY([.A91];2)=3;&quot;Mercoledi&quot;;IF(WEEKDAY([.A91];2)=4;&quot;Giovedi&quot;;IF(WEEKDAY([.A91];2)=5;&quot;Venerdi&quot;;IF(WEEKDAY([.A9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1]);ISBLANK([.E91]));&quot; &quot;;IF([.L91]&lt;4;IF([.M91]&lt;24;[.L91];[.L91]+1);[.L9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1]-[.D91]" office:value-type="time" office:time-value="PT00H00M00S">
            <text:p>0.00</text:p>
          </table:table-cell>
          <table:table-cell table:style-name="ce15" table:formula="of:=N(HOUR([.H91]))" office:value-type="float" office:value="0">
            <text:p>0</text:p>
          </table:table-cell>
          <table:table-cell table:style-name="ce15" table:formula="of:=N(MINUTE([.H91]))" office:value-type="float" office:value="0">
            <text:p>0</text:p>
          </table:table-cell>
          <table:table-cell table:style-name="ce15" table:formula="of:=[.I91]*60+[.J91]" office:value-type="float" office:value="0">
            <text:p>0</text:p>
          </table:table-cell>
          <table:table-cell table:style-name="ce16" table:formula="of:=TRUNC([.K91]/60)" office:value-type="float" office:value="0">
            <text:p>0</text:p>
          </table:table-cell>
          <table:table-cell table:style-name="ce15" table:formula="of:=MOD([.K91];60)" office:value-type="float" office:value="0">
            <text:p>0</text:p>
          </table:table-cell>
          <table:table-cell table:style-name="ce15" table:formula="of:=MOD([.L91];60)" office:value-type="float" office:value="0">
            <text:p>0</text:p>
          </table:table-cell>
          <table:table-cell table:style-name="ce15" table:formula="of:=MOD([.K9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2]);&quot;&quot;;IF(WEEKDAY([.A92];2)=1;&quot;Lunedi&quot;;IF(WEEKDAY([.A92];2)=2;&quot;Martedi&quot;;IF(WEEKDAY([.A92];2)=3;&quot;Mercoledi&quot;;IF(WEEKDAY([.A92];2)=4;&quot;Giovedi&quot;;IF(WEEKDAY([.A92];2)=5;&quot;Venerdi&quot;;IF(WEEKDAY([.A9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2]);ISBLANK([.E92]));&quot; &quot;;IF([.L92]&lt;4;IF([.M92]&lt;24;[.L92];[.L92]+1);[.L9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2]-[.D92]" office:value-type="time" office:time-value="PT00H00M00S">
            <text:p>0.00</text:p>
          </table:table-cell>
          <table:table-cell table:style-name="ce15" table:formula="of:=N(HOUR([.H92]))" office:value-type="float" office:value="0">
            <text:p>0</text:p>
          </table:table-cell>
          <table:table-cell table:style-name="ce15" table:formula="of:=N(MINUTE([.H92]))" office:value-type="float" office:value="0">
            <text:p>0</text:p>
          </table:table-cell>
          <table:table-cell table:style-name="ce15" table:formula="of:=[.I92]*60+[.J92]" office:value-type="float" office:value="0">
            <text:p>0</text:p>
          </table:table-cell>
          <table:table-cell table:style-name="ce16" table:formula="of:=TRUNC([.K92]/60)" office:value-type="float" office:value="0">
            <text:p>0</text:p>
          </table:table-cell>
          <table:table-cell table:style-name="ce15" table:formula="of:=MOD([.K92];60)" office:value-type="float" office:value="0">
            <text:p>0</text:p>
          </table:table-cell>
          <table:table-cell table:style-name="ce15" table:formula="of:=MOD([.L92];60)" office:value-type="float" office:value="0">
            <text:p>0</text:p>
          </table:table-cell>
          <table:table-cell table:style-name="ce15" table:formula="of:=MOD([.K9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3]);&quot;&quot;;IF(WEEKDAY([.A93];2)=1;&quot;Lunedi&quot;;IF(WEEKDAY([.A93];2)=2;&quot;Martedi&quot;;IF(WEEKDAY([.A93];2)=3;&quot;Mercoledi&quot;;IF(WEEKDAY([.A93];2)=4;&quot;Giovedi&quot;;IF(WEEKDAY([.A93];2)=5;&quot;Venerdi&quot;;IF(WEEKDAY([.A9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3]);ISBLANK([.E93]));&quot; &quot;;IF([.L93]&lt;4;IF([.M93]&lt;24;[.L93];[.L93]+1);[.L9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3]-[.D93]" office:value-type="time" office:time-value="PT00H00M00S">
            <text:p>0.00</text:p>
          </table:table-cell>
          <table:table-cell table:style-name="ce15" table:formula="of:=N(HOUR([.H93]))" office:value-type="float" office:value="0">
            <text:p>0</text:p>
          </table:table-cell>
          <table:table-cell table:style-name="ce15" table:formula="of:=N(MINUTE([.H93]))" office:value-type="float" office:value="0">
            <text:p>0</text:p>
          </table:table-cell>
          <table:table-cell table:style-name="ce15" table:formula="of:=[.I93]*60+[.J93]" office:value-type="float" office:value="0">
            <text:p>0</text:p>
          </table:table-cell>
          <table:table-cell table:style-name="ce16" table:formula="of:=TRUNC([.K93]/60)" office:value-type="float" office:value="0">
            <text:p>0</text:p>
          </table:table-cell>
          <table:table-cell table:style-name="ce15" table:formula="of:=MOD([.K93];60)" office:value-type="float" office:value="0">
            <text:p>0</text:p>
          </table:table-cell>
          <table:table-cell table:style-name="ce15" table:formula="of:=MOD([.L93];60)" office:value-type="float" office:value="0">
            <text:p>0</text:p>
          </table:table-cell>
          <table:table-cell table:style-name="ce15" table:formula="of:=MOD([.K9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4]);&quot;&quot;;IF(WEEKDAY([.A94];2)=1;&quot;Lunedi&quot;;IF(WEEKDAY([.A94];2)=2;&quot;Martedi&quot;;IF(WEEKDAY([.A94];2)=3;&quot;Mercoledi&quot;;IF(WEEKDAY([.A94];2)=4;&quot;Giovedi&quot;;IF(WEEKDAY([.A94];2)=5;&quot;Venerdi&quot;;IF(WEEKDAY([.A9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4]);ISBLANK([.E94]));&quot; &quot;;IF([.L94]&lt;4;IF([.M94]&lt;24;[.L94];[.L94]+1);[.L9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4]-[.D94]" office:value-type="time" office:time-value="PT00H00M00S">
            <text:p>0.00</text:p>
          </table:table-cell>
          <table:table-cell table:style-name="ce15" table:formula="of:=N(HOUR([.H94]))" office:value-type="float" office:value="0">
            <text:p>0</text:p>
          </table:table-cell>
          <table:table-cell table:style-name="ce15" table:formula="of:=N(MINUTE([.H94]))" office:value-type="float" office:value="0">
            <text:p>0</text:p>
          </table:table-cell>
          <table:table-cell table:style-name="ce15" table:formula="of:=[.I94]*60+[.J94]" office:value-type="float" office:value="0">
            <text:p>0</text:p>
          </table:table-cell>
          <table:table-cell table:style-name="ce16" table:formula="of:=TRUNC([.K94]/60)" office:value-type="float" office:value="0">
            <text:p>0</text:p>
          </table:table-cell>
          <table:table-cell table:style-name="ce15" table:formula="of:=MOD([.K94];60)" office:value-type="float" office:value="0">
            <text:p>0</text:p>
          </table:table-cell>
          <table:table-cell table:style-name="ce15" table:formula="of:=MOD([.L94];60)" office:value-type="float" office:value="0">
            <text:p>0</text:p>
          </table:table-cell>
          <table:table-cell table:style-name="ce15" table:formula="of:=MOD([.K9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5]);&quot;&quot;;IF(WEEKDAY([.A95];2)=1;&quot;Lunedi&quot;;IF(WEEKDAY([.A95];2)=2;&quot;Martedi&quot;;IF(WEEKDAY([.A95];2)=3;&quot;Mercoledi&quot;;IF(WEEKDAY([.A95];2)=4;&quot;Giovedi&quot;;IF(WEEKDAY([.A95];2)=5;&quot;Venerdi&quot;;IF(WEEKDAY([.A9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5]);ISBLANK([.E95]));&quot; &quot;;IF([.L95]&lt;4;IF([.M95]&lt;24;[.L95];[.L95]+1);[.L9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5]-[.D95]" office:value-type="time" office:time-value="PT00H00M00S">
            <text:p>0.00</text:p>
          </table:table-cell>
          <table:table-cell table:style-name="ce15" table:formula="of:=N(HOUR([.H95]))" office:value-type="float" office:value="0">
            <text:p>0</text:p>
          </table:table-cell>
          <table:table-cell table:style-name="ce15" table:formula="of:=N(MINUTE([.H95]))" office:value-type="float" office:value="0">
            <text:p>0</text:p>
          </table:table-cell>
          <table:table-cell table:style-name="ce15" table:formula="of:=[.I95]*60+[.J95]" office:value-type="float" office:value="0">
            <text:p>0</text:p>
          </table:table-cell>
          <table:table-cell table:style-name="ce16" table:formula="of:=TRUNC([.K95]/60)" office:value-type="float" office:value="0">
            <text:p>0</text:p>
          </table:table-cell>
          <table:table-cell table:style-name="ce15" table:formula="of:=MOD([.K95];60)" office:value-type="float" office:value="0">
            <text:p>0</text:p>
          </table:table-cell>
          <table:table-cell table:style-name="ce15" table:formula="of:=MOD([.L95];60)" office:value-type="float" office:value="0">
            <text:p>0</text:p>
          </table:table-cell>
          <table:table-cell table:style-name="ce15" table:formula="of:=MOD([.K9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6]);&quot;&quot;;IF(WEEKDAY([.A96];2)=1;&quot;Lunedi&quot;;IF(WEEKDAY([.A96];2)=2;&quot;Martedi&quot;;IF(WEEKDAY([.A96];2)=3;&quot;Mercoledi&quot;;IF(WEEKDAY([.A96];2)=4;&quot;Giovedi&quot;;IF(WEEKDAY([.A96];2)=5;&quot;Venerdi&quot;;IF(WEEKDAY([.A9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6]);ISBLANK([.E96]));&quot; &quot;;IF([.L96]&lt;4;IF([.M96]&lt;24;[.L96];[.L96]+1);[.L9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6]-[.D96]" office:value-type="time" office:time-value="PT00H00M00S">
            <text:p>0.00</text:p>
          </table:table-cell>
          <table:table-cell table:style-name="ce15" table:formula="of:=N(HOUR([.H96]))" office:value-type="float" office:value="0">
            <text:p>0</text:p>
          </table:table-cell>
          <table:table-cell table:style-name="ce15" table:formula="of:=N(MINUTE([.H96]))" office:value-type="float" office:value="0">
            <text:p>0</text:p>
          </table:table-cell>
          <table:table-cell table:style-name="ce15" table:formula="of:=[.I96]*60+[.J96]" office:value-type="float" office:value="0">
            <text:p>0</text:p>
          </table:table-cell>
          <table:table-cell table:style-name="ce16" table:formula="of:=TRUNC([.K96]/60)" office:value-type="float" office:value="0">
            <text:p>0</text:p>
          </table:table-cell>
          <table:table-cell table:style-name="ce15" table:formula="of:=MOD([.K96];60)" office:value-type="float" office:value="0">
            <text:p>0</text:p>
          </table:table-cell>
          <table:table-cell table:style-name="ce15" table:formula="of:=MOD([.L96];60)" office:value-type="float" office:value="0">
            <text:p>0</text:p>
          </table:table-cell>
          <table:table-cell table:style-name="ce15" table:formula="of:=MOD([.K9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7]);&quot;&quot;;IF(WEEKDAY([.A97];2)=1;&quot;Lunedi&quot;;IF(WEEKDAY([.A97];2)=2;&quot;Martedi&quot;;IF(WEEKDAY([.A97];2)=3;&quot;Mercoledi&quot;;IF(WEEKDAY([.A97];2)=4;&quot;Giovedi&quot;;IF(WEEKDAY([.A97];2)=5;&quot;Venerdi&quot;;IF(WEEKDAY([.A9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7]);ISBLANK([.E97]));&quot; &quot;;IF([.L97]&lt;4;IF([.M97]&lt;24;[.L97];[.L97]+1);[.L9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7]-[.D97]" office:value-type="time" office:time-value="PT00H00M00S">
            <text:p>0.00</text:p>
          </table:table-cell>
          <table:table-cell table:style-name="ce15" table:formula="of:=N(HOUR([.H97]))" office:value-type="float" office:value="0">
            <text:p>0</text:p>
          </table:table-cell>
          <table:table-cell table:style-name="ce15" table:formula="of:=N(MINUTE([.H97]))" office:value-type="float" office:value="0">
            <text:p>0</text:p>
          </table:table-cell>
          <table:table-cell table:style-name="ce15" table:formula="of:=[.I97]*60+[.J97]" office:value-type="float" office:value="0">
            <text:p>0</text:p>
          </table:table-cell>
          <table:table-cell table:style-name="ce16" table:formula="of:=TRUNC([.K97]/60)" office:value-type="float" office:value="0">
            <text:p>0</text:p>
          </table:table-cell>
          <table:table-cell table:style-name="ce15" table:formula="of:=MOD([.K97];60)" office:value-type="float" office:value="0">
            <text:p>0</text:p>
          </table:table-cell>
          <table:table-cell table:style-name="ce15" table:formula="of:=MOD([.L97];60)" office:value-type="float" office:value="0">
            <text:p>0</text:p>
          </table:table-cell>
          <table:table-cell table:style-name="ce15" table:formula="of:=MOD([.K9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8]);&quot;&quot;;IF(WEEKDAY([.A98];2)=1;&quot;Lunedi&quot;;IF(WEEKDAY([.A98];2)=2;&quot;Martedi&quot;;IF(WEEKDAY([.A98];2)=3;&quot;Mercoledi&quot;;IF(WEEKDAY([.A98];2)=4;&quot;Giovedi&quot;;IF(WEEKDAY([.A98];2)=5;&quot;Venerdi&quot;;IF(WEEKDAY([.A9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8]);ISBLANK([.E98]));&quot; &quot;;IF([.L98]&lt;4;IF([.M98]&lt;24;[.L98];[.L98]+1);[.L9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8]-[.D98]" office:value-type="time" office:time-value="PT00H00M00S">
            <text:p>0.00</text:p>
          </table:table-cell>
          <table:table-cell table:style-name="ce15" table:formula="of:=N(HOUR([.H98]))" office:value-type="float" office:value="0">
            <text:p>0</text:p>
          </table:table-cell>
          <table:table-cell table:style-name="ce15" table:formula="of:=N(MINUTE([.H98]))" office:value-type="float" office:value="0">
            <text:p>0</text:p>
          </table:table-cell>
          <table:table-cell table:style-name="ce15" table:formula="of:=[.I98]*60+[.J98]" office:value-type="float" office:value="0">
            <text:p>0</text:p>
          </table:table-cell>
          <table:table-cell table:style-name="ce16" table:formula="of:=TRUNC([.K98]/60)" office:value-type="float" office:value="0">
            <text:p>0</text:p>
          </table:table-cell>
          <table:table-cell table:style-name="ce15" table:formula="of:=MOD([.K98];60)" office:value-type="float" office:value="0">
            <text:p>0</text:p>
          </table:table-cell>
          <table:table-cell table:style-name="ce15" table:formula="of:=MOD([.L98];60)" office:value-type="float" office:value="0">
            <text:p>0</text:p>
          </table:table-cell>
          <table:table-cell table:style-name="ce15" table:formula="of:=MOD([.K9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9]);&quot;&quot;;IF(WEEKDAY([.A99];2)=1;&quot;Lunedi&quot;;IF(WEEKDAY([.A99];2)=2;&quot;Martedi&quot;;IF(WEEKDAY([.A99];2)=3;&quot;Mercoledi&quot;;IF(WEEKDAY([.A99];2)=4;&quot;Giovedi&quot;;IF(WEEKDAY([.A99];2)=5;&quot;Venerdi&quot;;IF(WEEKDAY([.A9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9]);ISBLANK([.E99]));&quot; &quot;;IF([.L99]&lt;4;IF([.M99]&lt;24;[.L99];[.L99]+1);[.L9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9]-[.D99]" office:value-type="time" office:time-value="PT00H00M00S">
            <text:p>0.00</text:p>
          </table:table-cell>
          <table:table-cell table:style-name="ce15" table:formula="of:=N(HOUR([.H99]))" office:value-type="float" office:value="0">
            <text:p>0</text:p>
          </table:table-cell>
          <table:table-cell table:style-name="ce15" table:formula="of:=N(MINUTE([.H99]))" office:value-type="float" office:value="0">
            <text:p>0</text:p>
          </table:table-cell>
          <table:table-cell table:style-name="ce15" table:formula="of:=[.I99]*60+[.J99]" office:value-type="float" office:value="0">
            <text:p>0</text:p>
          </table:table-cell>
          <table:table-cell table:style-name="ce16" table:formula="of:=TRUNC([.K99]/60)" office:value-type="float" office:value="0">
            <text:p>0</text:p>
          </table:table-cell>
          <table:table-cell table:style-name="ce15" table:formula="of:=MOD([.K99];60)" office:value-type="float" office:value="0">
            <text:p>0</text:p>
          </table:table-cell>
          <table:table-cell table:style-name="ce15" table:formula="of:=MOD([.L99];60)" office:value-type="float" office:value="0">
            <text:p>0</text:p>
          </table:table-cell>
          <table:table-cell table:style-name="ce15" table:formula="of:=MOD([.K9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0]);&quot;&quot;;IF(WEEKDAY([.A100];2)=1;&quot;Lunedi&quot;;IF(WEEKDAY([.A100];2)=2;&quot;Martedi&quot;;IF(WEEKDAY([.A100];2)=3;&quot;Mercoledi&quot;;IF(WEEKDAY([.A100];2)=4;&quot;Giovedi&quot;;IF(WEEKDAY([.A100];2)=5;&quot;Venerdi&quot;;IF(WEEKDAY([.A10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0]);ISBLANK([.E100]));&quot; &quot;;IF([.L100]&lt;4;IF([.M100]&lt;24;[.L100];[.L100]+1);[.L10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0]-[.D100]" office:value-type="time" office:time-value="PT00H00M00S">
            <text:p>0.00</text:p>
          </table:table-cell>
          <table:table-cell table:style-name="ce15" table:formula="of:=N(HOUR([.H100]))" office:value-type="float" office:value="0">
            <text:p>0</text:p>
          </table:table-cell>
          <table:table-cell table:style-name="ce15" table:formula="of:=N(MINUTE([.H100]))" office:value-type="float" office:value="0">
            <text:p>0</text:p>
          </table:table-cell>
          <table:table-cell table:style-name="ce15" table:formula="of:=[.I100]*60+[.J100]" office:value-type="float" office:value="0">
            <text:p>0</text:p>
          </table:table-cell>
          <table:table-cell table:style-name="ce16" table:formula="of:=TRUNC([.K100]/60)" office:value-type="float" office:value="0">
            <text:p>0</text:p>
          </table:table-cell>
          <table:table-cell table:style-name="ce15" table:formula="of:=MOD([.K100];60)" office:value-type="float" office:value="0">
            <text:p>0</text:p>
          </table:table-cell>
          <table:table-cell table:style-name="ce15" table:formula="of:=MOD([.L100];60)" office:value-type="float" office:value="0">
            <text:p>0</text:p>
          </table:table-cell>
          <table:table-cell table:style-name="ce15" table:formula="of:=MOD([.K10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1]);&quot;&quot;;IF(WEEKDAY([.A101];2)=1;&quot;Lunedi&quot;;IF(WEEKDAY([.A101];2)=2;&quot;Martedi&quot;;IF(WEEKDAY([.A101];2)=3;&quot;Mercoledi&quot;;IF(WEEKDAY([.A101];2)=4;&quot;Giovedi&quot;;IF(WEEKDAY([.A101];2)=5;&quot;Venerdi&quot;;IF(WEEKDAY([.A10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1]);ISBLANK([.E101]));&quot; &quot;;IF([.L101]&lt;4;IF([.M101]&lt;24;[.L101];[.L101]+1);[.L10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1]-[.D101]" office:value-type="time" office:time-value="PT00H00M00S">
            <text:p>0.00</text:p>
          </table:table-cell>
          <table:table-cell table:style-name="ce15" table:formula="of:=N(HOUR([.H101]))" office:value-type="float" office:value="0">
            <text:p>0</text:p>
          </table:table-cell>
          <table:table-cell table:style-name="ce15" table:formula="of:=N(MINUTE([.H101]))" office:value-type="float" office:value="0">
            <text:p>0</text:p>
          </table:table-cell>
          <table:table-cell table:style-name="ce15" table:formula="of:=[.I101]*60+[.J101]" office:value-type="float" office:value="0">
            <text:p>0</text:p>
          </table:table-cell>
          <table:table-cell table:style-name="ce16" table:formula="of:=TRUNC([.K101]/60)" office:value-type="float" office:value="0">
            <text:p>0</text:p>
          </table:table-cell>
          <table:table-cell table:style-name="ce15" table:formula="of:=MOD([.K101];60)" office:value-type="float" office:value="0">
            <text:p>0</text:p>
          </table:table-cell>
          <table:table-cell table:style-name="ce15" table:formula="of:=MOD([.L101];60)" office:value-type="float" office:value="0">
            <text:p>0</text:p>
          </table:table-cell>
          <table:table-cell table:style-name="ce15" table:formula="of:=MOD([.K10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2]);&quot;&quot;;IF(WEEKDAY([.A102];2)=1;&quot;Lunedi&quot;;IF(WEEKDAY([.A102];2)=2;&quot;Martedi&quot;;IF(WEEKDAY([.A102];2)=3;&quot;Mercoledi&quot;;IF(WEEKDAY([.A102];2)=4;&quot;Giovedi&quot;;IF(WEEKDAY([.A102];2)=5;&quot;Venerdi&quot;;IF(WEEKDAY([.A10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2]);ISBLANK([.E102]));&quot; &quot;;IF([.L102]&lt;4;IF([.M102]&lt;24;[.L102];[.L102]+1);[.L10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2]-[.D102]" office:value-type="time" office:time-value="PT00H00M00S">
            <text:p>0.00</text:p>
          </table:table-cell>
          <table:table-cell table:style-name="ce15" table:formula="of:=N(HOUR([.H102]))" office:value-type="float" office:value="0">
            <text:p>0</text:p>
          </table:table-cell>
          <table:table-cell table:style-name="ce15" table:formula="of:=N(MINUTE([.H102]))" office:value-type="float" office:value="0">
            <text:p>0</text:p>
          </table:table-cell>
          <table:table-cell table:style-name="ce15" table:formula="of:=[.I102]*60+[.J102]" office:value-type="float" office:value="0">
            <text:p>0</text:p>
          </table:table-cell>
          <table:table-cell table:style-name="ce16" table:formula="of:=TRUNC([.K102]/60)" office:value-type="float" office:value="0">
            <text:p>0</text:p>
          </table:table-cell>
          <table:table-cell table:style-name="ce15" table:formula="of:=MOD([.K102];60)" office:value-type="float" office:value="0">
            <text:p>0</text:p>
          </table:table-cell>
          <table:table-cell table:style-name="ce15" table:formula="of:=MOD([.L102];60)" office:value-type="float" office:value="0">
            <text:p>0</text:p>
          </table:table-cell>
          <table:table-cell table:style-name="ce15" table:formula="of:=MOD([.K10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3]);&quot;&quot;;IF(WEEKDAY([.A103];2)=1;&quot;Lunedi&quot;;IF(WEEKDAY([.A103];2)=2;&quot;Martedi&quot;;IF(WEEKDAY([.A103];2)=3;&quot;Mercoledi&quot;;IF(WEEKDAY([.A103];2)=4;&quot;Giovedi&quot;;IF(WEEKDAY([.A103];2)=5;&quot;Venerdi&quot;;IF(WEEKDAY([.A10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3]);ISBLANK([.E103]));&quot; &quot;;IF([.L103]&lt;4;IF([.M103]&lt;24;[.L103];[.L103]+1);[.L10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3]-[.D103]" office:value-type="time" office:time-value="PT00H00M00S">
            <text:p>0.00</text:p>
          </table:table-cell>
          <table:table-cell table:style-name="ce15" table:formula="of:=N(HOUR([.H103]))" office:value-type="float" office:value="0">
            <text:p>0</text:p>
          </table:table-cell>
          <table:table-cell table:style-name="ce15" table:formula="of:=N(MINUTE([.H103]))" office:value-type="float" office:value="0">
            <text:p>0</text:p>
          </table:table-cell>
          <table:table-cell table:style-name="ce15" table:formula="of:=[.I103]*60+[.J103]" office:value-type="float" office:value="0">
            <text:p>0</text:p>
          </table:table-cell>
          <table:table-cell table:style-name="ce16" table:formula="of:=TRUNC([.K103]/60)" office:value-type="float" office:value="0">
            <text:p>0</text:p>
          </table:table-cell>
          <table:table-cell table:style-name="ce15" table:formula="of:=MOD([.K103];60)" office:value-type="float" office:value="0">
            <text:p>0</text:p>
          </table:table-cell>
          <table:table-cell table:style-name="ce15" table:formula="of:=MOD([.L103];60)" office:value-type="float" office:value="0">
            <text:p>0</text:p>
          </table:table-cell>
          <table:table-cell table:style-name="ce15" table:formula="of:=MOD([.K10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4]);&quot;&quot;;IF(WEEKDAY([.A104];2)=1;&quot;Lunedi&quot;;IF(WEEKDAY([.A104];2)=2;&quot;Martedi&quot;;IF(WEEKDAY([.A104];2)=3;&quot;Mercoledi&quot;;IF(WEEKDAY([.A104];2)=4;&quot;Giovedi&quot;;IF(WEEKDAY([.A104];2)=5;&quot;Venerdi&quot;;IF(WEEKDAY([.A10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4]);ISBLANK([.E104]));&quot; &quot;;IF([.L104]&lt;4;IF([.M104]&lt;24;[.L104];[.L104]+1);[.L10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4]-[.D104]" office:value-type="time" office:time-value="PT00H00M00S">
            <text:p>0.00</text:p>
          </table:table-cell>
          <table:table-cell table:style-name="ce15" table:formula="of:=N(HOUR([.H104]))" office:value-type="float" office:value="0">
            <text:p>0</text:p>
          </table:table-cell>
          <table:table-cell table:style-name="ce15" table:formula="of:=N(MINUTE([.H104]))" office:value-type="float" office:value="0">
            <text:p>0</text:p>
          </table:table-cell>
          <table:table-cell table:style-name="ce15" table:formula="of:=[.I104]*60+[.J104]" office:value-type="float" office:value="0">
            <text:p>0</text:p>
          </table:table-cell>
          <table:table-cell table:style-name="ce16" table:formula="of:=TRUNC([.K104]/60)" office:value-type="float" office:value="0">
            <text:p>0</text:p>
          </table:table-cell>
          <table:table-cell table:style-name="ce15" table:formula="of:=MOD([.K104];60)" office:value-type="float" office:value="0">
            <text:p>0</text:p>
          </table:table-cell>
          <table:table-cell table:style-name="ce15" table:formula="of:=MOD([.L104];60)" office:value-type="float" office:value="0">
            <text:p>0</text:p>
          </table:table-cell>
          <table:table-cell table:style-name="ce15" table:formula="of:=MOD([.K10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5]);&quot;&quot;;IF(WEEKDAY([.A105];2)=1;&quot;Lunedi&quot;;IF(WEEKDAY([.A105];2)=2;&quot;Martedi&quot;;IF(WEEKDAY([.A105];2)=3;&quot;Mercoledi&quot;;IF(WEEKDAY([.A105];2)=4;&quot;Giovedi&quot;;IF(WEEKDAY([.A105];2)=5;&quot;Venerdi&quot;;IF(WEEKDAY([.A10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5]);ISBLANK([.E105]));&quot; &quot;;IF([.L105]&lt;4;IF([.M105]&lt;24;[.L105];[.L105]+1);[.L10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5]-[.D105]" office:value-type="time" office:time-value="PT00H00M00S">
            <text:p>0.00</text:p>
          </table:table-cell>
          <table:table-cell table:style-name="ce15" table:formula="of:=N(HOUR([.H105]))" office:value-type="float" office:value="0">
            <text:p>0</text:p>
          </table:table-cell>
          <table:table-cell table:style-name="ce15" table:formula="of:=N(MINUTE([.H105]))" office:value-type="float" office:value="0">
            <text:p>0</text:p>
          </table:table-cell>
          <table:table-cell table:style-name="ce15" table:formula="of:=[.I105]*60+[.J105]" office:value-type="float" office:value="0">
            <text:p>0</text:p>
          </table:table-cell>
          <table:table-cell table:style-name="ce16" table:formula="of:=TRUNC([.K105]/60)" office:value-type="float" office:value="0">
            <text:p>0</text:p>
          </table:table-cell>
          <table:table-cell table:style-name="ce15" table:formula="of:=MOD([.K105];60)" office:value-type="float" office:value="0">
            <text:p>0</text:p>
          </table:table-cell>
          <table:table-cell table:style-name="ce15" table:formula="of:=MOD([.L105];60)" office:value-type="float" office:value="0">
            <text:p>0</text:p>
          </table:table-cell>
          <table:table-cell table:style-name="ce15" table:formula="of:=MOD([.K10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6]);&quot;&quot;;IF(WEEKDAY([.A106];2)=1;&quot;Lunedi&quot;;IF(WEEKDAY([.A106];2)=2;&quot;Martedi&quot;;IF(WEEKDAY([.A106];2)=3;&quot;Mercoledi&quot;;IF(WEEKDAY([.A106];2)=4;&quot;Giovedi&quot;;IF(WEEKDAY([.A106];2)=5;&quot;Venerdi&quot;;IF(WEEKDAY([.A10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6]);ISBLANK([.E106]));&quot; &quot;;IF([.L106]&lt;4;IF([.M106]&lt;24;[.L106];[.L106]+1);[.L10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6]-[.D106]" office:value-type="time" office:time-value="PT00H00M00S">
            <text:p>0.00</text:p>
          </table:table-cell>
          <table:table-cell table:style-name="ce15" table:formula="of:=N(HOUR([.H106]))" office:value-type="float" office:value="0">
            <text:p>0</text:p>
          </table:table-cell>
          <table:table-cell table:style-name="ce15" table:formula="of:=N(MINUTE([.H106]))" office:value-type="float" office:value="0">
            <text:p>0</text:p>
          </table:table-cell>
          <table:table-cell table:style-name="ce15" table:formula="of:=[.I106]*60+[.J106]" office:value-type="float" office:value="0">
            <text:p>0</text:p>
          </table:table-cell>
          <table:table-cell table:style-name="ce16" table:formula="of:=TRUNC([.K106]/60)" office:value-type="float" office:value="0">
            <text:p>0</text:p>
          </table:table-cell>
          <table:table-cell table:style-name="ce15" table:formula="of:=MOD([.K106];60)" office:value-type="float" office:value="0">
            <text:p>0</text:p>
          </table:table-cell>
          <table:table-cell table:style-name="ce15" table:formula="of:=MOD([.L106];60)" office:value-type="float" office:value="0">
            <text:p>0</text:p>
          </table:table-cell>
          <table:table-cell table:style-name="ce15" table:formula="of:=MOD([.K10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7]);&quot;&quot;;IF(WEEKDAY([.A107];2)=1;&quot;Lunedi&quot;;IF(WEEKDAY([.A107];2)=2;&quot;Martedi&quot;;IF(WEEKDAY([.A107];2)=3;&quot;Mercoledi&quot;;IF(WEEKDAY([.A107];2)=4;&quot;Giovedi&quot;;IF(WEEKDAY([.A107];2)=5;&quot;Venerdi&quot;;IF(WEEKDAY([.A10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7]);ISBLANK([.E107]));&quot; &quot;;IF([.L107]&lt;4;IF([.M107]&lt;24;[.L107];[.L107]+1);[.L10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7]-[.D107]" office:value-type="time" office:time-value="PT00H00M00S">
            <text:p>0.00</text:p>
          </table:table-cell>
          <table:table-cell table:style-name="ce15" table:formula="of:=N(HOUR([.H107]))" office:value-type="float" office:value="0">
            <text:p>0</text:p>
          </table:table-cell>
          <table:table-cell table:style-name="ce15" table:formula="of:=N(MINUTE([.H107]))" office:value-type="float" office:value="0">
            <text:p>0</text:p>
          </table:table-cell>
          <table:table-cell table:style-name="ce15" table:formula="of:=[.I107]*60+[.J107]" office:value-type="float" office:value="0">
            <text:p>0</text:p>
          </table:table-cell>
          <table:table-cell table:style-name="ce16" table:formula="of:=TRUNC([.K107]/60)" office:value-type="float" office:value="0">
            <text:p>0</text:p>
          </table:table-cell>
          <table:table-cell table:style-name="ce15" table:formula="of:=MOD([.K107];60)" office:value-type="float" office:value="0">
            <text:p>0</text:p>
          </table:table-cell>
          <table:table-cell table:style-name="ce15" table:formula="of:=MOD([.L107];60)" office:value-type="float" office:value="0">
            <text:p>0</text:p>
          </table:table-cell>
          <table:table-cell table:style-name="ce15" table:formula="of:=MOD([.K10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8]);&quot;&quot;;IF(WEEKDAY([.A108];2)=1;&quot;Lunedi&quot;;IF(WEEKDAY([.A108];2)=2;&quot;Martedi&quot;;IF(WEEKDAY([.A108];2)=3;&quot;Mercoledi&quot;;IF(WEEKDAY([.A108];2)=4;&quot;Giovedi&quot;;IF(WEEKDAY([.A108];2)=5;&quot;Venerdi&quot;;IF(WEEKDAY([.A10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8]);ISBLANK([.E108]));&quot; &quot;;IF([.L108]&lt;4;IF([.M108]&lt;24;[.L108];[.L108]+1);[.L10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8]-[.D108]" office:value-type="time" office:time-value="PT00H00M00S">
            <text:p>0.00</text:p>
          </table:table-cell>
          <table:table-cell table:style-name="ce15" table:formula="of:=N(HOUR([.H108]))" office:value-type="float" office:value="0">
            <text:p>0</text:p>
          </table:table-cell>
          <table:table-cell table:style-name="ce15" table:formula="of:=N(MINUTE([.H108]))" office:value-type="float" office:value="0">
            <text:p>0</text:p>
          </table:table-cell>
          <table:table-cell table:style-name="ce15" table:formula="of:=[.I108]*60+[.J108]" office:value-type="float" office:value="0">
            <text:p>0</text:p>
          </table:table-cell>
          <table:table-cell table:style-name="ce16" table:formula="of:=TRUNC([.K108]/60)" office:value-type="float" office:value="0">
            <text:p>0</text:p>
          </table:table-cell>
          <table:table-cell table:style-name="ce15" table:formula="of:=MOD([.K108];60)" office:value-type="float" office:value="0">
            <text:p>0</text:p>
          </table:table-cell>
          <table:table-cell table:style-name="ce15" table:formula="of:=MOD([.L108];60)" office:value-type="float" office:value="0">
            <text:p>0</text:p>
          </table:table-cell>
          <table:table-cell table:style-name="ce15" table:formula="of:=MOD([.K10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9]);&quot;&quot;;IF(WEEKDAY([.A109];2)=1;&quot;Lunedi&quot;;IF(WEEKDAY([.A109];2)=2;&quot;Martedi&quot;;IF(WEEKDAY([.A109];2)=3;&quot;Mercoledi&quot;;IF(WEEKDAY([.A109];2)=4;&quot;Giovedi&quot;;IF(WEEKDAY([.A109];2)=5;&quot;Venerdi&quot;;IF(WEEKDAY([.A10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9]);ISBLANK([.E109]));&quot; &quot;;IF([.L109]&lt;4;IF([.M109]&lt;24;[.L109];[.L109]+1);[.L10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9]-[.D109]" office:value-type="time" office:time-value="PT00H00M00S">
            <text:p>0.00</text:p>
          </table:table-cell>
          <table:table-cell table:style-name="ce15" table:formula="of:=N(HOUR([.H109]))" office:value-type="float" office:value="0">
            <text:p>0</text:p>
          </table:table-cell>
          <table:table-cell table:style-name="ce15" table:formula="of:=N(MINUTE([.H109]))" office:value-type="float" office:value="0">
            <text:p>0</text:p>
          </table:table-cell>
          <table:table-cell table:style-name="ce15" table:formula="of:=[.I109]*60+[.J109]" office:value-type="float" office:value="0">
            <text:p>0</text:p>
          </table:table-cell>
          <table:table-cell table:style-name="ce16" table:formula="of:=TRUNC([.K109]/60)" office:value-type="float" office:value="0">
            <text:p>0</text:p>
          </table:table-cell>
          <table:table-cell table:style-name="ce15" table:formula="of:=MOD([.K109];60)" office:value-type="float" office:value="0">
            <text:p>0</text:p>
          </table:table-cell>
          <table:table-cell table:style-name="ce15" table:formula="of:=MOD([.L109];60)" office:value-type="float" office:value="0">
            <text:p>0</text:p>
          </table:table-cell>
          <table:table-cell table:style-name="ce15" table:formula="of:=MOD([.K10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0]);&quot;&quot;;IF(WEEKDAY([.A110];2)=1;&quot;Lunedi&quot;;IF(WEEKDAY([.A110];2)=2;&quot;Martedi&quot;;IF(WEEKDAY([.A110];2)=3;&quot;Mercoledi&quot;;IF(WEEKDAY([.A110];2)=4;&quot;Giovedi&quot;;IF(WEEKDAY([.A110];2)=5;&quot;Venerdi&quot;;IF(WEEKDAY([.A11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0]);ISBLANK([.E110]));&quot; &quot;;IF([.L110]&lt;4;IF([.M110]&lt;24;[.L110];[.L110]+1);[.L11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0]-[.D110]" office:value-type="time" office:time-value="PT00H00M00S">
            <text:p>0.00</text:p>
          </table:table-cell>
          <table:table-cell table:style-name="ce15" table:formula="of:=N(HOUR([.H110]))" office:value-type="float" office:value="0">
            <text:p>0</text:p>
          </table:table-cell>
          <table:table-cell table:style-name="ce15" table:formula="of:=N(MINUTE([.H110]))" office:value-type="float" office:value="0">
            <text:p>0</text:p>
          </table:table-cell>
          <table:table-cell table:style-name="ce15" table:formula="of:=[.I110]*60+[.J110]" office:value-type="float" office:value="0">
            <text:p>0</text:p>
          </table:table-cell>
          <table:table-cell table:style-name="ce16" table:formula="of:=TRUNC([.K110]/60)" office:value-type="float" office:value="0">
            <text:p>0</text:p>
          </table:table-cell>
          <table:table-cell table:style-name="ce15" table:formula="of:=MOD([.K110];60)" office:value-type="float" office:value="0">
            <text:p>0</text:p>
          </table:table-cell>
          <table:table-cell table:style-name="ce15" table:formula="of:=MOD([.L110];60)" office:value-type="float" office:value="0">
            <text:p>0</text:p>
          </table:table-cell>
          <table:table-cell table:style-name="ce15" table:formula="of:=MOD([.K11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1]);&quot;&quot;;IF(WEEKDAY([.A111];2)=1;&quot;Lunedi&quot;;IF(WEEKDAY([.A111];2)=2;&quot;Martedi&quot;;IF(WEEKDAY([.A111];2)=3;&quot;Mercoledi&quot;;IF(WEEKDAY([.A111];2)=4;&quot;Giovedi&quot;;IF(WEEKDAY([.A111];2)=5;&quot;Venerdi&quot;;IF(WEEKDAY([.A11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1]);ISBLANK([.E111]));&quot; &quot;;IF([.L111]&lt;4;IF([.M111]&lt;24;[.L111];[.L111]+1);[.L11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1]-[.D111]" office:value-type="time" office:time-value="PT00H00M00S">
            <text:p>0.00</text:p>
          </table:table-cell>
          <table:table-cell table:style-name="ce15" table:formula="of:=N(HOUR([.H111]))" office:value-type="float" office:value="0">
            <text:p>0</text:p>
          </table:table-cell>
          <table:table-cell table:style-name="ce15" table:formula="of:=N(MINUTE([.H111]))" office:value-type="float" office:value="0">
            <text:p>0</text:p>
          </table:table-cell>
          <table:table-cell table:style-name="ce15" table:formula="of:=[.I111]*60+[.J111]" office:value-type="float" office:value="0">
            <text:p>0</text:p>
          </table:table-cell>
          <table:table-cell table:style-name="ce16" table:formula="of:=TRUNC([.K111]/60)" office:value-type="float" office:value="0">
            <text:p>0</text:p>
          </table:table-cell>
          <table:table-cell table:style-name="ce15" table:formula="of:=MOD([.K111];60)" office:value-type="float" office:value="0">
            <text:p>0</text:p>
          </table:table-cell>
          <table:table-cell table:style-name="ce15" table:formula="of:=MOD([.L111];60)" office:value-type="float" office:value="0">
            <text:p>0</text:p>
          </table:table-cell>
          <table:table-cell table:style-name="ce15" table:formula="of:=MOD([.K11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2]);&quot;&quot;;IF(WEEKDAY([.A112];2)=1;&quot;Lunedi&quot;;IF(WEEKDAY([.A112];2)=2;&quot;Martedi&quot;;IF(WEEKDAY([.A112];2)=3;&quot;Mercoledi&quot;;IF(WEEKDAY([.A112];2)=4;&quot;Giovedi&quot;;IF(WEEKDAY([.A112];2)=5;&quot;Venerdi&quot;;IF(WEEKDAY([.A11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2]);ISBLANK([.E112]));&quot; &quot;;IF([.L112]&lt;4;IF([.M112]&lt;24;[.L112];[.L112]+1);[.L11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2]-[.D112]" office:value-type="time" office:time-value="PT00H00M00S">
            <text:p>0.00</text:p>
          </table:table-cell>
          <table:table-cell table:style-name="ce15" table:formula="of:=N(HOUR([.H112]))" office:value-type="float" office:value="0">
            <text:p>0</text:p>
          </table:table-cell>
          <table:table-cell table:style-name="ce15" table:formula="of:=N(MINUTE([.H112]))" office:value-type="float" office:value="0">
            <text:p>0</text:p>
          </table:table-cell>
          <table:table-cell table:style-name="ce15" table:formula="of:=[.I112]*60+[.J112]" office:value-type="float" office:value="0">
            <text:p>0</text:p>
          </table:table-cell>
          <table:table-cell table:style-name="ce16" table:formula="of:=TRUNC([.K112]/60)" office:value-type="float" office:value="0">
            <text:p>0</text:p>
          </table:table-cell>
          <table:table-cell table:style-name="ce15" table:formula="of:=MOD([.K112];60)" office:value-type="float" office:value="0">
            <text:p>0</text:p>
          </table:table-cell>
          <table:table-cell table:style-name="ce15" table:formula="of:=MOD([.L112];60)" office:value-type="float" office:value="0">
            <text:p>0</text:p>
          </table:table-cell>
          <table:table-cell table:style-name="ce15" table:formula="of:=MOD([.K11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3]);&quot;&quot;;IF(WEEKDAY([.A113];2)=1;&quot;Lunedi&quot;;IF(WEEKDAY([.A113];2)=2;&quot;Martedi&quot;;IF(WEEKDAY([.A113];2)=3;&quot;Mercoledi&quot;;IF(WEEKDAY([.A113];2)=4;&quot;Giovedi&quot;;IF(WEEKDAY([.A113];2)=5;&quot;Venerdi&quot;;IF(WEEKDAY([.A11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3]);ISBLANK([.E113]));&quot; &quot;;IF([.L113]&lt;4;IF([.M113]&lt;24;[.L113];[.L113]+1);[.L11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3]-[.D113]" office:value-type="time" office:time-value="PT00H00M00S">
            <text:p>0.00</text:p>
          </table:table-cell>
          <table:table-cell table:style-name="ce15" table:formula="of:=N(HOUR([.H113]))" office:value-type="float" office:value="0">
            <text:p>0</text:p>
          </table:table-cell>
          <table:table-cell table:style-name="ce15" table:formula="of:=N(MINUTE([.H113]))" office:value-type="float" office:value="0">
            <text:p>0</text:p>
          </table:table-cell>
          <table:table-cell table:style-name="ce15" table:formula="of:=[.I113]*60+[.J113]" office:value-type="float" office:value="0">
            <text:p>0</text:p>
          </table:table-cell>
          <table:table-cell table:style-name="ce16" table:formula="of:=TRUNC([.K113]/60)" office:value-type="float" office:value="0">
            <text:p>0</text:p>
          </table:table-cell>
          <table:table-cell table:style-name="ce15" table:formula="of:=MOD([.K113];60)" office:value-type="float" office:value="0">
            <text:p>0</text:p>
          </table:table-cell>
          <table:table-cell table:style-name="ce15" table:formula="of:=MOD([.L113];60)" office:value-type="float" office:value="0">
            <text:p>0</text:p>
          </table:table-cell>
          <table:table-cell table:style-name="ce15" table:formula="of:=MOD([.K11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4]);&quot;&quot;;IF(WEEKDAY([.A114];2)=1;&quot;Lunedi&quot;;IF(WEEKDAY([.A114];2)=2;&quot;Martedi&quot;;IF(WEEKDAY([.A114];2)=3;&quot;Mercoledi&quot;;IF(WEEKDAY([.A114];2)=4;&quot;Giovedi&quot;;IF(WEEKDAY([.A114];2)=5;&quot;Venerdi&quot;;IF(WEEKDAY([.A11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4]);ISBLANK([.E114]));&quot; &quot;;IF([.L114]&lt;4;IF([.M114]&lt;24;[.L114];[.L114]+1);[.L11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4]-[.D114]" office:value-type="time" office:time-value="PT00H00M00S">
            <text:p>0.00</text:p>
          </table:table-cell>
          <table:table-cell table:style-name="ce15" table:formula="of:=N(HOUR([.H114]))" office:value-type="float" office:value="0">
            <text:p>0</text:p>
          </table:table-cell>
          <table:table-cell table:style-name="ce15" table:formula="of:=N(MINUTE([.H114]))" office:value-type="float" office:value="0">
            <text:p>0</text:p>
          </table:table-cell>
          <table:table-cell table:style-name="ce15" table:formula="of:=[.I114]*60+[.J114]" office:value-type="float" office:value="0">
            <text:p>0</text:p>
          </table:table-cell>
          <table:table-cell table:style-name="ce16" table:formula="of:=TRUNC([.K114]/60)" office:value-type="float" office:value="0">
            <text:p>0</text:p>
          </table:table-cell>
          <table:table-cell table:style-name="ce15" table:formula="of:=MOD([.K114];60)" office:value-type="float" office:value="0">
            <text:p>0</text:p>
          </table:table-cell>
          <table:table-cell table:style-name="ce15" table:formula="of:=MOD([.L114];60)" office:value-type="float" office:value="0">
            <text:p>0</text:p>
          </table:table-cell>
          <table:table-cell table:style-name="ce15" table:formula="of:=MOD([.K11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5]);&quot;&quot;;IF(WEEKDAY([.A115];2)=1;&quot;Lunedi&quot;;IF(WEEKDAY([.A115];2)=2;&quot;Martedi&quot;;IF(WEEKDAY([.A115];2)=3;&quot;Mercoledi&quot;;IF(WEEKDAY([.A115];2)=4;&quot;Giovedi&quot;;IF(WEEKDAY([.A115];2)=5;&quot;Venerdi&quot;;IF(WEEKDAY([.A11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5]);ISBLANK([.E115]));&quot; &quot;;IF([.L115]&lt;4;IF([.M115]&lt;24;[.L115];[.L115]+1);[.L11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5]-[.D115]" office:value-type="time" office:time-value="PT00H00M00S">
            <text:p>0.00</text:p>
          </table:table-cell>
          <table:table-cell table:style-name="ce15" table:formula="of:=N(HOUR([.H115]))" office:value-type="float" office:value="0">
            <text:p>0</text:p>
          </table:table-cell>
          <table:table-cell table:style-name="ce15" table:formula="of:=N(MINUTE([.H115]))" office:value-type="float" office:value="0">
            <text:p>0</text:p>
          </table:table-cell>
          <table:table-cell table:style-name="ce15" table:formula="of:=[.I115]*60+[.J115]" office:value-type="float" office:value="0">
            <text:p>0</text:p>
          </table:table-cell>
          <table:table-cell table:style-name="ce16" table:formula="of:=TRUNC([.K115]/60)" office:value-type="float" office:value="0">
            <text:p>0</text:p>
          </table:table-cell>
          <table:table-cell table:style-name="ce15" table:formula="of:=MOD([.K115];60)" office:value-type="float" office:value="0">
            <text:p>0</text:p>
          </table:table-cell>
          <table:table-cell table:style-name="ce15" table:formula="of:=MOD([.L115];60)" office:value-type="float" office:value="0">
            <text:p>0</text:p>
          </table:table-cell>
          <table:table-cell table:style-name="ce15" table:formula="of:=MOD([.K11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6]);&quot;&quot;;IF(WEEKDAY([.A116];2)=1;&quot;Lunedi&quot;;IF(WEEKDAY([.A116];2)=2;&quot;Martedi&quot;;IF(WEEKDAY([.A116];2)=3;&quot;Mercoledi&quot;;IF(WEEKDAY([.A116];2)=4;&quot;Giovedi&quot;;IF(WEEKDAY([.A116];2)=5;&quot;Venerdi&quot;;IF(WEEKDAY([.A11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6]);ISBLANK([.E116]));&quot; &quot;;IF([.L116]&lt;4;IF([.M116]&lt;24;[.L116];[.L116]+1);[.L11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6]-[.D116]" office:value-type="time" office:time-value="PT00H00M00S">
            <text:p>0.00</text:p>
          </table:table-cell>
          <table:table-cell table:style-name="ce15" table:formula="of:=N(HOUR([.H116]))" office:value-type="float" office:value="0">
            <text:p>0</text:p>
          </table:table-cell>
          <table:table-cell table:style-name="ce15" table:formula="of:=N(MINUTE([.H116]))" office:value-type="float" office:value="0">
            <text:p>0</text:p>
          </table:table-cell>
          <table:table-cell table:style-name="ce15" table:formula="of:=[.I116]*60+[.J116]" office:value-type="float" office:value="0">
            <text:p>0</text:p>
          </table:table-cell>
          <table:table-cell table:style-name="ce16" table:formula="of:=TRUNC([.K116]/60)" office:value-type="float" office:value="0">
            <text:p>0</text:p>
          </table:table-cell>
          <table:table-cell table:style-name="ce15" table:formula="of:=MOD([.K116];60)" office:value-type="float" office:value="0">
            <text:p>0</text:p>
          </table:table-cell>
          <table:table-cell table:style-name="ce15" table:formula="of:=MOD([.L116];60)" office:value-type="float" office:value="0">
            <text:p>0</text:p>
          </table:table-cell>
          <table:table-cell table:style-name="ce15" table:formula="of:=MOD([.K11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7]);&quot;&quot;;IF(WEEKDAY([.A117];2)=1;&quot;Lunedi&quot;;IF(WEEKDAY([.A117];2)=2;&quot;Martedi&quot;;IF(WEEKDAY([.A117];2)=3;&quot;Mercoledi&quot;;IF(WEEKDAY([.A117];2)=4;&quot;Giovedi&quot;;IF(WEEKDAY([.A117];2)=5;&quot;Venerdi&quot;;IF(WEEKDAY([.A11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7]);ISBLANK([.E117]));&quot; &quot;;IF([.L117]&lt;4;IF([.M117]&lt;24;[.L117];[.L117]+1);[.L11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7]-[.D117]" office:value-type="time" office:time-value="PT00H00M00S">
            <text:p>0.00</text:p>
          </table:table-cell>
          <table:table-cell table:style-name="ce15" table:formula="of:=N(HOUR([.H117]))" office:value-type="float" office:value="0">
            <text:p>0</text:p>
          </table:table-cell>
          <table:table-cell table:style-name="ce15" table:formula="of:=N(MINUTE([.H117]))" office:value-type="float" office:value="0">
            <text:p>0</text:p>
          </table:table-cell>
          <table:table-cell table:style-name="ce15" table:formula="of:=[.I117]*60+[.J117]" office:value-type="float" office:value="0">
            <text:p>0</text:p>
          </table:table-cell>
          <table:table-cell table:style-name="ce16" table:formula="of:=TRUNC([.K117]/60)" office:value-type="float" office:value="0">
            <text:p>0</text:p>
          </table:table-cell>
          <table:table-cell table:style-name="ce15" table:formula="of:=MOD([.K117];60)" office:value-type="float" office:value="0">
            <text:p>0</text:p>
          </table:table-cell>
          <table:table-cell table:style-name="ce15" table:formula="of:=MOD([.L117];60)" office:value-type="float" office:value="0">
            <text:p>0</text:p>
          </table:table-cell>
          <table:table-cell table:style-name="ce15" table:formula="of:=MOD([.K11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8]);&quot;&quot;;IF(WEEKDAY([.A118];2)=1;&quot;Lunedi&quot;;IF(WEEKDAY([.A118];2)=2;&quot;Martedi&quot;;IF(WEEKDAY([.A118];2)=3;&quot;Mercoledi&quot;;IF(WEEKDAY([.A118];2)=4;&quot;Giovedi&quot;;IF(WEEKDAY([.A118];2)=5;&quot;Venerdi&quot;;IF(WEEKDAY([.A11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8]);ISBLANK([.E118]));&quot; &quot;;IF([.L118]&lt;4;IF([.M118]&lt;24;[.L118];[.L118]+1);[.L11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8]-[.D118]" office:value-type="time" office:time-value="PT00H00M00S">
            <text:p>0.00</text:p>
          </table:table-cell>
          <table:table-cell table:style-name="ce15" table:formula="of:=N(HOUR([.H118]))" office:value-type="float" office:value="0">
            <text:p>0</text:p>
          </table:table-cell>
          <table:table-cell table:style-name="ce15" table:formula="of:=N(MINUTE([.H118]))" office:value-type="float" office:value="0">
            <text:p>0</text:p>
          </table:table-cell>
          <table:table-cell table:style-name="ce15" table:formula="of:=[.I118]*60+[.J118]" office:value-type="float" office:value="0">
            <text:p>0</text:p>
          </table:table-cell>
          <table:table-cell table:style-name="ce16" table:formula="of:=TRUNC([.K118]/60)" office:value-type="float" office:value="0">
            <text:p>0</text:p>
          </table:table-cell>
          <table:table-cell table:style-name="ce15" table:formula="of:=MOD([.K118];60)" office:value-type="float" office:value="0">
            <text:p>0</text:p>
          </table:table-cell>
          <table:table-cell table:style-name="ce15" table:formula="of:=MOD([.L118];60)" office:value-type="float" office:value="0">
            <text:p>0</text:p>
          </table:table-cell>
          <table:table-cell table:style-name="ce15" table:formula="of:=MOD([.K11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9]);&quot;&quot;;IF(WEEKDAY([.A119];2)=1;&quot;Lunedi&quot;;IF(WEEKDAY([.A119];2)=2;&quot;Martedi&quot;;IF(WEEKDAY([.A119];2)=3;&quot;Mercoledi&quot;;IF(WEEKDAY([.A119];2)=4;&quot;Giovedi&quot;;IF(WEEKDAY([.A119];2)=5;&quot;Venerdi&quot;;IF(WEEKDAY([.A11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9]);ISBLANK([.E119]));&quot; &quot;;IF([.L119]&lt;4;IF([.M119]&lt;24;[.L119];[.L119]+1);[.L11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9]-[.D119]" office:value-type="time" office:time-value="PT00H00M00S">
            <text:p>0.00</text:p>
          </table:table-cell>
          <table:table-cell table:style-name="ce15" table:formula="of:=N(HOUR([.H119]))" office:value-type="float" office:value="0">
            <text:p>0</text:p>
          </table:table-cell>
          <table:table-cell table:style-name="ce15" table:formula="of:=N(MINUTE([.H119]))" office:value-type="float" office:value="0">
            <text:p>0</text:p>
          </table:table-cell>
          <table:table-cell table:style-name="ce15" table:formula="of:=[.I119]*60+[.J119]" office:value-type="float" office:value="0">
            <text:p>0</text:p>
          </table:table-cell>
          <table:table-cell table:style-name="ce16" table:formula="of:=TRUNC([.K119]/60)" office:value-type="float" office:value="0">
            <text:p>0</text:p>
          </table:table-cell>
          <table:table-cell table:style-name="ce15" table:formula="of:=MOD([.K119];60)" office:value-type="float" office:value="0">
            <text:p>0</text:p>
          </table:table-cell>
          <table:table-cell table:style-name="ce15" table:formula="of:=MOD([.L119];60)" office:value-type="float" office:value="0">
            <text:p>0</text:p>
          </table:table-cell>
          <table:table-cell table:style-name="ce15" table:formula="of:=MOD([.K11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0]);&quot;&quot;;IF(WEEKDAY([.A120];2)=1;&quot;Lunedi&quot;;IF(WEEKDAY([.A120];2)=2;&quot;Martedi&quot;;IF(WEEKDAY([.A120];2)=3;&quot;Mercoledi&quot;;IF(WEEKDAY([.A120];2)=4;&quot;Giovedi&quot;;IF(WEEKDAY([.A120];2)=5;&quot;Venerdi&quot;;IF(WEEKDAY([.A12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0]);ISBLANK([.E120]));&quot; &quot;;IF([.L120]&lt;4;IF([.M120]&lt;24;[.L120];[.L120]+1);[.L12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0]-[.D120]" office:value-type="time" office:time-value="PT00H00M00S">
            <text:p>0.00</text:p>
          </table:table-cell>
          <table:table-cell table:style-name="ce15" table:formula="of:=N(HOUR([.H120]))" office:value-type="float" office:value="0">
            <text:p>0</text:p>
          </table:table-cell>
          <table:table-cell table:style-name="ce15" table:formula="of:=N(MINUTE([.H120]))" office:value-type="float" office:value="0">
            <text:p>0</text:p>
          </table:table-cell>
          <table:table-cell table:style-name="ce15" table:formula="of:=[.I120]*60+[.J120]" office:value-type="float" office:value="0">
            <text:p>0</text:p>
          </table:table-cell>
          <table:table-cell table:style-name="ce16" table:formula="of:=TRUNC([.K120]/60)" office:value-type="float" office:value="0">
            <text:p>0</text:p>
          </table:table-cell>
          <table:table-cell table:style-name="ce15" table:formula="of:=MOD([.K120];60)" office:value-type="float" office:value="0">
            <text:p>0</text:p>
          </table:table-cell>
          <table:table-cell table:style-name="ce15" table:formula="of:=MOD([.L120];60)" office:value-type="float" office:value="0">
            <text:p>0</text:p>
          </table:table-cell>
          <table:table-cell table:style-name="ce15" table:formula="of:=MOD([.K12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1]);&quot;&quot;;IF(WEEKDAY([.A121];2)=1;&quot;Lunedi&quot;;IF(WEEKDAY([.A121];2)=2;&quot;Martedi&quot;;IF(WEEKDAY([.A121];2)=3;&quot;Mercoledi&quot;;IF(WEEKDAY([.A121];2)=4;&quot;Giovedi&quot;;IF(WEEKDAY([.A121];2)=5;&quot;Venerdi&quot;;IF(WEEKDAY([.A12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1]);ISBLANK([.E121]));&quot; &quot;;IF([.L121]&lt;4;IF([.M121]&lt;24;[.L121];[.L121]+1);[.L12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1]-[.D121]" office:value-type="time" office:time-value="PT00H00M00S">
            <text:p>0.00</text:p>
          </table:table-cell>
          <table:table-cell table:style-name="ce15" table:formula="of:=N(HOUR([.H121]))" office:value-type="float" office:value="0">
            <text:p>0</text:p>
          </table:table-cell>
          <table:table-cell table:style-name="ce15" table:formula="of:=N(MINUTE([.H121]))" office:value-type="float" office:value="0">
            <text:p>0</text:p>
          </table:table-cell>
          <table:table-cell table:style-name="ce15" table:formula="of:=[.I121]*60+[.J121]" office:value-type="float" office:value="0">
            <text:p>0</text:p>
          </table:table-cell>
          <table:table-cell table:style-name="ce16" table:formula="of:=TRUNC([.K121]/60)" office:value-type="float" office:value="0">
            <text:p>0</text:p>
          </table:table-cell>
          <table:table-cell table:style-name="ce15" table:formula="of:=MOD([.K121];60)" office:value-type="float" office:value="0">
            <text:p>0</text:p>
          </table:table-cell>
          <table:table-cell table:style-name="ce15" table:formula="of:=MOD([.L121];60)" office:value-type="float" office:value="0">
            <text:p>0</text:p>
          </table:table-cell>
          <table:table-cell table:style-name="ce15" table:formula="of:=MOD([.K12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2]);&quot;&quot;;IF(WEEKDAY([.A122];2)=1;&quot;Lunedi&quot;;IF(WEEKDAY([.A122];2)=2;&quot;Martedi&quot;;IF(WEEKDAY([.A122];2)=3;&quot;Mercoledi&quot;;IF(WEEKDAY([.A122];2)=4;&quot;Giovedi&quot;;IF(WEEKDAY([.A122];2)=5;&quot;Venerdi&quot;;IF(WEEKDAY([.A12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2]);ISBLANK([.E122]));&quot; &quot;;IF([.L122]&lt;4;IF([.M122]&lt;24;[.L122];[.L122]+1);[.L12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2]-[.D122]" office:value-type="time" office:time-value="PT00H00M00S">
            <text:p>0.00</text:p>
          </table:table-cell>
          <table:table-cell table:style-name="ce15" table:formula="of:=N(HOUR([.H122]))" office:value-type="float" office:value="0">
            <text:p>0</text:p>
          </table:table-cell>
          <table:table-cell table:style-name="ce15" table:formula="of:=N(MINUTE([.H122]))" office:value-type="float" office:value="0">
            <text:p>0</text:p>
          </table:table-cell>
          <table:table-cell table:style-name="ce15" table:formula="of:=[.I122]*60+[.J122]" office:value-type="float" office:value="0">
            <text:p>0</text:p>
          </table:table-cell>
          <table:table-cell table:style-name="ce16" table:formula="of:=TRUNC([.K122]/60)" office:value-type="float" office:value="0">
            <text:p>0</text:p>
          </table:table-cell>
          <table:table-cell table:style-name="ce15" table:formula="of:=MOD([.K122];60)" office:value-type="float" office:value="0">
            <text:p>0</text:p>
          </table:table-cell>
          <table:table-cell table:style-name="ce15" table:formula="of:=MOD([.L122];60)" office:value-type="float" office:value="0">
            <text:p>0</text:p>
          </table:table-cell>
          <table:table-cell table:style-name="ce15" table:formula="of:=MOD([.K12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3]);&quot;&quot;;IF(WEEKDAY([.A123];2)=1;&quot;Lunedi&quot;;IF(WEEKDAY([.A123];2)=2;&quot;Martedi&quot;;IF(WEEKDAY([.A123];2)=3;&quot;Mercoledi&quot;;IF(WEEKDAY([.A123];2)=4;&quot;Giovedi&quot;;IF(WEEKDAY([.A123];2)=5;&quot;Venerdi&quot;;IF(WEEKDAY([.A12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3]);ISBLANK([.E123]));&quot; &quot;;IF([.L123]&lt;4;IF([.M123]&lt;24;[.L123];[.L123]+1);[.L12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3]-[.D123]" office:value-type="time" office:time-value="PT00H00M00S">
            <text:p>0.00</text:p>
          </table:table-cell>
          <table:table-cell table:style-name="ce15" table:formula="of:=N(HOUR([.H123]))" office:value-type="float" office:value="0">
            <text:p>0</text:p>
          </table:table-cell>
          <table:table-cell table:style-name="ce15" table:formula="of:=N(MINUTE([.H123]))" office:value-type="float" office:value="0">
            <text:p>0</text:p>
          </table:table-cell>
          <table:table-cell table:style-name="ce15" table:formula="of:=[.I123]*60+[.J123]" office:value-type="float" office:value="0">
            <text:p>0</text:p>
          </table:table-cell>
          <table:table-cell table:style-name="ce16" table:formula="of:=TRUNC([.K123]/60)" office:value-type="float" office:value="0">
            <text:p>0</text:p>
          </table:table-cell>
          <table:table-cell table:style-name="ce15" table:formula="of:=MOD([.K123];60)" office:value-type="float" office:value="0">
            <text:p>0</text:p>
          </table:table-cell>
          <table:table-cell table:style-name="ce15" table:formula="of:=MOD([.L123];60)" office:value-type="float" office:value="0">
            <text:p>0</text:p>
          </table:table-cell>
          <table:table-cell table:style-name="ce15" table:formula="of:=MOD([.K12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4]);&quot;&quot;;IF(WEEKDAY([.A124];2)=1;&quot;Lunedi&quot;;IF(WEEKDAY([.A124];2)=2;&quot;Martedi&quot;;IF(WEEKDAY([.A124];2)=3;&quot;Mercoledi&quot;;IF(WEEKDAY([.A124];2)=4;&quot;Giovedi&quot;;IF(WEEKDAY([.A124];2)=5;&quot;Venerdi&quot;;IF(WEEKDAY([.A12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4]);ISBLANK([.E124]));&quot; &quot;;IF([.L124]&lt;4;IF([.M124]&lt;24;[.L124];[.L124]+1);[.L12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4]-[.D124]" office:value-type="time" office:time-value="PT00H00M00S">
            <text:p>0.00</text:p>
          </table:table-cell>
          <table:table-cell table:style-name="ce15" table:formula="of:=N(HOUR([.H124]))" office:value-type="float" office:value="0">
            <text:p>0</text:p>
          </table:table-cell>
          <table:table-cell table:style-name="ce15" table:formula="of:=N(MINUTE([.H124]))" office:value-type="float" office:value="0">
            <text:p>0</text:p>
          </table:table-cell>
          <table:table-cell table:style-name="ce15" table:formula="of:=[.I124]*60+[.J124]" office:value-type="float" office:value="0">
            <text:p>0</text:p>
          </table:table-cell>
          <table:table-cell table:style-name="ce16" table:formula="of:=TRUNC([.K124]/60)" office:value-type="float" office:value="0">
            <text:p>0</text:p>
          </table:table-cell>
          <table:table-cell table:style-name="ce15" table:formula="of:=MOD([.K124];60)" office:value-type="float" office:value="0">
            <text:p>0</text:p>
          </table:table-cell>
          <table:table-cell table:style-name="ce15" table:formula="of:=MOD([.L124];60)" office:value-type="float" office:value="0">
            <text:p>0</text:p>
          </table:table-cell>
          <table:table-cell table:style-name="ce15" table:formula="of:=MOD([.K12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5]);&quot;&quot;;IF(WEEKDAY([.A125];2)=1;&quot;Lunedi&quot;;IF(WEEKDAY([.A125];2)=2;&quot;Martedi&quot;;IF(WEEKDAY([.A125];2)=3;&quot;Mercoledi&quot;;IF(WEEKDAY([.A125];2)=4;&quot;Giovedi&quot;;IF(WEEKDAY([.A125];2)=5;&quot;Venerdi&quot;;IF(WEEKDAY([.A12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5]);ISBLANK([.E125]));&quot; &quot;;IF([.L125]&lt;4;IF([.M125]&lt;24;[.L125];[.L125]+1);[.L12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5]-[.D125]" office:value-type="time" office:time-value="PT00H00M00S">
            <text:p>0.00</text:p>
          </table:table-cell>
          <table:table-cell table:style-name="ce15" table:formula="of:=N(HOUR([.H125]))" office:value-type="float" office:value="0">
            <text:p>0</text:p>
          </table:table-cell>
          <table:table-cell table:style-name="ce15" table:formula="of:=N(MINUTE([.H125]))" office:value-type="float" office:value="0">
            <text:p>0</text:p>
          </table:table-cell>
          <table:table-cell table:style-name="ce15" table:formula="of:=[.I125]*60+[.J125]" office:value-type="float" office:value="0">
            <text:p>0</text:p>
          </table:table-cell>
          <table:table-cell table:style-name="ce16" table:formula="of:=TRUNC([.K125]/60)" office:value-type="float" office:value="0">
            <text:p>0</text:p>
          </table:table-cell>
          <table:table-cell table:style-name="ce15" table:formula="of:=MOD([.K125];60)" office:value-type="float" office:value="0">
            <text:p>0</text:p>
          </table:table-cell>
          <table:table-cell table:style-name="ce15" table:formula="of:=MOD([.L125];60)" office:value-type="float" office:value="0">
            <text:p>0</text:p>
          </table:table-cell>
          <table:table-cell table:style-name="ce15" table:formula="of:=MOD([.K12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6]);&quot;&quot;;IF(WEEKDAY([.A126];2)=1;&quot;Lunedi&quot;;IF(WEEKDAY([.A126];2)=2;&quot;Martedi&quot;;IF(WEEKDAY([.A126];2)=3;&quot;Mercoledi&quot;;IF(WEEKDAY([.A126];2)=4;&quot;Giovedi&quot;;IF(WEEKDAY([.A126];2)=5;&quot;Venerdi&quot;;IF(WEEKDAY([.A12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6]);ISBLANK([.E126]));&quot; &quot;;IF([.L126]&lt;4;IF([.M126]&lt;24;[.L126];[.L126]+1);[.L12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6]-[.D126]" office:value-type="time" office:time-value="PT00H00M00S">
            <text:p>0.00</text:p>
          </table:table-cell>
          <table:table-cell table:style-name="ce15" table:formula="of:=N(HOUR([.H126]))" office:value-type="float" office:value="0">
            <text:p>0</text:p>
          </table:table-cell>
          <table:table-cell table:style-name="ce15" table:formula="of:=N(MINUTE([.H126]))" office:value-type="float" office:value="0">
            <text:p>0</text:p>
          </table:table-cell>
          <table:table-cell table:style-name="ce15" table:formula="of:=[.I126]*60+[.J126]" office:value-type="float" office:value="0">
            <text:p>0</text:p>
          </table:table-cell>
          <table:table-cell table:style-name="ce16" table:formula="of:=TRUNC([.K126]/60)" office:value-type="float" office:value="0">
            <text:p>0</text:p>
          </table:table-cell>
          <table:table-cell table:style-name="ce15" table:formula="of:=MOD([.K126];60)" office:value-type="float" office:value="0">
            <text:p>0</text:p>
          </table:table-cell>
          <table:table-cell table:style-name="ce15" table:formula="of:=MOD([.L126];60)" office:value-type="float" office:value="0">
            <text:p>0</text:p>
          </table:table-cell>
          <table:table-cell table:style-name="ce15" table:formula="of:=MOD([.K12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7]);&quot;&quot;;IF(WEEKDAY([.A127];2)=1;&quot;Lunedi&quot;;IF(WEEKDAY([.A127];2)=2;&quot;Martedi&quot;;IF(WEEKDAY([.A127];2)=3;&quot;Mercoledi&quot;;IF(WEEKDAY([.A127];2)=4;&quot;Giovedi&quot;;IF(WEEKDAY([.A127];2)=5;&quot;Venerdi&quot;;IF(WEEKDAY([.A12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7]);ISBLANK([.E127]));&quot; &quot;;IF([.L127]&lt;4;IF([.M127]&lt;24;[.L127];[.L127]+1);[.L12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7]-[.D127]" office:value-type="time" office:time-value="PT00H00M00S">
            <text:p>0.00</text:p>
          </table:table-cell>
          <table:table-cell table:style-name="ce15" table:formula="of:=N(HOUR([.H127]))" office:value-type="float" office:value="0">
            <text:p>0</text:p>
          </table:table-cell>
          <table:table-cell table:style-name="ce15" table:formula="of:=N(MINUTE([.H127]))" office:value-type="float" office:value="0">
            <text:p>0</text:p>
          </table:table-cell>
          <table:table-cell table:style-name="ce15" table:formula="of:=[.I127]*60+[.J127]" office:value-type="float" office:value="0">
            <text:p>0</text:p>
          </table:table-cell>
          <table:table-cell table:style-name="ce16" table:formula="of:=TRUNC([.K127]/60)" office:value-type="float" office:value="0">
            <text:p>0</text:p>
          </table:table-cell>
          <table:table-cell table:style-name="ce15" table:formula="of:=MOD([.K127];60)" office:value-type="float" office:value="0">
            <text:p>0</text:p>
          </table:table-cell>
          <table:table-cell table:style-name="ce15" table:formula="of:=MOD([.L127];60)" office:value-type="float" office:value="0">
            <text:p>0</text:p>
          </table:table-cell>
          <table:table-cell table:style-name="ce15" table:formula="of:=MOD([.K12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8]);&quot;&quot;;IF(WEEKDAY([.A128];2)=1;&quot;Lunedi&quot;;IF(WEEKDAY([.A128];2)=2;&quot;Martedi&quot;;IF(WEEKDAY([.A128];2)=3;&quot;Mercoledi&quot;;IF(WEEKDAY([.A128];2)=4;&quot;Giovedi&quot;;IF(WEEKDAY([.A128];2)=5;&quot;Venerdi&quot;;IF(WEEKDAY([.A12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8]);ISBLANK([.E128]));&quot; &quot;;IF([.L128]&lt;4;IF([.M128]&lt;24;[.L128];[.L128]+1);[.L12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8]-[.D128]" office:value-type="time" office:time-value="PT00H00M00S">
            <text:p>0.00</text:p>
          </table:table-cell>
          <table:table-cell table:style-name="ce15" table:formula="of:=N(HOUR([.H128]))" office:value-type="float" office:value="0">
            <text:p>0</text:p>
          </table:table-cell>
          <table:table-cell table:style-name="ce15" table:formula="of:=N(MINUTE([.H128]))" office:value-type="float" office:value="0">
            <text:p>0</text:p>
          </table:table-cell>
          <table:table-cell table:style-name="ce15" table:formula="of:=[.I128]*60+[.J128]" office:value-type="float" office:value="0">
            <text:p>0</text:p>
          </table:table-cell>
          <table:table-cell table:style-name="ce16" table:formula="of:=TRUNC([.K128]/60)" office:value-type="float" office:value="0">
            <text:p>0</text:p>
          </table:table-cell>
          <table:table-cell table:style-name="ce15" table:formula="of:=MOD([.K128];60)" office:value-type="float" office:value="0">
            <text:p>0</text:p>
          </table:table-cell>
          <table:table-cell table:style-name="ce15" table:formula="of:=MOD([.L128];60)" office:value-type="float" office:value="0">
            <text:p>0</text:p>
          </table:table-cell>
          <table:table-cell table:style-name="ce15" table:formula="of:=MOD([.K12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9]);&quot;&quot;;IF(WEEKDAY([.A129];2)=1;&quot;Lunedi&quot;;IF(WEEKDAY([.A129];2)=2;&quot;Martedi&quot;;IF(WEEKDAY([.A129];2)=3;&quot;Mercoledi&quot;;IF(WEEKDAY([.A129];2)=4;&quot;Giovedi&quot;;IF(WEEKDAY([.A129];2)=5;&quot;Venerdi&quot;;IF(WEEKDAY([.A12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9]);ISBLANK([.E129]));&quot; &quot;;IF([.L129]&lt;4;IF([.M129]&lt;24;[.L129];[.L129]+1);[.L12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9]-[.D129]" office:value-type="time" office:time-value="PT00H00M00S">
            <text:p>0.00</text:p>
          </table:table-cell>
          <table:table-cell table:style-name="ce15" table:formula="of:=N(HOUR([.H129]))" office:value-type="float" office:value="0">
            <text:p>0</text:p>
          </table:table-cell>
          <table:table-cell table:style-name="ce15" table:formula="of:=N(MINUTE([.H129]))" office:value-type="float" office:value="0">
            <text:p>0</text:p>
          </table:table-cell>
          <table:table-cell table:style-name="ce15" table:formula="of:=[.I129]*60+[.J129]" office:value-type="float" office:value="0">
            <text:p>0</text:p>
          </table:table-cell>
          <table:table-cell table:style-name="ce16" table:formula="of:=TRUNC([.K129]/60)" office:value-type="float" office:value="0">
            <text:p>0</text:p>
          </table:table-cell>
          <table:table-cell table:style-name="ce15" table:formula="of:=MOD([.K129];60)" office:value-type="float" office:value="0">
            <text:p>0</text:p>
          </table:table-cell>
          <table:table-cell table:style-name="ce15" table:formula="of:=MOD([.L129];60)" office:value-type="float" office:value="0">
            <text:p>0</text:p>
          </table:table-cell>
          <table:table-cell table:style-name="ce15" table:formula="of:=MOD([.K12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0]);&quot;&quot;;IF(WEEKDAY([.A130];2)=1;&quot;Lunedi&quot;;IF(WEEKDAY([.A130];2)=2;&quot;Martedi&quot;;IF(WEEKDAY([.A130];2)=3;&quot;Mercoledi&quot;;IF(WEEKDAY([.A130];2)=4;&quot;Giovedi&quot;;IF(WEEKDAY([.A130];2)=5;&quot;Venerdi&quot;;IF(WEEKDAY([.A13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0]);ISBLANK([.E130]));&quot; &quot;;IF([.L130]&lt;4;IF([.M130]&lt;24;[.L130];[.L130]+1);[.L13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0]-[.D130]" office:value-type="time" office:time-value="PT00H00M00S">
            <text:p>0.00</text:p>
          </table:table-cell>
          <table:table-cell table:style-name="ce15" table:formula="of:=N(HOUR([.H130]))" office:value-type="float" office:value="0">
            <text:p>0</text:p>
          </table:table-cell>
          <table:table-cell table:style-name="ce15" table:formula="of:=N(MINUTE([.H130]))" office:value-type="float" office:value="0">
            <text:p>0</text:p>
          </table:table-cell>
          <table:table-cell table:style-name="ce15" table:formula="of:=[.I130]*60+[.J130]" office:value-type="float" office:value="0">
            <text:p>0</text:p>
          </table:table-cell>
          <table:table-cell table:style-name="ce16" table:formula="of:=TRUNC([.K130]/60)" office:value-type="float" office:value="0">
            <text:p>0</text:p>
          </table:table-cell>
          <table:table-cell table:style-name="ce15" table:formula="of:=MOD([.K130];60)" office:value-type="float" office:value="0">
            <text:p>0</text:p>
          </table:table-cell>
          <table:table-cell table:style-name="ce15" table:formula="of:=MOD([.L130];60)" office:value-type="float" office:value="0">
            <text:p>0</text:p>
          </table:table-cell>
          <table:table-cell table:style-name="ce15" table:formula="of:=MOD([.K13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1]);&quot;&quot;;IF(WEEKDAY([.A131];2)=1;&quot;Lunedi&quot;;IF(WEEKDAY([.A131];2)=2;&quot;Martedi&quot;;IF(WEEKDAY([.A131];2)=3;&quot;Mercoledi&quot;;IF(WEEKDAY([.A131];2)=4;&quot;Giovedi&quot;;IF(WEEKDAY([.A131];2)=5;&quot;Venerdi&quot;;IF(WEEKDAY([.A13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1]);ISBLANK([.E131]));&quot; &quot;;IF([.L131]&lt;4;IF([.M131]&lt;24;[.L131];[.L131]+1);[.L13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1]-[.D131]" office:value-type="time" office:time-value="PT00H00M00S">
            <text:p>0.00</text:p>
          </table:table-cell>
          <table:table-cell table:style-name="ce15" table:formula="of:=N(HOUR([.H131]))" office:value-type="float" office:value="0">
            <text:p>0</text:p>
          </table:table-cell>
          <table:table-cell table:style-name="ce15" table:formula="of:=N(MINUTE([.H131]))" office:value-type="float" office:value="0">
            <text:p>0</text:p>
          </table:table-cell>
          <table:table-cell table:style-name="ce15" table:formula="of:=[.I131]*60+[.J131]" office:value-type="float" office:value="0">
            <text:p>0</text:p>
          </table:table-cell>
          <table:table-cell table:style-name="ce16" table:formula="of:=TRUNC([.K131]/60)" office:value-type="float" office:value="0">
            <text:p>0</text:p>
          </table:table-cell>
          <table:table-cell table:style-name="ce15" table:formula="of:=MOD([.K131];60)" office:value-type="float" office:value="0">
            <text:p>0</text:p>
          </table:table-cell>
          <table:table-cell table:style-name="ce15" table:formula="of:=MOD([.L131];60)" office:value-type="float" office:value="0">
            <text:p>0</text:p>
          </table:table-cell>
          <table:table-cell table:style-name="ce15" table:formula="of:=MOD([.K13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2]);&quot;&quot;;IF(WEEKDAY([.A132];2)=1;&quot;Lunedi&quot;;IF(WEEKDAY([.A132];2)=2;&quot;Martedi&quot;;IF(WEEKDAY([.A132];2)=3;&quot;Mercoledi&quot;;IF(WEEKDAY([.A132];2)=4;&quot;Giovedi&quot;;IF(WEEKDAY([.A132];2)=5;&quot;Venerdi&quot;;IF(WEEKDAY([.A13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2]);ISBLANK([.E132]));&quot; &quot;;IF([.L132]&lt;4;IF([.M132]&lt;24;[.L132];[.L132]+1);[.L13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2]-[.D132]" office:value-type="time" office:time-value="PT00H00M00S">
            <text:p>0.00</text:p>
          </table:table-cell>
          <table:table-cell table:style-name="ce15" table:formula="of:=N(HOUR([.H132]))" office:value-type="float" office:value="0">
            <text:p>0</text:p>
          </table:table-cell>
          <table:table-cell table:style-name="ce15" table:formula="of:=N(MINUTE([.H132]))" office:value-type="float" office:value="0">
            <text:p>0</text:p>
          </table:table-cell>
          <table:table-cell table:style-name="ce15" table:formula="of:=[.I132]*60+[.J132]" office:value-type="float" office:value="0">
            <text:p>0</text:p>
          </table:table-cell>
          <table:table-cell table:style-name="ce16" table:formula="of:=TRUNC([.K132]/60)" office:value-type="float" office:value="0">
            <text:p>0</text:p>
          </table:table-cell>
          <table:table-cell table:style-name="ce15" table:formula="of:=MOD([.K132];60)" office:value-type="float" office:value="0">
            <text:p>0</text:p>
          </table:table-cell>
          <table:table-cell table:style-name="ce15" table:formula="of:=MOD([.L132];60)" office:value-type="float" office:value="0">
            <text:p>0</text:p>
          </table:table-cell>
          <table:table-cell table:style-name="ce15" table:formula="of:=MOD([.K13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3]);&quot;&quot;;IF(WEEKDAY([.A133];2)=1;&quot;Lunedi&quot;;IF(WEEKDAY([.A133];2)=2;&quot;Martedi&quot;;IF(WEEKDAY([.A133];2)=3;&quot;Mercoledi&quot;;IF(WEEKDAY([.A133];2)=4;&quot;Giovedi&quot;;IF(WEEKDAY([.A133];2)=5;&quot;Venerdi&quot;;IF(WEEKDAY([.A13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3]);ISBLANK([.E133]));&quot; &quot;;IF([.L133]&lt;4;IF([.M133]&lt;24;[.L133];[.L133]+1);[.L13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3]-[.D133]" office:value-type="time" office:time-value="PT00H00M00S">
            <text:p>0.00</text:p>
          </table:table-cell>
          <table:table-cell table:style-name="ce15" table:formula="of:=N(HOUR([.H133]))" office:value-type="float" office:value="0">
            <text:p>0</text:p>
          </table:table-cell>
          <table:table-cell table:style-name="ce15" table:formula="of:=N(MINUTE([.H133]))" office:value-type="float" office:value="0">
            <text:p>0</text:p>
          </table:table-cell>
          <table:table-cell table:style-name="ce15" table:formula="of:=[.I133]*60+[.J133]" office:value-type="float" office:value="0">
            <text:p>0</text:p>
          </table:table-cell>
          <table:table-cell table:style-name="ce16" table:formula="of:=TRUNC([.K133]/60)" office:value-type="float" office:value="0">
            <text:p>0</text:p>
          </table:table-cell>
          <table:table-cell table:style-name="ce15" table:formula="of:=MOD([.K133];60)" office:value-type="float" office:value="0">
            <text:p>0</text:p>
          </table:table-cell>
          <table:table-cell table:style-name="ce15" table:formula="of:=MOD([.L133];60)" office:value-type="float" office:value="0">
            <text:p>0</text:p>
          </table:table-cell>
          <table:table-cell table:style-name="ce15" table:formula="of:=MOD([.K13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4]);&quot;&quot;;IF(WEEKDAY([.A134];2)=1;&quot;Lunedi&quot;;IF(WEEKDAY([.A134];2)=2;&quot;Martedi&quot;;IF(WEEKDAY([.A134];2)=3;&quot;Mercoledi&quot;;IF(WEEKDAY([.A134];2)=4;&quot;Giovedi&quot;;IF(WEEKDAY([.A134];2)=5;&quot;Venerdi&quot;;IF(WEEKDAY([.A13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4]);ISBLANK([.E134]));&quot; &quot;;IF([.L134]&lt;4;IF([.M134]&lt;24;[.L134];[.L134]+1);[.L13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4]-[.D134]" office:value-type="time" office:time-value="PT00H00M00S">
            <text:p>0.00</text:p>
          </table:table-cell>
          <table:table-cell table:style-name="ce15" table:formula="of:=N(HOUR([.H134]))" office:value-type="float" office:value="0">
            <text:p>0</text:p>
          </table:table-cell>
          <table:table-cell table:style-name="ce15" table:formula="of:=N(MINUTE([.H134]))" office:value-type="float" office:value="0">
            <text:p>0</text:p>
          </table:table-cell>
          <table:table-cell table:style-name="ce15" table:formula="of:=[.I134]*60+[.J134]" office:value-type="float" office:value="0">
            <text:p>0</text:p>
          </table:table-cell>
          <table:table-cell table:style-name="ce16" table:formula="of:=TRUNC([.K134]/60)" office:value-type="float" office:value="0">
            <text:p>0</text:p>
          </table:table-cell>
          <table:table-cell table:style-name="ce15" table:formula="of:=MOD([.K134];60)" office:value-type="float" office:value="0">
            <text:p>0</text:p>
          </table:table-cell>
          <table:table-cell table:style-name="ce15" table:formula="of:=MOD([.L134];60)" office:value-type="float" office:value="0">
            <text:p>0</text:p>
          </table:table-cell>
          <table:table-cell table:style-name="ce15" table:formula="of:=MOD([.K13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5]);&quot;&quot;;IF(WEEKDAY([.A135];2)=1;&quot;Lunedi&quot;;IF(WEEKDAY([.A135];2)=2;&quot;Martedi&quot;;IF(WEEKDAY([.A135];2)=3;&quot;Mercoledi&quot;;IF(WEEKDAY([.A135];2)=4;&quot;Giovedi&quot;;IF(WEEKDAY([.A135];2)=5;&quot;Venerdi&quot;;IF(WEEKDAY([.A13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5]);ISBLANK([.E135]));&quot; &quot;;IF([.L135]&lt;4;IF([.M135]&lt;24;[.L135];[.L135]+1);[.L13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5]-[.D135]" office:value-type="time" office:time-value="PT00H00M00S">
            <text:p>0.00</text:p>
          </table:table-cell>
          <table:table-cell table:style-name="ce15" table:formula="of:=N(HOUR([.H135]))" office:value-type="float" office:value="0">
            <text:p>0</text:p>
          </table:table-cell>
          <table:table-cell table:style-name="ce15" table:formula="of:=N(MINUTE([.H135]))" office:value-type="float" office:value="0">
            <text:p>0</text:p>
          </table:table-cell>
          <table:table-cell table:style-name="ce15" table:formula="of:=[.I135]*60+[.J135]" office:value-type="float" office:value="0">
            <text:p>0</text:p>
          </table:table-cell>
          <table:table-cell table:style-name="ce16" table:formula="of:=TRUNC([.K135]/60)" office:value-type="float" office:value="0">
            <text:p>0</text:p>
          </table:table-cell>
          <table:table-cell table:style-name="ce15" table:formula="of:=MOD([.K135];60)" office:value-type="float" office:value="0">
            <text:p>0</text:p>
          </table:table-cell>
          <table:table-cell table:style-name="ce15" table:formula="of:=MOD([.L135];60)" office:value-type="float" office:value="0">
            <text:p>0</text:p>
          </table:table-cell>
          <table:table-cell table:style-name="ce15" table:formula="of:=MOD([.K13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6]);&quot;&quot;;IF(WEEKDAY([.A136];2)=1;&quot;Lunedi&quot;;IF(WEEKDAY([.A136];2)=2;&quot;Martedi&quot;;IF(WEEKDAY([.A136];2)=3;&quot;Mercoledi&quot;;IF(WEEKDAY([.A136];2)=4;&quot;Giovedi&quot;;IF(WEEKDAY([.A136];2)=5;&quot;Venerdi&quot;;IF(WEEKDAY([.A13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6]);ISBLANK([.E136]));&quot; &quot;;IF([.L136]&lt;4;IF([.M136]&lt;24;[.L136];[.L136]+1);[.L13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6]-[.D136]" office:value-type="time" office:time-value="PT00H00M00S">
            <text:p>0.00</text:p>
          </table:table-cell>
          <table:table-cell table:style-name="ce15" table:formula="of:=N(HOUR([.H136]))" office:value-type="float" office:value="0">
            <text:p>0</text:p>
          </table:table-cell>
          <table:table-cell table:style-name="ce15" table:formula="of:=N(MINUTE([.H136]))" office:value-type="float" office:value="0">
            <text:p>0</text:p>
          </table:table-cell>
          <table:table-cell table:style-name="ce15" table:formula="of:=[.I136]*60+[.J136]" office:value-type="float" office:value="0">
            <text:p>0</text:p>
          </table:table-cell>
          <table:table-cell table:style-name="ce16" table:formula="of:=TRUNC([.K136]/60)" office:value-type="float" office:value="0">
            <text:p>0</text:p>
          </table:table-cell>
          <table:table-cell table:style-name="ce15" table:formula="of:=MOD([.K136];60)" office:value-type="float" office:value="0">
            <text:p>0</text:p>
          </table:table-cell>
          <table:table-cell table:style-name="ce15" table:formula="of:=MOD([.L136];60)" office:value-type="float" office:value="0">
            <text:p>0</text:p>
          </table:table-cell>
          <table:table-cell table:style-name="ce15" table:formula="of:=MOD([.K13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7]);&quot;&quot;;IF(WEEKDAY([.A137];2)=1;&quot;Lunedi&quot;;IF(WEEKDAY([.A137];2)=2;&quot;Martedi&quot;;IF(WEEKDAY([.A137];2)=3;&quot;Mercoledi&quot;;IF(WEEKDAY([.A137];2)=4;&quot;Giovedi&quot;;IF(WEEKDAY([.A137];2)=5;&quot;Venerdi&quot;;IF(WEEKDAY([.A13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7]);ISBLANK([.E137]));&quot; &quot;;IF([.L137]&lt;4;IF([.M137]&lt;24;[.L137];[.L137]+1);[.L13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7]-[.D137]" office:value-type="time" office:time-value="PT00H00M00S">
            <text:p>0.00</text:p>
          </table:table-cell>
          <table:table-cell table:style-name="ce15" table:formula="of:=N(HOUR([.H137]))" office:value-type="float" office:value="0">
            <text:p>0</text:p>
          </table:table-cell>
          <table:table-cell table:style-name="ce15" table:formula="of:=N(MINUTE([.H137]))" office:value-type="float" office:value="0">
            <text:p>0</text:p>
          </table:table-cell>
          <table:table-cell table:style-name="ce15" table:formula="of:=[.I137]*60+[.J137]" office:value-type="float" office:value="0">
            <text:p>0</text:p>
          </table:table-cell>
          <table:table-cell table:style-name="ce16" table:formula="of:=TRUNC([.K137]/60)" office:value-type="float" office:value="0">
            <text:p>0</text:p>
          </table:table-cell>
          <table:table-cell table:style-name="ce15" table:formula="of:=MOD([.K137];60)" office:value-type="float" office:value="0">
            <text:p>0</text:p>
          </table:table-cell>
          <table:table-cell table:style-name="ce15" table:formula="of:=MOD([.L137];60)" office:value-type="float" office:value="0">
            <text:p>0</text:p>
          </table:table-cell>
          <table:table-cell table:style-name="ce15" table:formula="of:=MOD([.K13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8]);&quot;&quot;;IF(WEEKDAY([.A138];2)=1;&quot;Lunedi&quot;;IF(WEEKDAY([.A138];2)=2;&quot;Martedi&quot;;IF(WEEKDAY([.A138];2)=3;&quot;Mercoledi&quot;;IF(WEEKDAY([.A138];2)=4;&quot;Giovedi&quot;;IF(WEEKDAY([.A138];2)=5;&quot;Venerdi&quot;;IF(WEEKDAY([.A13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8]);ISBLANK([.E138]));&quot; &quot;;IF([.L138]&lt;4;IF([.M138]&lt;24;[.L138];[.L138]+1);[.L13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8]-[.D138]" office:value-type="time" office:time-value="PT00H00M00S">
            <text:p>0.00</text:p>
          </table:table-cell>
          <table:table-cell table:style-name="ce15" table:formula="of:=N(HOUR([.H138]))" office:value-type="float" office:value="0">
            <text:p>0</text:p>
          </table:table-cell>
          <table:table-cell table:style-name="ce15" table:formula="of:=N(MINUTE([.H138]))" office:value-type="float" office:value="0">
            <text:p>0</text:p>
          </table:table-cell>
          <table:table-cell table:style-name="ce15" table:formula="of:=[.I138]*60+[.J138]" office:value-type="float" office:value="0">
            <text:p>0</text:p>
          </table:table-cell>
          <table:table-cell table:style-name="ce16" table:formula="of:=TRUNC([.K138]/60)" office:value-type="float" office:value="0">
            <text:p>0</text:p>
          </table:table-cell>
          <table:table-cell table:style-name="ce15" table:formula="of:=MOD([.K138];60)" office:value-type="float" office:value="0">
            <text:p>0</text:p>
          </table:table-cell>
          <table:table-cell table:style-name="ce15" table:formula="of:=MOD([.L138];60)" office:value-type="float" office:value="0">
            <text:p>0</text:p>
          </table:table-cell>
          <table:table-cell table:style-name="ce15" table:formula="of:=MOD([.K13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9]);&quot;&quot;;IF(WEEKDAY([.A139];2)=1;&quot;Lunedi&quot;;IF(WEEKDAY([.A139];2)=2;&quot;Martedi&quot;;IF(WEEKDAY([.A139];2)=3;&quot;Mercoledi&quot;;IF(WEEKDAY([.A139];2)=4;&quot;Giovedi&quot;;IF(WEEKDAY([.A139];2)=5;&quot;Venerdi&quot;;IF(WEEKDAY([.A13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9]);ISBLANK([.E139]));&quot; &quot;;IF([.L139]&lt;4;IF([.M139]&lt;24;[.L139];[.L139]+1);[.L13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9]-[.D139]" office:value-type="time" office:time-value="PT00H00M00S">
            <text:p>0.00</text:p>
          </table:table-cell>
          <table:table-cell table:style-name="ce15" table:formula="of:=N(HOUR([.H139]))" office:value-type="float" office:value="0">
            <text:p>0</text:p>
          </table:table-cell>
          <table:table-cell table:style-name="ce15" table:formula="of:=N(MINUTE([.H139]))" office:value-type="float" office:value="0">
            <text:p>0</text:p>
          </table:table-cell>
          <table:table-cell table:style-name="ce15" table:formula="of:=[.I139]*60+[.J139]" office:value-type="float" office:value="0">
            <text:p>0</text:p>
          </table:table-cell>
          <table:table-cell table:style-name="ce16" table:formula="of:=TRUNC([.K139]/60)" office:value-type="float" office:value="0">
            <text:p>0</text:p>
          </table:table-cell>
          <table:table-cell table:style-name="ce15" table:formula="of:=MOD([.K139];60)" office:value-type="float" office:value="0">
            <text:p>0</text:p>
          </table:table-cell>
          <table:table-cell table:style-name="ce15" table:formula="of:=MOD([.L139];60)" office:value-type="float" office:value="0">
            <text:p>0</text:p>
          </table:table-cell>
          <table:table-cell table:style-name="ce15" table:formula="of:=MOD([.K13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0]);&quot;&quot;;IF(WEEKDAY([.A140];2)=1;&quot;Lunedi&quot;;IF(WEEKDAY([.A140];2)=2;&quot;Martedi&quot;;IF(WEEKDAY([.A140];2)=3;&quot;Mercoledi&quot;;IF(WEEKDAY([.A140];2)=4;&quot;Giovedi&quot;;IF(WEEKDAY([.A140];2)=5;&quot;Venerdi&quot;;IF(WEEKDAY([.A14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0]);ISBLANK([.E140]));&quot; &quot;;IF([.L140]&lt;4;IF([.M140]&lt;24;[.L140];[.L140]+1);[.L14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0]-[.D140]" office:value-type="time" office:time-value="PT00H00M00S">
            <text:p>0.00</text:p>
          </table:table-cell>
          <table:table-cell table:style-name="ce15" table:formula="of:=N(HOUR([.H140]))" office:value-type="float" office:value="0">
            <text:p>0</text:p>
          </table:table-cell>
          <table:table-cell table:style-name="ce15" table:formula="of:=N(MINUTE([.H140]))" office:value-type="float" office:value="0">
            <text:p>0</text:p>
          </table:table-cell>
          <table:table-cell table:style-name="ce15" table:formula="of:=[.I140]*60+[.J140]" office:value-type="float" office:value="0">
            <text:p>0</text:p>
          </table:table-cell>
          <table:table-cell table:style-name="ce16" table:formula="of:=TRUNC([.K140]/60)" office:value-type="float" office:value="0">
            <text:p>0</text:p>
          </table:table-cell>
          <table:table-cell table:style-name="ce15" table:formula="of:=MOD([.K140];60)" office:value-type="float" office:value="0">
            <text:p>0</text:p>
          </table:table-cell>
          <table:table-cell table:style-name="ce15" table:formula="of:=MOD([.L140];60)" office:value-type="float" office:value="0">
            <text:p>0</text:p>
          </table:table-cell>
          <table:table-cell table:style-name="ce15" table:formula="of:=MOD([.K14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1]);&quot;&quot;;IF(WEEKDAY([.A141];2)=1;&quot;Lunedi&quot;;IF(WEEKDAY([.A141];2)=2;&quot;Martedi&quot;;IF(WEEKDAY([.A141];2)=3;&quot;Mercoledi&quot;;IF(WEEKDAY([.A141];2)=4;&quot;Giovedi&quot;;IF(WEEKDAY([.A141];2)=5;&quot;Venerdi&quot;;IF(WEEKDAY([.A14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1]);ISBLANK([.E141]));&quot; &quot;;IF([.L141]&lt;4;IF([.M141]&lt;24;[.L141];[.L141]+1);[.L14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1]-[.D141]" office:value-type="time" office:time-value="PT00H00M00S">
            <text:p>0.00</text:p>
          </table:table-cell>
          <table:table-cell table:style-name="ce15" table:formula="of:=N(HOUR([.H141]))" office:value-type="float" office:value="0">
            <text:p>0</text:p>
          </table:table-cell>
          <table:table-cell table:style-name="ce15" table:formula="of:=N(MINUTE([.H141]))" office:value-type="float" office:value="0">
            <text:p>0</text:p>
          </table:table-cell>
          <table:table-cell table:style-name="ce15" table:formula="of:=[.I141]*60+[.J141]" office:value-type="float" office:value="0">
            <text:p>0</text:p>
          </table:table-cell>
          <table:table-cell table:style-name="ce16" table:formula="of:=TRUNC([.K141]/60)" office:value-type="float" office:value="0">
            <text:p>0</text:p>
          </table:table-cell>
          <table:table-cell table:style-name="ce15" table:formula="of:=MOD([.K141];60)" office:value-type="float" office:value="0">
            <text:p>0</text:p>
          </table:table-cell>
          <table:table-cell table:style-name="ce15" table:formula="of:=MOD([.L141];60)" office:value-type="float" office:value="0">
            <text:p>0</text:p>
          </table:table-cell>
          <table:table-cell table:style-name="ce15" table:formula="of:=MOD([.K14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2]);&quot;&quot;;IF(WEEKDAY([.A142];2)=1;&quot;Lunedi&quot;;IF(WEEKDAY([.A142];2)=2;&quot;Martedi&quot;;IF(WEEKDAY([.A142];2)=3;&quot;Mercoledi&quot;;IF(WEEKDAY([.A142];2)=4;&quot;Giovedi&quot;;IF(WEEKDAY([.A142];2)=5;&quot;Venerdi&quot;;IF(WEEKDAY([.A14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2]);ISBLANK([.E142]));&quot; &quot;;IF([.L142]&lt;4;IF([.M142]&lt;24;[.L142];[.L142]+1);[.L14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2]-[.D142]" office:value-type="time" office:time-value="PT00H00M00S">
            <text:p>0.00</text:p>
          </table:table-cell>
          <table:table-cell table:style-name="ce15" table:formula="of:=N(HOUR([.H142]))" office:value-type="float" office:value="0">
            <text:p>0</text:p>
          </table:table-cell>
          <table:table-cell table:style-name="ce15" table:formula="of:=N(MINUTE([.H142]))" office:value-type="float" office:value="0">
            <text:p>0</text:p>
          </table:table-cell>
          <table:table-cell table:style-name="ce15" table:formula="of:=[.I142]*60+[.J142]" office:value-type="float" office:value="0">
            <text:p>0</text:p>
          </table:table-cell>
          <table:table-cell table:style-name="ce16" table:formula="of:=TRUNC([.K142]/60)" office:value-type="float" office:value="0">
            <text:p>0</text:p>
          </table:table-cell>
          <table:table-cell table:style-name="ce15" table:formula="of:=MOD([.K142];60)" office:value-type="float" office:value="0">
            <text:p>0</text:p>
          </table:table-cell>
          <table:table-cell table:style-name="ce15" table:formula="of:=MOD([.L142];60)" office:value-type="float" office:value="0">
            <text:p>0</text:p>
          </table:table-cell>
          <table:table-cell table:style-name="ce15" table:formula="of:=MOD([.K14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3]);&quot;&quot;;IF(WEEKDAY([.A143];2)=1;&quot;Lunedi&quot;;IF(WEEKDAY([.A143];2)=2;&quot;Martedi&quot;;IF(WEEKDAY([.A143];2)=3;&quot;Mercoledi&quot;;IF(WEEKDAY([.A143];2)=4;&quot;Giovedi&quot;;IF(WEEKDAY([.A143];2)=5;&quot;Venerdi&quot;;IF(WEEKDAY([.A14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3]);ISBLANK([.E143]));&quot; &quot;;IF([.L143]&lt;4;IF([.M143]&lt;24;[.L143];[.L143]+1);[.L14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3]-[.D143]" office:value-type="time" office:time-value="PT00H00M00S">
            <text:p>0.00</text:p>
          </table:table-cell>
          <table:table-cell table:style-name="ce15" table:formula="of:=N(HOUR([.H143]))" office:value-type="float" office:value="0">
            <text:p>0</text:p>
          </table:table-cell>
          <table:table-cell table:style-name="ce15" table:formula="of:=N(MINUTE([.H143]))" office:value-type="float" office:value="0">
            <text:p>0</text:p>
          </table:table-cell>
          <table:table-cell table:style-name="ce15" table:formula="of:=[.I143]*60+[.J143]" office:value-type="float" office:value="0">
            <text:p>0</text:p>
          </table:table-cell>
          <table:table-cell table:style-name="ce16" table:formula="of:=TRUNC([.K143]/60)" office:value-type="float" office:value="0">
            <text:p>0</text:p>
          </table:table-cell>
          <table:table-cell table:style-name="ce15" table:formula="of:=MOD([.K143];60)" office:value-type="float" office:value="0">
            <text:p>0</text:p>
          </table:table-cell>
          <table:table-cell table:style-name="ce15" table:formula="of:=MOD([.L143];60)" office:value-type="float" office:value="0">
            <text:p>0</text:p>
          </table:table-cell>
          <table:table-cell table:style-name="ce15" table:formula="of:=MOD([.K14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4]);&quot;&quot;;IF(WEEKDAY([.A144];2)=1;&quot;Lunedi&quot;;IF(WEEKDAY([.A144];2)=2;&quot;Martedi&quot;;IF(WEEKDAY([.A144];2)=3;&quot;Mercoledi&quot;;IF(WEEKDAY([.A144];2)=4;&quot;Giovedi&quot;;IF(WEEKDAY([.A144];2)=5;&quot;Venerdi&quot;;IF(WEEKDAY([.A14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4]);ISBLANK([.E144]));&quot; &quot;;IF([.L144]&lt;4;IF([.M144]&lt;24;[.L144];[.L144]+1);[.L14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4]-[.D144]" office:value-type="time" office:time-value="PT00H00M00S">
            <text:p>0.00</text:p>
          </table:table-cell>
          <table:table-cell table:style-name="ce15" table:formula="of:=N(HOUR([.H144]))" office:value-type="float" office:value="0">
            <text:p>0</text:p>
          </table:table-cell>
          <table:table-cell table:style-name="ce15" table:formula="of:=N(MINUTE([.H144]))" office:value-type="float" office:value="0">
            <text:p>0</text:p>
          </table:table-cell>
          <table:table-cell table:style-name="ce15" table:formula="of:=[.I144]*60+[.J144]" office:value-type="float" office:value="0">
            <text:p>0</text:p>
          </table:table-cell>
          <table:table-cell table:style-name="ce16" table:formula="of:=TRUNC([.K144]/60)" office:value-type="float" office:value="0">
            <text:p>0</text:p>
          </table:table-cell>
          <table:table-cell table:style-name="ce15" table:formula="of:=MOD([.K144];60)" office:value-type="float" office:value="0">
            <text:p>0</text:p>
          </table:table-cell>
          <table:table-cell table:style-name="ce15" table:formula="of:=MOD([.L144];60)" office:value-type="float" office:value="0">
            <text:p>0</text:p>
          </table:table-cell>
          <table:table-cell table:style-name="ce15" table:formula="of:=MOD([.K14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5]);&quot;&quot;;IF(WEEKDAY([.A145];2)=1;&quot;Lunedi&quot;;IF(WEEKDAY([.A145];2)=2;&quot;Martedi&quot;;IF(WEEKDAY([.A145];2)=3;&quot;Mercoledi&quot;;IF(WEEKDAY([.A145];2)=4;&quot;Giovedi&quot;;IF(WEEKDAY([.A145];2)=5;&quot;Venerdi&quot;;IF(WEEKDAY([.A14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5]);ISBLANK([.E145]));&quot; &quot;;IF([.L145]&lt;4;IF([.M145]&lt;24;[.L145];[.L145]+1);[.L14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5]-[.D145]" office:value-type="time" office:time-value="PT00H00M00S">
            <text:p>0.00</text:p>
          </table:table-cell>
          <table:table-cell table:style-name="ce15" table:formula="of:=N(HOUR([.H145]))" office:value-type="float" office:value="0">
            <text:p>0</text:p>
          </table:table-cell>
          <table:table-cell table:style-name="ce15" table:formula="of:=N(MINUTE([.H145]))" office:value-type="float" office:value="0">
            <text:p>0</text:p>
          </table:table-cell>
          <table:table-cell table:style-name="ce15" table:formula="of:=[.I145]*60+[.J145]" office:value-type="float" office:value="0">
            <text:p>0</text:p>
          </table:table-cell>
          <table:table-cell table:style-name="ce16" table:formula="of:=TRUNC([.K145]/60)" office:value-type="float" office:value="0">
            <text:p>0</text:p>
          </table:table-cell>
          <table:table-cell table:style-name="ce15" table:formula="of:=MOD([.K145];60)" office:value-type="float" office:value="0">
            <text:p>0</text:p>
          </table:table-cell>
          <table:table-cell table:style-name="ce15" table:formula="of:=MOD([.L145];60)" office:value-type="float" office:value="0">
            <text:p>0</text:p>
          </table:table-cell>
          <table:table-cell table:style-name="ce15" table:formula="of:=MOD([.K14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6]);&quot;&quot;;IF(WEEKDAY([.A146];2)=1;&quot;Lunedi&quot;;IF(WEEKDAY([.A146];2)=2;&quot;Martedi&quot;;IF(WEEKDAY([.A146];2)=3;&quot;Mercoledi&quot;;IF(WEEKDAY([.A146];2)=4;&quot;Giovedi&quot;;IF(WEEKDAY([.A146];2)=5;&quot;Venerdi&quot;;IF(WEEKDAY([.A14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6]);ISBLANK([.E146]));&quot; &quot;;IF([.L146]&lt;4;IF([.M146]&lt;24;[.L146];[.L146]+1);[.L14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6]-[.D146]" office:value-type="time" office:time-value="PT00H00M00S">
            <text:p>0.00</text:p>
          </table:table-cell>
          <table:table-cell table:style-name="ce15" table:formula="of:=N(HOUR([.H146]))" office:value-type="float" office:value="0">
            <text:p>0</text:p>
          </table:table-cell>
          <table:table-cell table:style-name="ce15" table:formula="of:=N(MINUTE([.H146]))" office:value-type="float" office:value="0">
            <text:p>0</text:p>
          </table:table-cell>
          <table:table-cell table:style-name="ce15" table:formula="of:=[.I146]*60+[.J146]" office:value-type="float" office:value="0">
            <text:p>0</text:p>
          </table:table-cell>
          <table:table-cell table:style-name="ce16" table:formula="of:=TRUNC([.K146]/60)" office:value-type="float" office:value="0">
            <text:p>0</text:p>
          </table:table-cell>
          <table:table-cell table:style-name="ce15" table:formula="of:=MOD([.K146];60)" office:value-type="float" office:value="0">
            <text:p>0</text:p>
          </table:table-cell>
          <table:table-cell table:style-name="ce15" table:formula="of:=MOD([.L146];60)" office:value-type="float" office:value="0">
            <text:p>0</text:p>
          </table:table-cell>
          <table:table-cell table:style-name="ce15" table:formula="of:=MOD([.K14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7]);&quot;&quot;;IF(WEEKDAY([.A147];2)=1;&quot;Lunedi&quot;;IF(WEEKDAY([.A147];2)=2;&quot;Martedi&quot;;IF(WEEKDAY([.A147];2)=3;&quot;Mercoledi&quot;;IF(WEEKDAY([.A147];2)=4;&quot;Giovedi&quot;;IF(WEEKDAY([.A147];2)=5;&quot;Venerdi&quot;;IF(WEEKDAY([.A14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7]);ISBLANK([.E147]));&quot; &quot;;IF([.L147]&lt;4;IF([.M147]&lt;24;[.L147];[.L147]+1);[.L14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7]-[.D147]" office:value-type="time" office:time-value="PT00H00M00S">
            <text:p>0.00</text:p>
          </table:table-cell>
          <table:table-cell table:style-name="ce15" table:formula="of:=N(HOUR([.H147]))" office:value-type="float" office:value="0">
            <text:p>0</text:p>
          </table:table-cell>
          <table:table-cell table:style-name="ce15" table:formula="of:=N(MINUTE([.H147]))" office:value-type="float" office:value="0">
            <text:p>0</text:p>
          </table:table-cell>
          <table:table-cell table:style-name="ce15" table:formula="of:=[.I147]*60+[.J147]" office:value-type="float" office:value="0">
            <text:p>0</text:p>
          </table:table-cell>
          <table:table-cell table:style-name="ce16" table:formula="of:=TRUNC([.K147]/60)" office:value-type="float" office:value="0">
            <text:p>0</text:p>
          </table:table-cell>
          <table:table-cell table:style-name="ce15" table:formula="of:=MOD([.K147];60)" office:value-type="float" office:value="0">
            <text:p>0</text:p>
          </table:table-cell>
          <table:table-cell table:style-name="ce15" table:formula="of:=MOD([.L147];60)" office:value-type="float" office:value="0">
            <text:p>0</text:p>
          </table:table-cell>
          <table:table-cell table:style-name="ce15" table:formula="of:=MOD([.K14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8]);&quot;&quot;;IF(WEEKDAY([.A148];2)=1;&quot;Lunedi&quot;;IF(WEEKDAY([.A148];2)=2;&quot;Martedi&quot;;IF(WEEKDAY([.A148];2)=3;&quot;Mercoledi&quot;;IF(WEEKDAY([.A148];2)=4;&quot;Giovedi&quot;;IF(WEEKDAY([.A148];2)=5;&quot;Venerdi&quot;;IF(WEEKDAY([.A14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8]);ISBLANK([.E148]));&quot; &quot;;IF([.L148]&lt;4;IF([.M148]&lt;24;[.L148];[.L148]+1);[.L14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8]-[.D148]" office:value-type="time" office:time-value="PT00H00M00S">
            <text:p>0.00</text:p>
          </table:table-cell>
          <table:table-cell table:style-name="ce15" table:formula="of:=N(HOUR([.H148]))" office:value-type="float" office:value="0">
            <text:p>0</text:p>
          </table:table-cell>
          <table:table-cell table:style-name="ce15" table:formula="of:=N(MINUTE([.H148]))" office:value-type="float" office:value="0">
            <text:p>0</text:p>
          </table:table-cell>
          <table:table-cell table:style-name="ce15" table:formula="of:=[.I148]*60+[.J148]" office:value-type="float" office:value="0">
            <text:p>0</text:p>
          </table:table-cell>
          <table:table-cell table:style-name="ce16" table:formula="of:=TRUNC([.K148]/60)" office:value-type="float" office:value="0">
            <text:p>0</text:p>
          </table:table-cell>
          <table:table-cell table:style-name="ce15" table:formula="of:=MOD([.K148];60)" office:value-type="float" office:value="0">
            <text:p>0</text:p>
          </table:table-cell>
          <table:table-cell table:style-name="ce15" table:formula="of:=MOD([.L148];60)" office:value-type="float" office:value="0">
            <text:p>0</text:p>
          </table:table-cell>
          <table:table-cell table:style-name="ce15" table:formula="of:=MOD([.K14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9]);&quot;&quot;;IF(WEEKDAY([.A149];2)=1;&quot;Lunedi&quot;;IF(WEEKDAY([.A149];2)=2;&quot;Martedi&quot;;IF(WEEKDAY([.A149];2)=3;&quot;Mercoledi&quot;;IF(WEEKDAY([.A149];2)=4;&quot;Giovedi&quot;;IF(WEEKDAY([.A149];2)=5;&quot;Venerdi&quot;;IF(WEEKDAY([.A14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9]);ISBLANK([.E149]));&quot; &quot;;IF([.L149]&lt;4;IF([.M149]&lt;24;[.L149];[.L149]+1);[.L14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9]-[.D149]" office:value-type="time" office:time-value="PT00H00M00S">
            <text:p>0.00</text:p>
          </table:table-cell>
          <table:table-cell table:style-name="ce15" table:formula="of:=N(HOUR([.H149]))" office:value-type="float" office:value="0">
            <text:p>0</text:p>
          </table:table-cell>
          <table:table-cell table:style-name="ce15" table:formula="of:=N(MINUTE([.H149]))" office:value-type="float" office:value="0">
            <text:p>0</text:p>
          </table:table-cell>
          <table:table-cell table:style-name="ce15" table:formula="of:=[.I149]*60+[.J149]" office:value-type="float" office:value="0">
            <text:p>0</text:p>
          </table:table-cell>
          <table:table-cell table:style-name="ce16" table:formula="of:=TRUNC([.K149]/60)" office:value-type="float" office:value="0">
            <text:p>0</text:p>
          </table:table-cell>
          <table:table-cell table:style-name="ce15" table:formula="of:=MOD([.K149];60)" office:value-type="float" office:value="0">
            <text:p>0</text:p>
          </table:table-cell>
          <table:table-cell table:style-name="ce15" table:formula="of:=MOD([.L149];60)" office:value-type="float" office:value="0">
            <text:p>0</text:p>
          </table:table-cell>
          <table:table-cell table:style-name="ce15" table:formula="of:=MOD([.K14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50]);&quot;&quot;;IF(WEEKDAY([.A150];2)=1;&quot;Lunedi&quot;;IF(WEEKDAY([.A150];2)=2;&quot;Martedi&quot;;IF(WEEKDAY([.A150];2)=3;&quot;Mercoledi&quot;;IF(WEEKDAY([.A150];2)=4;&quot;Giovedi&quot;;IF(WEEKDAY([.A150];2)=5;&quot;Venerdi&quot;;IF(WEEKDAY([.A15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50]);ISBLANK([.E150]));&quot; &quot;;IF([.L150]&lt;4;IF([.M150]&lt;24;[.L150];[.L150]+1);[.L15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50]-[.D150]" office:value-type="time" office:time-value="PT00H00M00S">
            <text:p>0.00</text:p>
          </table:table-cell>
          <table:table-cell table:style-name="ce15" table:formula="of:=N(HOUR([.H150]))" office:value-type="float" office:value="0">
            <text:p>0</text:p>
          </table:table-cell>
          <table:table-cell table:style-name="ce15" table:formula="of:=N(MINUTE([.H150]))" office:value-type="float" office:value="0">
            <text:p>0</text:p>
          </table:table-cell>
          <table:table-cell table:style-name="ce15" table:formula="of:=[.I150]*60+[.J150]" office:value-type="float" office:value="0">
            <text:p>0</text:p>
          </table:table-cell>
          <table:table-cell table:style-name="ce16" table:formula="of:=TRUNC([.K150]/60)" office:value-type="float" office:value="0">
            <text:p>0</text:p>
          </table:table-cell>
          <table:table-cell table:style-name="ce15" table:formula="of:=MOD([.K150];60)" office:value-type="float" office:value="0">
            <text:p>0</text:p>
          </table:table-cell>
          <table:table-cell table:style-name="ce15" table:formula="of:=MOD([.L150];60)" office:value-type="float" office:value="0">
            <text:p>0</text:p>
          </table:table-cell>
          <table:table-cell table:style-name="ce15" table:formula="of:=MOD([.K15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 table:number-rows-repeated="65386">
          <table:table-cell table:number-columns-repeated="7"/>
          <table:table-cell table:style-name="ce14" table:number-columns-repeated="19"/>
          <table:table-cell table:number-columns-repeated="99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22.1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" style:display-name="PageStyle_regis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</meta:initial-creator>
    <meta:creation-date>2009-10-20T08:39:45</meta:creation-date>
    <dc:date>2013-10-08T22:16:22.60</dc:date>
    <meta:generator>OpenOffice.org/3.3$Win32 OpenOffice.org_project/330m20$Build-9567</meta:generator>
    <meta:editing-duration>PT33M49S</meta:editing-duration>
    <meta:editing-cycles>8</meta:editing-cycles>
    <meta:document-statistic meta:table-count="1" meta:cell-count="1977" meta:object-count="0"/>
  </office:meta>
</office:document-meta>
</file>