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6"/>
        <table:table-column table:style-name="co3" table:default-cell-style-name="ce5"/>
        <table:table-column table:style-name="co3" table:default-cell-style-name="Default"/>
        <table:table-row table:style-name="ro1">
          <table:table-cell table:style-name="Default"/>
          <table:table-cell table:style-name="ce1" office:value-type="string">
            <text:p>"Algebra Lineare" e mutuati – Scritti del 2012</text:p>
          </table:table-cell>
          <table:table-cell table:style-name="Default"/>
          <table:table-cell table:style-name="Default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Studente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Quesiti</text:p>
          </table:table-cell>
          <table:table-cell table:style-name="ce1" office:value-type="string">
            <text:p>Esercizi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Note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AB020</text:p>
          </table:table-cell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IF([.D5]+[.E5]&gt;30;&quot;30L&quot;;[.D5]+[.E5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B20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IF([.D6]+[.E6]&gt;30;&quot;30L&quot;;[.D6]+[.E6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B35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formula="of:=IF([.D7]+[.E7]&gt;30;&quot;30L&quot;;[.D7]+[.E7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C26</text:p>
          </table:table-cell>
          <table:table-cell office:value-type="string">
            <text:p>CN</text:p>
          </table:table-cell>
          <table:table-cell table:style-name="ce5"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IF([.D8]+[.E8]&gt;30;&quot;30L&quot;;[.D8]+[.E8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AC347</text:p>
          </table:table-cell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formula="of:=IF([.D9]+[.E9]&gt;30;&quot;30L&quot;;[.D9]+[.E9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C57</text:p>
          </table:table-cell>
          <table:table-cell office:value-type="string">
            <text:p>CN</text:p>
          </table:table-cell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IF([.D10]+[.E10]&gt;30;&quot;30L&quot;;[.D10]+[.E10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C62</text:p>
          </table:table-cell>
          <table:table-cell office:value-type="string">
            <text:p>CO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IF([.D11]+[.E11]&gt;30;&quot;30L&quot;;[.D11]+[.E11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AC985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IF([.D12]+[.E12]&gt;30;&quot;30L&quot;;[.D12]+[.E12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D02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IF([.D13]+[.E13]&gt;30;&quot;30L&quot;;[.D13]+[.E13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D40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formula="of:=IF([.D14]+[.E14]&gt;30;&quot;30L&quot;;[.D14]+[.E14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AF257</text:p>
          </table:table-cell>
          <table:table-cell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IF([.D15]+[.E15]&gt;30;&quot;30L&quot;;[.D15]+[.E15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F68</text:p>
          </table:table-cell>
          <table:table-cell office:value-type="string">
            <text:p>EA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IF([.D16]+[.E16]&gt;30;&quot;30L&quot;;[.D16]+[.E16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G83</text:p>
          </table:table-cell>
          <table:table-cell office:value-type="string">
            <text:p>CN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IF([.D17]+[.E17]&gt;30;&quot;30L&quot;;[.D17]+[.E17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AL046</text:p>
          </table:table-cell>
          <table:table-cell/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IF([.D18]+[.E18]&gt;30;&quot;30L&quot;;[.D18]+[.E18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L96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formula="of:=IF([.D19]+[.E19]&gt;30;&quot;30L&quot;;[.D19]+[.E19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AM285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IF([.D20]+[.E20]&gt;30;&quot;30L&quot;;[.D20]+[.E20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M31</text:p>
          </table:table-cell>
          <table:table-cell office:value-type="string">
            <text:p>CN</text:p>
          </table:table-cell>
          <table:table-cell table:style-name="ce5"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IF([.D21]+[.E21]&gt;30;&quot;30L&quot;;[.D21]+[.E21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M43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f:=IF([.D22]+[.E22]&gt;30;&quot;30L&quot;;[.D22]+[.E22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M78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f:=IF([.D23]+[.E23]&gt;30;&quot;30L&quot;;[.D23]+[.E23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M85</text:p>
          </table:table-cell>
          <table:table-cell office:value-type="string">
            <text:p>CN</text:p>
          </table:table-cell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IF([.D24]+[.E24]&gt;30;&quot;30L&quot;;[.D24]+[.E24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AN249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IF([.D25]+[.E25]&gt;30;&quot;30L&quot;;[.D25]+[.E25])" office:value-type="float" office:value="17">
            <text:p>17</text:p>
          </table:table-cell>
          <table:table-cell table:style-name="ce3" office:value-type="string">
            <text:p>Deve prendere almeno 19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N67</text:p>
          </table:table-cell>
          <table:table-cell office:value-type="string">
            <text:p>CO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IF([.D26]+[.E26]&gt;30;&quot;30L&quot;;[.D26]+[.E26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P57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IF([.D27]+[.E27]&gt;30;&quot;30L&quot;;[.D27]+[.E27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P59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IF([.D28]+[.E28]&gt;30;&quot;30L&quot;;[.D28]+[.E28])" office:value-type="float" office:value="27">
            <text:p>27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P82</text:p>
          </table:table-cell>
          <table:table-cell office:value-type="string">
            <text:p>CO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IF([.D29]+[.E29]&gt;30;&quot;30L&quot;;[.D29]+[.E29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R17</text:p>
          </table:table-cell>
          <table:table-cell office:value-type="string">
            <text:p>CN</text:p>
          </table:table-cell>
          <table:table-cell table:number-columns-repeated="2" office:value-type="float" office:value="21">
            <text:p>21</text:p>
          </table:table-cell>
          <table:table-cell table:formula="of:=IF([.D30]+[.E30]&gt;30;&quot;30L&quot;;[.D30]+[.E30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R66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IF([.D31]+[.E31]&gt;30;&quot;30L&quot;;[.D31]+[.E31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AS297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IF([.D32]+[.E32]&gt;30;&quot;30L&quot;;[.D32]+[.E32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S56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f:=IF([.D33]+[.E33]&gt;30;&quot;30L&quot;;[.D33]+[.E33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S88</text:p>
          </table:table-cell>
          <table:table-cell office:value-type="string">
            <text:p>CN</text:p>
          </table:table-cell>
          <table:table-cell table:style-name="ce5"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IF([.D34]+[.E34]&gt;30;&quot;30L&quot;;[.D34]+[.E34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AV63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IF([.D35]+[.E35]&gt;30;&quot;30L&quot;;[.D35]+[.E35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BB487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IF([.D36]+[.E36]&gt;30;&quot;30L&quot;;[.D36]+[.E36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BR01</text:p>
          </table:table-cell>
          <table:table-cell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formula="of:=IF([.D37]+[.E37]&gt;30;&quot;30L&quot;;[.D37]+[.E37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BZ09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IF([.D38]+[.E38]&gt;30;&quot;30L&quot;;[.D38]+[.E38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CB09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IF([.D39]+[.E39]&gt;30;&quot;30L&quot;;[.D39]+[.E39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CB281</text:p>
          </table:table-cell>
          <table:table-cell office:value-type="string">
            <text:p>EA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IF([.D40]+[.E40]&gt;30;&quot;30L&quot;;[.D40]+[.E40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CB781</text:p>
          </table:table-cell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IF([.D41]+[.E41]&gt;30;&quot;30L&quot;;[.D41]+[.E41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CC55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IF([.D42]+[.E42]&gt;30;&quot;30L&quot;;[.D42]+[.E42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CC775</text:p>
          </table:table-cell>
          <table:table-cell/>
          <table:table-cell table:style-name="ce5"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IF([.D43]+[.E43]&gt;30;&quot;30L&quot;;[.D43]+[.E43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table:style-name="ce4" office:value-type="string">
            <text:p>CL80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IF([.D44]+[.E44]&gt;30;&quot;30L&quot;;[.D44]+[.E44])" office:value-type="float" office:value="17">
            <text:p>17</text:p>
          </table:table-cell>
          <table:table-cell table:style-name="ce3" office:value-type="string">
            <text:p>Deve prendere almeno 19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CS51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IF([.D45]+[.E45]&gt;30;&quot;30L&quot;;[.D45]+[.E45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CS74</text:p>
          </table:table-cell>
          <table:table-cell office:value-type="string">
            <text:p>CN</text:p>
          </table:table-cell>
          <table:table-cell table:style-name="ce5" office:value-type="float" office:value="16">
            <text:p>16</text:p>
          </table:table-cell>
          <table:table-cell office:value-type="float" office:value="7">
            <text:p>7</text:p>
          </table:table-cell>
          <table:table-cell table:formula="of:=IF([.D46]+[.E46]&gt;30;&quot;30L&quot;;[.D46]+[.E46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CT92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IF([.D47]+[.E47]&gt;30;&quot;30L&quot;;[.D47]+[.E47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DD583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f:=IF([.D48]+[.E48]&gt;30;&quot;30L&quot;;[.D48]+[.E48])" office:value-type="float" office:value="29">
            <text:p>2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DF60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IF([.D49]+[.E49]&gt;30;&quot;30L&quot;;[.D49]+[.E49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DG196</text:p>
          </table:table-cell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formula="of:=IF([.D50]+[.E50]&gt;30;&quot;30L&quot;;[.D50]+[.E50])" office:value-type="float" office:value="27">
            <text:p>27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DL85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IF([.D51]+[.E51]&gt;30;&quot;30L&quot;;[.D51]+[.E51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DM077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IF([.D52]+[.E52]&gt;30;&quot;30L&quot;;[.D52]+[.E52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DM98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IF([.D53]+[.E53]&gt;30;&quot;30L&quot;;[.D53]+[.E53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DP061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IF([.D54]+[.E54]&gt;30;&quot;30L&quot;;[.D54]+[.E54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DV76</text:p>
          </table:table-cell>
          <table:table-cell office:value-type="string">
            <text:p>E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IF([.D55]+[.E55]&gt;30;&quot;30L&quot;;[.D55]+[.E55])" office:value-type="float" office:value="16">
            <text:p>16</text:p>
          </table:table-cell>
          <table:table-cell table:style-name="ce3" office:value-type="string">
            <text:p>Ammesso all'orale solo in questo appello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A14</text:p>
          </table:table-cell>
          <table:table-cell office:value-type="string">
            <text:p>EA</text:p>
          </table:table-cell>
          <table:table-cell table:style-name="ce5"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IF([.D56]+[.E56]&gt;30;&quot;30L&quot;;[.D56]+[.E56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EB399</text:p>
          </table:table-cell>
          <table:table-cell/>
          <table:table-cell table:number-columns-repeated="2" office:value-type="float" office:value="12">
            <text:p>12</text:p>
          </table:table-cell>
          <table:table-cell table:formula="of:=IF([.D57]+[.E57]&gt;30;&quot;30L&quot;;[.D57]+[.E57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B40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IF([.D58]+[.E58]&gt;30;&quot;30L&quot;;[.D58]+[.E58])" office:value-type="float" office:value="30">
            <text:p>3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B85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IF([.D59]+[.E59]&gt;30;&quot;30L&quot;;[.D59]+[.E59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B87</text:p>
          </table:table-cell>
          <table:table-cell office:value-type="string">
            <text:p>CN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IF([.D60]+[.E60]&gt;30;&quot;30L&quot;;[.D60]+[.E60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C14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IF([.D61]+[.E61]&gt;30;&quot;30L&quot;;[.D61]+[.E61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EC439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IF([.D62]+[.E62]&gt;30;&quot;30L&quot;;[.D62]+[.E62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C49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IF([.D63]+[.E63]&gt;30;&quot;30L&quot;;[.D63]+[.E63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EG293</text:p>
          </table:table-cell>
          <table:table-cell/>
          <table:table-cell table:style-name="ce5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IF([.D64]+[.E64]&gt;30;&quot;30L&quot;;[.D64]+[.E64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EG761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IF([.D65]+[.E65]&gt;30;&quot;30L&quot;;[.D65]+[.E65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EL011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IF([.D66]+[.E66]&gt;30;&quot;30L&quot;;[.D66]+[.E66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EM184</text:p>
          </table:table-cell>
          <table:table-cell/>
          <table:table-cell table:number-columns-repeated="2" office:value-type="float" office:value="8">
            <text:p>8</text:p>
          </table:table-cell>
          <table:table-cell table:formula="of:=IF([.D67]+[.E67]&gt;30;&quot;30L&quot;;[.D67]+[.E67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M69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IF([.D68]+[.E68]&gt;30;&quot;30L&quot;;[.D68]+[.E68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EP361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formula="of:=IF([.D69]+[.E69]&gt;30;&quot;30L&quot;;[.D69]+[.E69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S60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formula="of:=IF([.D70]+[.E70]&gt;30;&quot;30L&quot;;[.D70]+[.E70])" office:value-type="float" office:value="27">
            <text:p>27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table:style-name="ce4" office:value-type="string">
            <text:p>ES87</text:p>
          </table:table-cell>
          <table:table-cell office:value-type="string">
            <text:p>CN</text:p>
          </table:table-cell>
          <table:table-cell table:style-name="ce5" office:value-type="float" office:value="20">
            <text:p>20</text:p>
          </table:table-cell>
          <table:table-cell office:value-type="float" office:value="19">
            <text:p>19</text:p>
          </table:table-cell>
          <table:table-cell table:formula="of:=IF([.D71]+[.E71]&gt;30;&quot;30L&quot;;[.D71]+[.E71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EV112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IF([.D72]+[.E72]&gt;30;&quot;30L&quot;;[.D72]+[.E72])" office:value-type="float" office:value="19">
            <text:p>19</text:p>
          </table:table-cell>
          <table:table-cell table:style-name="ce3"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EV98</text:p>
          </table:table-cell>
          <table:table-cell office:value-type="string">
            <text:p>CN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IF([.D73]+[.E73]&gt;30;&quot;30L&quot;;[.D73]+[.E73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A48</text:p>
          </table:table-cell>
          <table:table-cell office:value-type="string">
            <text:p>CN</text:p>
          </table:table-cell>
          <table:table-cell table:style-name="ce5"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IF([.D74]+[.E74]&gt;30;&quot;30L&quot;;[.D74]+[.E74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A71</text:p>
          </table:table-cell>
          <table:table-cell office:value-type="string">
            <text:p>CN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IF([.D75]+[.E75]&gt;30;&quot;30L&quot;;[.D75]+[.E75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B12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IF([.D76]+[.E76]&gt;30;&quot;30L&quot;;[.D76]+[.E76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B26</text:p>
          </table:table-cell>
          <table:table-cell office:value-type="string">
            <text:p>EA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IF([.D77]+[.E77]&gt;30;&quot;30L&quot;;[.D77]+[.E77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B38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formula="of:=IF([.D78]+[.E78]&gt;30;&quot;30L&quot;;[.D78]+[.E78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FB384</text:p>
          </table:table-cell>
          <table:table-cell/>
          <table:table-cell table:style-name="ce5"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IF([.D79]+[.E79]&gt;30;&quot;30L&quot;;[.D79]+[.E79])" office:value-type="float" office:value="30">
            <text:p>30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FB435</text:p>
          </table:table-cell>
          <table:table-cell/>
          <table:table-cell table:number-columns-repeated="2" office:value-type="float" office:value="13">
            <text:p>13</text:p>
          </table:table-cell>
          <table:table-cell table:formula="of:=IF([.D80]+[.E80]&gt;30;&quot;30L&quot;;[.D80]+[.E80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B84</text:p>
          </table:table-cell>
          <table:table-cell office:value-type="string">
            <text:p>CN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IF([.D81]+[.E81]&gt;30;&quot;30L&quot;;[.D81]+[.E81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C00</text:p>
          </table:table-cell>
          <table:table-cell office:value-type="string">
            <text:p>CN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IF([.D82]+[.E82]&gt;30;&quot;30L&quot;;[.D82]+[.E82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FC850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f:=IF([.D83]+[.E83]&gt;30;&quot;30L&quot;;[.D83]+[.E83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FF305</text:p>
          </table:table-cell>
          <table:table-cell/>
          <table:table-cell table:style-name="ce5"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IF([.D84]+[.E84]&gt;30;&quot;30L&quot;;[.D84]+[.E84])" office:value-type="float" office:value="29">
            <text:p>2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F44</text:p>
          </table:table-cell>
          <table:table-cell office:value-type="string">
            <text:p>C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IF([.D85]+[.E85]&gt;30;&quot;30L&quot;;[.D85]+[.E85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FH389</text:p>
          </table:table-cell>
          <table:table-cell/>
          <table:table-cell table:style-name="ce5" office:value-type="float" office:value="17">
            <text:p>17</text:p>
          </table:table-cell>
          <table:table-cell office:value-type="float" office:value="15">
            <text:p>15</text:p>
          </table:table-cell>
          <table:table-cell table:formula="of:=IF([.D86]+[.E86]&gt;30;&quot;30L&quot;;[.D86]+[.E86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M05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IF([.D87]+[.E87]&gt;30;&quot;30L&quot;;[.D87]+[.E87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FM435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IF([.D88]+[.E88]&gt;30;&quot;30L&quot;;[.D88]+[.E88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M46</text:p>
          </table:table-cell>
          <table:table-cell office:value-type="string">
            <text:p>CN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IF([.D89]+[.E89]&gt;30;&quot;30L&quot;;[.D89]+[.E89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FM56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IF([.D90]+[.E90]&gt;30;&quot;30L&quot;;[.D90]+[.E90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N29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IF([.D91]+[.E91]&gt;30;&quot;30L&quot;;[.D91]+[.E91])" office:value-type="float" office:value="30">
            <text:p>30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FP082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formula="of:=IF([.D92]+[.E92]&gt;30;&quot;30L&quot;;[.D92]+[.E92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FP682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IF([.D93]+[.E93]&gt;30;&quot;30L&quot;;[.D93]+[.E93])" office:value-type="float" office:value="17">
            <text:p>17</text:p>
          </table:table-cell>
          <table:table-cell table:style-name="ce3" office:value-type="string">
            <text:p>Deve prendere almeno 19 allo scritto di Geometria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GA618</text:p>
          </table:table-cell>
          <table:table-cell/>
          <table:table-cell table:number-columns-repeated="2" table:style-name="ce5" office:value-type="string">
            <text:p>?</text:p>
          </table:table-cell>
          <table:table-cell office:value-type="string">
            <text:p>?</text:p>
          </table:table-cell>
          <table:table-cell table:style-name="ce3" office:value-type="string">
            <text:p>Attendo di parlarci di person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B37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f:=IF([.D95]+[.E95]&gt;30;&quot;30L&quot;;[.D95]+[.E95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B49</text:p>
          </table:table-cell>
          <table:table-cell office:value-type="string">
            <text:p>CN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IF([.D96]+[.E96]&gt;30;&quot;30L&quot;;[.D96]+[.E96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B65</text:p>
          </table:table-cell>
          <table:table-cell office:value-type="string">
            <text:p>CN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IF([.D97]+[.E97]&gt;30;&quot;30L&quot;;[.D97]+[.E97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B846</text:p>
          </table:table-cell>
          <table:table-cell office:value-type="string">
            <text:p>EA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IF([.D98]+[.E98]&gt;30;&quot;30L&quot;;[.D98]+[.E98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B91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IF([.D99]+[.E99]&gt;30;&quot;30L&quot;;[.D99]+[.E99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C06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IF([.D100]+[.E100]&gt;30;&quot;30L&quot;;[.D100]+[.E100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C14</text:p>
          </table:table-cell>
          <table:table-cell office:value-type="string">
            <text:p>CN</text:p>
          </table:table-cell>
          <table:table-cell table:style-name="ce5" office:value-type="float" office:value="19">
            <text:p>19</text:p>
          </table:table-cell>
          <table:table-cell office:value-type="float" office:value="10">
            <text:p>10</text:p>
          </table:table-cell>
          <table:table-cell table:formula="of:=IF([.D101]+[.E101]&gt;30;&quot;30L&quot;;[.D101]+[.E101])" office:value-type="float" office:value="29">
            <text:p>2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C75</text:p>
          </table:table-cell>
          <table:table-cell office:value-type="string">
            <text:p>C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IF([.D102]+[.E102]&gt;30;&quot;30L&quot;;[.D102]+[.E102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GD339</text:p>
          </table:table-cell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IF([.D103]+[.E103]&gt;30;&quot;30L&quot;;[.D103]+[.E103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D92</text:p>
          </table:table-cell>
          <table:table-cell office:value-type="string">
            <text:p>CN</text:p>
          </table:table-cell>
          <table:table-cell table:style-name="ce5"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f:=IF([.D104]+[.E104]&gt;30;&quot;30L&quot;;[.D104]+[.E104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DA39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IF([.D105]+[.E105]&gt;30;&quot;30L&quot;;[.D105]+[.E105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DO39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IF([.D106]+[.E106]&gt;30;&quot;30L&quot;;[.D106]+[.E106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L84</text:p>
          </table:table-cell>
          <table:table-cell office:value-type="string">
            <text:p>EA</text:p>
          </table:table-cell>
          <table:table-cell table:style-name="ce5"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IF([.D107]+[.E107]&gt;30;&quot;30L&quot;;[.D107]+[.E107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GM004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IF([.D108]+[.E108]&gt;30;&quot;30L&quot;;[.D108]+[.E108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GM051</text:p>
          </table:table-cell>
          <table:table-cell/>
          <table:table-cell table:style-name="ce5"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IF([.D109]+[.E109]&gt;30;&quot;30L&quot;;[.D109]+[.E109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M20</text:p>
          </table:table-cell>
          <table:table-cell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IF([.D110]+[.E110]&gt;30;&quot;30L&quot;;[.D110]+[.E110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M21</text:p>
          </table:table-cell>
          <table:table-cell office:value-type="string">
            <text:p>CN</text:p>
          </table:table-cell>
          <table:table-cell table:number-columns-repeated="2" office:value-type="float" office:value="18">
            <text:p>18</text:p>
          </table:table-cell>
          <table:table-cell table:formula="of:=IF([.D111]+[.E111]&gt;30;&quot;30L&quot;;[.D111]+[.E111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N67</text:p>
          </table:table-cell>
          <table:table-cell office:value-type="string">
            <text:p>CN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IF([.D112]+[.E112]&gt;30;&quot;30L&quot;;[.D112]+[.E112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GP084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IF([.D113]+[.E113]&gt;30;&quot;30L&quot;;[.D113]+[.E113])" office:value-type="float" office:value="17">
            <text:p>17</text:p>
          </table:table-cell>
          <table:table-cell table:style-name="ce3" office:value-type="string">
            <text:p>Deve prendere almeno 19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Q79</text:p>
          </table:table-cell>
          <table:table-cell office:value-type="string">
            <text:p>CN</text:p>
          </table:table-cell>
          <table:table-cell table:style-name="ce5"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IF([.D114]+[.E114]&gt;30;&quot;30L&quot;;[.D114]+[.E114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GS88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formula="of:=IF([.D115]+[.E115]&gt;30;&quot;30L&quot;;[.D115]+[.E115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ID89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IF([.D116]+[.E116]&gt;30;&quot;30L&quot;;[.D116]+[.E116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IP29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IF([.D117]+[.E117]&gt;30;&quot;30L&quot;;[.D117]+[.E117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IP56</text:p>
          </table:table-cell>
          <table:table-cell office:value-type="string">
            <text:p>CN</text:p>
          </table:table-cell>
          <table:table-cell table:style-name="ce5" office:value-type="float" office:value="21">
            <text:p>21</text:p>
          </table:table-cell>
          <table:table-cell office:value-type="float" office:value="14">
            <text:p>14</text:p>
          </table:table-cell>
          <table:table-cell table:formula="of:=IF([.D118]+[.E118]&gt;30;&quot;30L&quot;;[.D118]+[.E118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JB08</text:p>
          </table:table-cell>
          <table:table-cell office:value-type="string">
            <text:p>CN</text:p>
          </table:table-cell>
          <table:table-cell table:style-name="ce5"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IF([.D119]+[.E119]&gt;30;&quot;30L&quot;;[.D119]+[.E119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JF022</text:p>
          </table:table-cell>
          <table:table-cell/>
          <table:table-cell table:style-name="ce5"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IF([.D120]+[.E120]&gt;30;&quot;30L&quot;;[.D120]+[.E120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JM42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IF([.D121]+[.E121]&gt;30;&quot;30L&quot;;[.D121]+[.E121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KC64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IF([.D122]+[.E122]&gt;30;&quot;30L&quot;;[.D122]+[.E122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LB326</text:p>
          </table:table-cell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IF([.D123]+[.E123]&gt;30;&quot;30L&quot;;[.D123]+[.E123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C07</text:p>
          </table:table-cell>
          <table:table-cell office:value-type="string">
            <text:p>E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IF([.D124]+[.E124]&gt;30;&quot;30L&quot;;[.D124]+[.E124])" office:value-type="float" office:value="16">
            <text:p>16</text:p>
          </table:table-cell>
          <table:table-cell table:style-name="ce3" office:value-type="string">
            <text:p>Ammesso all'orale solo in questo appello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LC095</text:p>
          </table:table-cell>
          <table: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IF([.D125]+[.E125]&gt;30;&quot;30L&quot;;[.D125]+[.E125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LC557</text:p>
          </table:table-cell>
          <table:table-cell/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IF([.D126]+[.E126]&gt;30;&quot;30L&quot;;[.D126]+[.E126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LD036</text:p>
          </table:table-cell>
          <table:table-cell/>
          <table:table-cell table:style-name="ce5"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IF([.D127]+[.E127]&gt;30;&quot;30L&quot;;[.D127]+[.E127])" office:value-type="float" office:value="29">
            <text:p>2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D55</text:p>
          </table:table-cell>
          <table:table-cell office:value-type="string">
            <text:p>CN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IF([.D128]+[.E128]&gt;30;&quot;30L&quot;;[.D128]+[.E128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LF929</text:p>
          </table:table-cell>
          <table:table-cell/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formula="of:=IF([.D129]+[.E129]&gt;30;&quot;30L&quot;;[.D129]+[.E129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G58</text:p>
          </table:table-cell>
          <table:table-cell office:value-type="string">
            <text:p>CN</text:p>
          </table:table-cell>
          <table:table-cell table:style-name="ce5"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f:=IF([.D130]+[.E130]&gt;30;&quot;30L&quot;;[.D130]+[.E130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G62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formula="of:=IF([.D131]+[.E131]&gt;30;&quot;30L&quot;;[.D131]+[.E131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H12</text:p>
          </table:table-cell>
          <table:table-cell office:value-type="string">
            <text:p>CN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IF([.D132]+[.E132]&gt;30;&quot;30L&quot;;[.D132]+[.E132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LI501</text:p>
          </table:table-cell>
          <table:table-cell/>
          <table:table-cell table:style-name="ce5"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IF([.D133]+[.E133]&gt;30;&quot;30L&quot;;[.D133]+[.E133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L33</text:p>
          </table:table-cell>
          <table:table-cell office:value-type="string">
            <text:p>CN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f:=IF([.D134]+[.E134]&gt;30;&quot;30L&quot;;[.D134]+[.E134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L61</text:p>
          </table:table-cell>
          <table:table-cell office:value-type="string">
            <text:p>CN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f:=IF([.D135]+[.E135]&gt;30;&quot;30L&quot;;[.D135]+[.E135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L75</text:p>
          </table:table-cell>
          <table:table-cell office:value-type="string">
            <text:p>CN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formula="of:=IF([.D136]+[.E136]&gt;30;&quot;30L&quot;;[.D136]+[.E136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M59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IF([.D137]+[.E137]&gt;30;&quot;30L&quot;;[.D137]+[.E137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LR395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IF([.D138]+[.E138]&gt;30;&quot;30L&quot;;[.D138]+[.E138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LS71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IF([.D139]+[.E139]&gt;30;&quot;30L&quot;;[.D139]+[.E139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A82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IF([.D140]+[.E140]&gt;30;&quot;30L&quot;;[.D140]+[.E140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B23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IF([.D141]+[.E141]&gt;30;&quot;30L&quot;;[.D141]+[.E141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B552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IF([.D142]+[.E142]&gt;30;&quot;30L&quot;;[.D142]+[.E142])" office:value-type="float" office:value="20">
            <text:p>20</text:p>
          </table:table-cell>
          <table:table-cell table:style-name="ce3"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B88</text:p>
          </table:table-cell>
          <table:table-cell office:value-type="string">
            <text:p>CN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IF([.D143]+[.E143]&gt;30;&quot;30L&quot;;[.D143]+[.E143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C39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IF([.D144]+[.E144]&gt;30;&quot;30L&quot;;[.D144]+[.E144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D02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IF([.D145]+[.E145]&gt;30;&quot;30L&quot;;[.D145]+[.E145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D021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IF([.D146]+[.E146]&gt;30;&quot;30L&quot;;[.D146]+[.E146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D807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IF([.D147]+[.E147]&gt;30;&quot;30L&quot;;[.D147]+[.E147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D98</text:p>
          </table:table-cell>
          <table:table-cell office:value-type="string">
            <text:p>CN</text:p>
          </table:table-cell>
          <table:table-cell table:style-name="ce5"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IF([.D148]+[.E148]&gt;30;&quot;30L&quot;;[.D148]+[.E148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MF207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IF([.D149]+[.E149]&gt;30;&quot;30L&quot;;[.D149]+[.E149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MF685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f:=IF([.D150]+[.E150]&gt;30;&quot;30L&quot;;[.D150]+[.E150])" office:value-type="float" office:value="17">
            <text:p>17</text:p>
          </table:table-cell>
          <table:table-cell table:style-name="ce3" office:value-type="string">
            <text:p>Deve prendere almeno 19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I35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f:=IF([.D151]+[.E151]&gt;30;&quot;30L&quot;;[.D151]+[.E151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L26</text:p>
          </table:table-cell>
          <table:table-cell office:value-type="string">
            <text:p>E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IF([.D152]+[.E152]&gt;30;&quot;30L&quot;;[.D152]+[.E152])" office:value-type="float" office:value="17">
            <text:p>17</text:p>
          </table:table-cell>
          <table:table-cell table:style-name="ce3" office:value-type="string">
            <text:p>Ammesso all'orale solo in questo appello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MM006</text:p>
          </table:table-cell>
          <table:table-cell/>
          <table:table-cell table:style-name="ce5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IF([.D153]+[.E153]&gt;30;&quot;30L&quot;;[.D153]+[.E153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M338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IF([.D154]+[.E154]&gt;30;&quot;30L&quot;;[.D154]+[.E154])" office:value-type="float" office:value="17">
            <text:p>17</text:p>
          </table:table-cell>
          <table:table-cell table:style-name="ce3" office:value-type="string">
            <text:p>Deve prendere almeno 19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M55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IF([.D155]+[.E155]&gt;30;&quot;30L&quot;;[.D155]+[.E155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O39</text:p>
          </table:table-cell>
          <table:table-cell office:value-type="string">
            <text:p>CN</text:p>
          </table:table-cell>
          <table:table-cell table:style-name="ce5" office:value-type="float" office:value="17">
            <text:p>17</text:p>
          </table:table-cell>
          <table:table-cell office:value-type="float" office:value="9">
            <text:p>9</text:p>
          </table:table-cell>
          <table:table-cell table:formula="of:=IF([.D156]+[.E156]&gt;30;&quot;30L&quot;;[.D156]+[.E156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P67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formula="of:=IF([.D157]+[.E157]&gt;30;&quot;30L&quot;;[.D157]+[.E157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P87</text:p>
          </table:table-cell>
          <table:table-cell office:value-type="string">
            <text:p>CN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formula="of:=IF([.D158]+[.E158]&gt;30;&quot;30L&quot;;[.D158]+[.E158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R106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IF([.D159]+[.E159]&gt;30;&quot;30L&quot;;[.D159]+[.E159])" office:value-type="float" office:value="20">
            <text:p>20</text:p>
          </table:table-cell>
          <table:table-cell table:style-name="ce3"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R905</text:p>
          </table:table-cell>
          <table:table-cell/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IF([.D160]+[.E160]&gt;30;&quot;30L&quot;;[.D160]+[.E160])" office:value-type="float" office:value="30">
            <text:p>3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S06</text:p>
          </table:table-cell>
          <table:table-cell office:value-type="string">
            <text:p>CN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IF([.D161]+[.E161]&gt;30;&quot;30L&quot;;[.D161]+[.E161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S48</text:p>
          </table:table-cell>
          <table:table-cell office:value-type="string">
            <text:p>CN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formula="of:=IF([.D162]+[.E162]&gt;30;&quot;30L&quot;;[.D162]+[.E162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S65</text:p>
          </table:table-cell>
          <table:table-cell office:value-type="string">
            <text:p>CN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formula="of:=IF([.D163]+[.E163]&gt;30;&quot;30L&quot;;[.D163]+[.E163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S758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IF([.D164]+[.E164]&gt;30;&quot;30L&quot;;[.D164]+[.E164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MT35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formula="of:=IF([.D165]+[.E165]&gt;30;&quot;30L&quot;;[.D165]+[.E165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MT85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IF([.D166]+[.E166]&gt;30;&quot;30L&quot;;[.D166]+[.E166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NC23</text:p>
          </table:table-cell>
          <table:table-cell office:value-type="string">
            <text:p>CN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formula="of:=IF([.D167]+[.E167]&gt;30;&quot;30L&quot;;[.D167]+[.E167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NF869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IF([.D168]+[.E168]&gt;30;&quot;30L&quot;;[.D168]+[.E168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NL??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IF([.D169]+[.E169]&gt;30;&quot;30L&quot;;[.D169]+[.E169])" office:value-type="float" office:value="28">
            <text:p>2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NM65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formula="of:=IF([.D170]+[.E170]&gt;30;&quot;30L&quot;;[.D170]+[.E170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NV449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IF([.D171]+[.E171]&gt;30;&quot;30L&quot;;[.D171]+[.E171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OP78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IF([.D172]+[.E172]&gt;30;&quot;30L&quot;;[.D172]+[.E172])" office:value-type="float" office:value="30">
            <text:p>30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PC030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IF([.D173]+[.E173]&gt;30;&quot;30L&quot;;[.D173]+[.E173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PS11</text:p>
          </table:table-cell>
          <table:table-cell office:value-type="string">
            <text:p>CN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IF([.D174]+[.E174]&gt;30;&quot;30L&quot;;[.D174]+[.E174])" office:value-type="float" office:value="27">
            <text:p>27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RB62</text:p>
          </table:table-cell>
          <table:table-cell office:value-type="string">
            <text:p>EA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IF([.D175]+[.E175]&gt;30;&quot;30L&quot;;[.D175]+[.E175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RB75</text:p>
          </table:table-cell>
          <table:table-cell office:value-type="string">
            <text:p>CO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f:=IF([.D176]+[.E176]&gt;30;&quot;30L&quot;;[.D176]+[.E176])" office:value-type="float" office:value="19">
            <text:p>19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RC138</text:p>
          </table:table-cell>
          <table:table-cell/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IF([.D177]+[.E177]&gt;30;&quot;30L&quot;;[.D177]+[.E177])" office:value-type="float" office:value="30">
            <text:p>30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RC702</text:p>
          </table:table-cell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IF([.D178]+[.E178]&gt;30;&quot;30L&quot;;[.D178]+[.E178])" office:value-type="float" office:value="22">
            <text:p>22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RF716</text:p>
          </table:table-cell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IF([.D179]+[.E179]&gt;30;&quot;30L&quot;;[.D179]+[.E179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RG12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IF([.D180]+[.E180]&gt;30;&quot;30L&quot;;[.D180]+[.E180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RG52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f:=IF([.D181]+[.E181]&gt;30;&quot;30L&quot;;[.D181]+[.E181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RM02</text:p>
          </table:table-cell>
          <table:table-cell office:value-type="string">
            <text:p>CN</text:p>
          </table:table-cell>
          <table:table-cell table:style-name="ce5"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IF([.D182]+[.E182]&gt;30;&quot;30L&quot;;[.D182]+[.E182])" office:value-type="float" office:value="24">
            <text:p>24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RM94</text:p>
          </table:table-cell>
          <table:table-cell office:value-type="string">
            <text:p>C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IF([.D183]+[.E183]&gt;30;&quot;30L&quot;;[.D183]+[.E183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RU956</text:p>
          </table:table-cell>
          <table:table-cell/>
          <table:table-cell table:number-columns-repeated="2" office:value-type="float" office:value="8">
            <text:p>8</text:p>
          </table:table-cell>
          <table:table-cell table:formula="of:=IF([.D184]+[.E184]&gt;30;&quot;30L&quot;;[.D184]+[.E184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RV58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formula="of:=IF([.D185]+[.E185]&gt;30;&quot;30L&quot;;[.D185]+[.E185])" office:value-type="float" office:value="29">
            <text:p>29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SB00</text:p>
          </table:table-cell>
          <table:table-cell office:value-type="string">
            <text:p>CN</text:p>
          </table:table-cell>
          <table:table-cell table:style-name="ce5"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f:=IF([.D186]+[.E186]&gt;30;&quot;30L&quot;;[.D186]+[.E186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SB30</text:p>
          </table:table-cell>
          <table:table-cell office:value-type="string">
            <text:p>CN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IF([.D187]+[.E187]&gt;30;&quot;30L&quot;;[.D187]+[.E187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SB90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IF([.D188]+[.E188]&gt;30;&quot;30L&quot;;[.D188]+[.E188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SB945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IF([.D189]+[.E189]&gt;30;&quot;30L&quot;;[.D189]+[.E189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SC73</text:p>
          </table:table-cell>
          <table:table-cell office:value-type="string">
            <text:p>CN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IF([.D190]+[.E190]&gt;30;&quot;30L&quot;;[.D190]+[.E190])" office:value-type="float" office:value="16">
            <text:p>16</text:p>
          </table:table-cell>
          <table:table-cell table:style-name="ce3" office:value-type="string">
            <text:p>Deve prendere almeno 20 allo scritto di Geometria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SG284</text:p>
          </table:table-cell>
          <table:table-cell/>
          <table:table-cell table:number-columns-repeated="2" office:value-type="float" office:value="11">
            <text:p>11</text:p>
          </table:table-cell>
          <table:table-cell table:formula="of:=IF([.D191]+[.E191]&gt;30;&quot;30L&quot;;[.D191]+[.E191])" office:value-type="float" office:value="22">
            <text:p>22</text:p>
          </table:table-cell>
          <table:table-cell table:style-name="ce3"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SG993</text:p>
          </table:table-cell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IF([.D192]+[.E192]&gt;30;&quot;30L&quot;;[.D192]+[.E192])" office:value-type="float" office:value="23">
            <text:p>23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SP53</text:p>
          </table:table-cell>
          <table:table-cell office:value-type="string">
            <text:p>CN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IF([.D193]+[.E193]&gt;30;&quot;30L&quot;;[.D193]+[.E193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SR87</text:p>
          </table:table-cell>
          <table:table-cell office:value-type="string">
            <text:p>C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f:=IF([.D194]+[.E194]&gt;30;&quot;30L&quot;;[.D194]+[.E194])" office:value-type="float" office:value="20">
            <text:p>20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SS241</text:p>
          </table:table-cell>
          <table:table-cell/>
          <table:table-cell table:number-columns-repeated="2" office:value-type="float" office:value="9">
            <text:p>9</text:p>
          </table:table-cell>
          <table:table-cell table:formula="of:=IF([.D195]+[.E195]&gt;30;&quot;30L&quot;;[.D195]+[.E195])" office:value-type="float" office:value="18">
            <text:p>18</text:p>
          </table:table-cell>
          <table:table-cell table:style-name="ce3"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TF037</text:p>
          </table:table-cell>
          <table: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IF([.D196]+[.E196]&gt;30;&quot;30L&quot;;[.D196]+[.E196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TF37</text:p>
          </table:table-cell>
          <table:table-cell office:value-type="string">
            <text:p>CN</text:p>
          </table:table-cell>
          <table:table-cell table:style-name="ce5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IF([.D197]+[.E197]&gt;30;&quot;30L&quot;;[.D197]+[.E197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TM69</text:p>
          </table:table-cell>
          <table:table-cell office:value-type="string">
            <text:p>CN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IF([.D198]+[.E198]&gt;30;&quot;30L&quot;;[.D198]+[.E198])" office:value-type="float" office:value="21">
            <text:p>21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VA72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IF([.D199]+[.E199]&gt;30;&quot;30L&quot;;[.D199]+[.E199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VB10</text:p>
          </table:table-cell>
          <table:table-cell office:value-type="string">
            <text:p>C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IF([.D200]+[.E200]&gt;30;&quot;30L&quot;;[.D200]+[.E200])" office:value-type="float" office:value="18">
            <text:p>18</text:p>
          </table:table-cell>
          <table:table-cell/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VC08</text:p>
          </table:table-cell>
          <table:table-cell office:value-type="string">
            <text:p>CN</text:p>
          </table:table-cell>
          <table:table-cell table:style-name="ce5"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IF([.D201]+[.E201]&gt;30;&quot;30L&quot;;[.D201]+[.E201])" office:value-type="float" office:value="25">
            <text:p>25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VI756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IF([.D202]+[.E202]&gt;30;&quot;30L&quot;;[.D202]+[.E202])" office:value-type="float" office:value="17">
            <text:p>17</text:p>
          </table:table-cell>
          <table:table-cell table:style-name="ce3" office:value-type="string">
            <text:p>Deve prendere almeno 19 allo scritto di Geometria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string">
            <text:p>VM02</text:p>
          </table:table-cell>
          <table:table-cell office:value-type="string">
            <text:p>CN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formula="of:=IF([.D203]+[.E203]&gt;30;&quot;30L&quot;;[.D203]+[.E203])" office:value-type="string" office:string-value="30L">
            <text:p>30L</text:p>
          </table:table-cell>
          <table:table-cell/>
        </table:table-row>
        <table:table-row table:style-name="ro1">
          <table:table-cell office:value-type="date" office:date-value="2012-01-30">
            <text:p>30/01/12</text:p>
          </table:table-cell>
          <table:table-cell office:value-type="string">
            <text:p>VO860</text:p>
          </table:table-cell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f:=IF([.D204]+[.E204]&gt;30;&quot;30L&quot;;[.D204]+[.E204])" office:value-type="float" office:value="26">
            <text:p>26</text:p>
          </table:table-cell>
          <table:table-cell/>
        </table:table-row>
        <table:table-row table:style-name="ro1">
          <table:table-cell office:value-type="date" office:date-value="2012-02-13">
            <text:p>13/02/12</text:p>
          </table:table-cell>
          <table:table-cell office:value-type="string">
            <text:p>YP655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IF([.D205]+[.E205]&gt;30;&quot;30L&quot;;[.D205]+[.E205])" office:value-type="float" office:value="22">
            <text:p>22</text:p>
          </table:table-cell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Foglio1.A5:Foglio1.G20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5.3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5:03:27.71</meta:creation-date>
    <dc:date>2012-02-29T15:34:48.12</dc:date>
    <meta:editing-duration>PT31M19S</meta:editing-duration>
    <meta:editing-cycles>2</meta:editing-cycles>
    <meta:generator>OpenOffice.org/3.3$Win32 OpenOffice.org_project/330m20$Build-9567</meta:generator>
    <meta:document-statistic meta:table-count="3" meta:cell-count="1167" meta:object-count="0"/>
  </office:meta>
</office:document-meta>
</file>