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9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Alla voto effettivamente ottenuto e` stato aggiunto 2. Si consiglia di leggere il commento alle soluzioni nel diario delle lezioni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office:value-type="string">
            <text:p>matricola</text:p>
          </table:table-cell>
          <table:table-cell table:style-name="ce3" office:value-type="string">
            <text:p>I esercizio</text:p>
          </table:table-cell>
          <table:table-cell table:style-name="ce3" office:value-type="string">
            <text:p>II esercizio</text:p>
          </table:table-cell>
          <table:table-cell table:style-name="ce3" office:value-type="string">
            <text:p>III esercizio</text:p>
          </table:table-cell>
          <table:table-cell table:style-name="ce3" office:value-type="string">
            <text:p>IV esercizio</text:p>
          </table:table-cell>
          <table:table-cell table:style-name="ce3" office:value-type="string">
            <text:p>Voto</text:p>
          </table:table-cell>
          <table:table-cell/>
        </table:table-row>
        <table:table-row table:style-name="ro2">
          <table:table-cell office:value-type="float" office:value="415276">
            <text:p>41527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B3:.E3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16878">
            <text:p>41687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4:.E4];2)" office:value-type="float" office:value="13.5">
            <text:p>13,5</text:p>
          </table:table-cell>
          <table:table-cell/>
        </table:table-row>
        <table:table-row table:style-name="ro2">
          <table:table-cell office:value-type="float" office:value="422184">
            <text:p>42218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B5:.E5];2)"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25832">
            <text:p>42583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6:.E6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27855">
            <text:p>42785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7:.E7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37666">
            <text:p>43766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B8:.E8];2)"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38356">
            <text:p>43835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B9:.E9];2)" office:value-type="float" office:value="15.5">
            <text:p>15,5</text:p>
          </table:table-cell>
          <table:table-cell/>
        </table:table-row>
        <table:table-row table:style-name="ro2">
          <table:table-cell office:value-type="float" office:value="439495">
            <text:p>43949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10:.E10];2)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41012">
            <text:p>441012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1:.E11];2)" office:value-type="float" office:value="10.5">
            <text:p>10,5</text:p>
          </table:table-cell>
          <table:table-cell/>
        </table:table-row>
        <table:table-row table:style-name="ro2">
          <table:table-cell office:value-type="float" office:value="444260">
            <text:p>44426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12:.E12];2)"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44504">
            <text:p>44450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13:.E13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45306">
            <text:p>44530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14:.E14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50900">
            <text:p>4509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15:.E15];2)" office:value-type="float" office:value="13.5">
            <text:p>13,5</text:p>
          </table:table-cell>
          <table:table-cell/>
        </table:table-row>
        <table:table-row table:style-name="ro2">
          <table:table-cell office:value-type="float" office:value="452114">
            <text:p>4521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B16:.E16];2)"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452750">
            <text:p>452750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17:.E17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53938">
            <text:p>4539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18:.E18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54782">
            <text:p>454782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19:.E19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55622">
            <text:p>45562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20:.E20];2)" office:value-type="float" office:value="14.5">
            <text:p>14,5</text:p>
          </table:table-cell>
          <table:table-cell/>
        </table:table-row>
        <table:table-row table:style-name="ro2">
          <table:table-cell office:value-type="float" office:value="464604">
            <text:p>46460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21:.E21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64978">
            <text:p>46497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22:.E22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65400">
            <text:p>4654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23:.E23];2)"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465410">
            <text:p>4654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24:.E24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65588">
            <text:p>4655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25:.E25];2)"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465934">
            <text:p>46593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26:.E26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69758">
            <text:p>46975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B27:.E27];2)" office:value-type="float" office:value="13">
            <text:p>13</text:p>
          </table:table-cell>
          <table:table-cell/>
        </table:table-row>
        <table:table-row table:style-name="ro2">
          <table:table-cell office:value-type="float" office:value="469944">
            <text:p>4699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28:.E28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71324">
            <text:p>47132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29:.E29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72268">
            <text:p>4722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30:.E30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72682">
            <text:p>47268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31:.E31];2)"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475678">
            <text:p>475678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32:.E32];2)" office:value-type="float" office:value="13.5">
            <text:p>13,5</text:p>
          </table:table-cell>
          <table:table-cell/>
        </table:table-row>
        <table:table-row table:style-name="ro2">
          <table:table-cell office:value-type="float" office:value="475774">
            <text:p>47577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3:.E33];2)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476174">
            <text:p>47617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4:.E34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76260">
            <text:p>4762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5:.E35];2)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476624">
            <text:p>476624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B36:.E36];2)" office:value-type="float" office:value="9.5">
            <text:p>9,5</text:p>
          </table:table-cell>
          <table:table-cell/>
        </table:table-row>
        <table:table-row table:style-name="ro2">
          <table:table-cell office:value-type="float" office:value="476804">
            <text:p>47680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37:.E37];2)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77000">
            <text:p>4770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B38:.E38];2)" office:value-type="float" office:value="17">
            <text:p>17</text:p>
          </table:table-cell>
          <table:table-cell/>
        </table:table-row>
        <table:table-row table:style-name="ro2">
          <table:table-cell office:value-type="float" office:value="477276">
            <text:p>47727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B39:.E39];2)" office:value-type="float" office:value="9.5">
            <text:p>9,5</text:p>
          </table:table-cell>
          <table:table-cell/>
        </table:table-row>
        <table:table-row table:style-name="ro2">
          <table:table-cell office:value-type="float" office:value="480188">
            <text:p>480188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40:.E40];2)" office:value-type="float" office:value="12.5">
            <text:p>12,5</text:p>
          </table:table-cell>
          <table:table-cell/>
        </table:table-row>
        <table:table-row table:style-name="ro2">
          <table:table-cell office:value-type="float" office:value="483426">
            <text:p>4834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41:.E41];2)" office:value-type="float" office:value="10.5">
            <text:p>10,5</text:p>
          </table:table-cell>
          <table:table-cell/>
        </table:table-row>
        <table:table-row table:style-name="ro2">
          <table:table-cell office:value-type="float" office:value="483622">
            <text:p>4836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42:.E42];2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485288">
            <text:p>4852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43:.E43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89532">
            <text:p>48953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44:.E44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89554">
            <text:p>4895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B45:.E45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89674">
            <text:p>48967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46:.E46];2)" office:value-type="float" office:value="13.5">
            <text:p>13,5</text:p>
          </table:table-cell>
          <table:table-cell/>
        </table:table-row>
        <table:table-row table:style-name="ro2">
          <table:table-cell office:value-type="float" office:value="489754">
            <text:p>48975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47:.E47];2)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89904">
            <text:p>48990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B48:.E48];2)" office:value-type="float" office:value="10.5">
            <text:p>10,5</text:p>
          </table:table-cell>
          <table:table-cell/>
        </table:table-row>
        <table:table-row table:style-name="ro2">
          <table:table-cell office:value-type="float" office:value="489918">
            <text:p>48991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49:.E49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89952">
            <text:p>48995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50:.E50];2)" office:value-type="float" office:value="4.5">
            <text:p>4,5</text:p>
          </table:table-cell>
          <table:table-cell/>
        </table:table-row>
        <table:table-row table:style-name="ro2">
          <table:table-cell office:value-type="float" office:value="490016">
            <text:p>49001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SUM([.B51:.E51];2)"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490068">
            <text:p>49006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52:.E52];2)" office:value-type="float" office:value="18">
            <text:p>18</text:p>
          </table:table-cell>
          <table:table-cell/>
        </table:table-row>
        <table:table-row table:style-name="ro2">
          <table:table-cell office:value-type="float" office:value="490090">
            <text:p>4900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B53:.E53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90124">
            <text:p>4901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54:.E54];2)"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490264">
            <text:p>4902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B55:.E55];2)" office:value-type="float" office:value="7.5">
            <text:p>7,5</text:p>
          </table:table-cell>
          <table:table-cell/>
        </table:table-row>
        <table:table-row table:style-name="ro2">
          <table:table-cell office:value-type="float" office:value="490436">
            <text:p>49043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56:.E56];2)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90728">
            <text:p>49072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57:.E57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0766">
            <text:p>49076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formula="of:=SUM([.B58:.E58];2)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90986">
            <text:p>49098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59:.E59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91010">
            <text:p>4910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B60:.E60];2)" office:value-type="float" office:value="8.5">
            <text:p>8,5</text:p>
          </table:table-cell>
          <table:table-cell/>
        </table:table-row>
        <table:table-row table:style-name="ro2">
          <table:table-cell office:value-type="float" office:value="491044">
            <text:p>491044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61:.E61];2)"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491064">
            <text:p>49106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B62:.E62];2)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91414">
            <text:p>491414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63:.E63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91468">
            <text:p>49146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64:.E64];2)"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491630">
            <text:p>49163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65:.E65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2102">
            <text:p>49210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66:.E66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2112">
            <text:p>4921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B67:.E67];2)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492154">
            <text:p>492154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68:.E68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92324">
            <text:p>492324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B69:.E69];2)" office:value-type="float" office:value="10.5">
            <text:p>10,5</text:p>
          </table:table-cell>
          <table:table-cell/>
        </table:table-row>
        <table:table-row table:style-name="ro2">
          <table:table-cell office:value-type="float" office:value="492362">
            <text:p>49236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70:.E70];2)"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492442">
            <text:p>4924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71:.E71];2)"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492546">
            <text:p>49254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72:.E72];2)" office:value-type="float" office:value="10.5">
            <text:p>10,5</text:p>
          </table:table-cell>
          <table:table-cell/>
        </table:table-row>
        <table:table-row table:style-name="ro2">
          <table:table-cell office:value-type="float" office:value="492604">
            <text:p>492604</text:p>
          </table:table-cell>
          <table:table-cell office:value-type="float" office:value="6">
            <text:p>6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B73:.E73];2)" office:value-type="float" office:value="15">
            <text:p>15</text:p>
          </table:table-cell>
          <table:table-cell/>
        </table:table-row>
        <table:table-row table:style-name="ro2">
          <table:table-cell office:value-type="float" office:value="492734">
            <text:p>49273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74:.E74];2)"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492931">
            <text:p>49293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table:formula="of:=SUM([.B75:.E75];2)" office:value-type="float" office:value="15.5">
            <text:p>15,5</text:p>
          </table:table-cell>
          <table:table-cell/>
        </table:table-row>
        <table:table-row table:style-name="ro2">
          <table:table-cell office:value-type="float" office:value="493006">
            <text:p>493006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">
            <text:p>0</text:p>
          </table:table-cell>
          <table:table-cell table:formula="of:=SUM([.B76:.E76];2)" office:value-type="float" office:value="12.5">
            <text:p>12,5</text:p>
          </table:table-cell>
          <table:table-cell/>
        </table:table-row>
        <table:table-row table:style-name="ro2">
          <table:table-cell office:value-type="float" office:value="493114">
            <text:p>4931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77:.E77];2)"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93130">
            <text:p>49313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78:.E78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3440">
            <text:p>49344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79:.E79];2)"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493522">
            <text:p>493522</text:p>
          </table:table-cell>
          <table:table-cell table:number-columns-repeated="4" office:value-type="float" office:value="0">
            <text:p>0</text:p>
          </table:table-cell>
          <table:table-cell table:formula="of:=SUM([.B80:.E80];2)"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494106">
            <text:p>49410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">
            <text:p>0</text:p>
          </table:table-cell>
          <table:table-cell table:formula="of:=SUM([.B81:.E81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94496">
            <text:p>494496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B82:.E82];2)" office:value-type="float" office:value="13.5">
            <text:p>13,5</text:p>
          </table:table-cell>
          <table:table-cell/>
        </table:table-row>
        <table:table-row table:style-name="ro2">
          <table:table-cell office:value-type="float" office:value="494754">
            <text:p>49475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83:.E83];2)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95484">
            <text:p>49548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84:.E84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5548">
            <text:p>495548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85:.E85];2)" office:value-type="float" office:value="11.5">
            <text:p>11,5</text:p>
          </table:table-cell>
          <table:table-cell/>
        </table:table-row>
        <table:table-row table:style-name="ro2">
          <table:table-cell office:value-type="float" office:value="495866">
            <text:p>4958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86:.E86];2)"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95868">
            <text:p>49586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87:.E87];2)"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496086">
            <text:p>496086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B88:.E88];2)" office:value-type="float" office:value="9.5">
            <text:p>9,5</text:p>
          </table:table-cell>
          <table:table-cell/>
        </table:table-row>
        <table:table-row table:style-name="ro2">
          <table:table-cell office:value-type="float" office:value="496095">
            <text:p>496095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89:.E89];2)" office:value-type="float" office:value="12">
            <text:p>12</text:p>
          </table:table-cell>
          <table:table-cell/>
        </table:table-row>
        <table:table-row table:style-name="ro2">
          <table:table-cell office:value-type="float" office:value="496110">
            <text:p>4961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B90:.E90];2)"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496123">
            <text:p>49612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B91:.E91];2)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496317">
            <text:p>496317</text:p>
          </table:table-cell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B92:.E92];2)" office:value-type="float" office:value="11">
            <text:p>11</text:p>
          </table:table-cell>
          <table:table-cell/>
        </table:table-row>
        <table:table-row table:style-name="ro2">
          <table:table-cell office:value-type="float" office:value="497983">
            <text:p>4979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B93:.E93];2)"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Portunato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B94:.E94];2)" office:value-type="float" office:value="4.5">
            <text:p>4,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3:Sheet1.F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23/12/2012</text:date>, <text:time>15.15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 </meta:initial-creator>
    <meta:creation-date>2012-11-09T06:50:46</meta:creation-date>
    <dc:date>2012-12-23T15:15:59</dc:date>
    <dc:creator>andrea </dc:creator>
    <meta:editing-duration>PT10H43M35S</meta:editing-duration>
    <meta:editing-cycles>14</meta:editing-cycles>
    <meta:generator>OpenOffice.org/3.1$Linux OpenOffice.org_project/310m19$Build-9420</meta:generator>
    <meta:document-statistic meta:table-count="3" meta:cell-count="559" meta:object-count="0"/>
  </office:meta>
</office:document-meta>
</file>